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</text:p>
      <text:p text:style-name="P5">ADMINISTRACIJOS DIREKTORIUS</text:p>
      <text:p text:style-name="P6"/>
      <text:p text:style-name="P7">ĮSAKYMAS</text:p>
      <text:p text:style-name="P8">DĖL ASMENŲ PRAŠYMŲ PRIĖMIMO SAVIVALDYBĖS ADMINISTRACIJOJE PASIBAIGUS DARBO DIENOS LAIKUI</text:p>
      <text:p text:style-name="P9"/>
      <text:p text:style-name="P10">2008 m. birželio 30 d. Nr. ADV - 569</text:p>
      <text:p text:style-name="P11">Kupiškis</text:p>
      <text:p text:style-name="P12"/>
      <text:p text:style-name="P13"/>
      <text:p text:style-name="P14"><text:span text:style-name="T15">Vadovaudamasis Viešojo administravimo įstatymo (Žin.,1999, Nr.</text:span><text:a xlink:href="https://www.e-tar.lt/portal/lt/legalAct/TAR.0BDFFD850A66" office:target-frame-name="_blank" xlink:show="new"><text:span text:style-name="T16">60-1945</text:span></text:a><text:span text:style-name="T17">; 2006, Nr. 77-2975) 24 straipsniu:</text:span></text:p>
      <text:p text:style-name="P18"><text:span text:style-name="T19">1</text:span><text:span text:style-name="T20">. N u s t a t a u 2 papildomas asmenų prašymų priėmimo valandas per savaitę pasibaigus nustatytam darbo laikui Savivaldybės administracijoje: antradieniais ir ketvirtadieniais nuo 17 iki 18 valandos.</text:span></text:p>
      <text:p text:style-name="P21"><text:span text:style-name="T22">2</text:span><text:span text:style-name="T23">. P r i p a ž į s t u netekusiu galios 2003 m. rugsėjo 29 d. Kupiškio rajono savivaldybės administracijos direktoriaus įsakymą Nr. ADV-259 „Dėl asmenų prašymų priėmimo laiko Savivaldybės administracijoje“.</text:span></text:p>
      <text:p text:style-name="Normal"/>
      <text:p text:style-name="Normal"/>
      <text:p text:style-name="Normal"/>
      <text:p text:style-name="P24"><text:span text:style-name="T25">Administracijos direktorius</text:span><text:span text:style-name="T26"><text:tab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Snieguolė Buzienė</meta:initial-creator>
    <dc:creator>adlibuser</dc:creator>
    <meta:creation-date>2019-05-06T06:23:00Z</meta:creation-date>
    <dc:date>2019-05-06T06:2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22" meta:character-count="841" meta:row-count="83" meta:non-whitespace-character-count="751"/>
  </office:meta>
</office:document-meta>
</file>