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5909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widows="0" fo:orphans="0" fo:text-indent="2.658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margin-left="2.6583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2.6583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line-height="150%"/>
      <style:text-properties fo:font-weight="bold" style:font-weight-asian="bold" fo:font-size="10pt" style:font-size-asian="10pt" style:language-asian="lt" style:country-asian="LT"/>
    </style:style>
    <style:style style:name="P55" style:parent-style-name="Normal" style:family="paragraph">
      <style:paragraph-properties fo:widows="0" fo:orphans="0"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15%">
        <style:tab-stops>
          <style:tab-stop style:type="left" style:position="0.8659in"/>
        </style:tab-stops>
      </style:paragraph-properties>
      <style:text-properties fo:font-size="11pt" style:font-size-asian="11pt" style:font-size-complex="11pt" style:language-asian="lt" style:country-asian="LT"/>
    </style:style>
    <style:style style:name="P60" style:parent-style-name="Normal" style:family="paragraph">
      <style:paragraph-properties fo:widows="0" fo:orphans="0" fo:text-align="justify" fo:line-height="115%" fo:text-indent="0.5909in">
        <style:tab-stops>
          <style:tab-stop style:type="left" style:position="0.8659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margin-right="0.0347in" fo:text-indent="0.5909in" fo:background-color="#FFFFFF">
        <style:tab-stops>
          <style:tab-stop style:type="left" style:position="1.195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margin-right="0.0402in" fo:text-indent="0.5909in" fo:background-color="#FFFFFF">
        <style:tab-stops>
          <style:tab-stop style:type="left" style:position="1.195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margin-right="0.0548in" fo:text-indent="0.5909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margin-right="0.05in" fo:text-indent="0.5909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margin-left="0.0402in" fo:text-indent="0.5909in" fo:background-color="#FFFFFF">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5909in" fo:background-color="#FFFFFF">
        <style:tab-stops>
          <style:tab-stop style:type="left" style:position="1.1847in"/>
        </style:tab-stops>
      </style:paragraph-properties>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15%" fo:margin-left="0.0048in" fo:text-indent="0.5909in" fo:background-color="#FFFFFF">
        <style:tab-stops>
          <style:tab-stop style:type="left" style:position="0.15in"/>
        </style:tab-stops>
      </style:paragraph-properties>
    </style:style>
    <style:style style:name="T116" style:parent-style-name="DefaultParagraphFont" style:family="text">
      <style:text-properties fo:letter-spacing="-0.0076in" style:font-size-complex="12pt" style:language-asian="lt" style:country-asian="LT"/>
    </style:style>
    <style:style style:name="T117" style:parent-style-name="DefaultParagraphFont" style:family="text">
      <style:text-properties fo:letter-spacing="-0.007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margin-right="0.0201in" fo:text-indent="0.5909in" fo:background-color="#FFFFFF">
        <style:tab-stops>
          <style:tab-stop style:type="left" style:position="1.23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margin-right="0.0201in" fo:text-indent="0.5909in" fo:background-color="#FFFFFF">
        <style:tab-stops>
          <style:tab-stop style:type="left" style:position="1.2347in"/>
        </style:tab-stops>
      </style:paragraph-properties>
    </style:style>
    <style:style style:name="P127" style:parent-style-name="Normal" style:family="paragraph">
      <style:paragraph-properties fo:widows="0" fo:orphans="0" fo:text-align="center" fo:line-height="115%" fo:margin-right="0.0201in" fo:background-color="#FFFFFF">
        <style:tab-stops>
          <style:tab-stop style:type="left" style:position="1.234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line-height="115%" fo:margin-right="0.0201in" fo:text-indent="0.5909in" fo:background-color="#FFFFFF">
        <style:tab-stops>
          <style:tab-stop style:type="left" style:position="1.234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line-height="115%" fo:margin-right="0.0201in" fo:text-indent="0.5909in" fo:background-color="#FFFFFF">
        <style:tab-stops>
          <style:tab-stop style:type="left" style:position="1.2347in"/>
        </style:tab-stops>
      </style:paragraph-properties>
    </style:style>
    <style:style style:name="T134" style:parent-style-name="DefaultParagraphFont" style:family="text">
      <style:text-properties fo:letter-spacing="-0.0006in"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margin-right="0.025in" fo:text-indent="0.5909in" fo:background-color="#FFFFFF">
        <style:tab-stops>
          <style:tab-stop style:type="left" style:position="1.2347in"/>
        </style:tab-stops>
      </style:paragraph-properties>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margin-right="0.0347in" fo:text-indent="0.5909in" fo:background-color="#FFFFFF">
        <style:tab-stops>
          <style:tab-stop style:type="left" style:position="1.23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margin-left="0.0298in" fo:margin-right="0.0152in" fo:text-indent="0.5909in" fo:background-color="#FFFFFF">
        <style:tab-stops>
          <style:tab-stop style:type="left" style:position="1.1548in"/>
        </style:tab-stops>
      </style:paragraph-properties>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15%" fo:margin-left="0.0298in" fo:margin-right="0.0152in" fo:text-indent="0.5909in" fo:background-color="#FFFFFF">
        <style:tab-stops>
          <style:tab-stop style:type="left" style:position="1.1548in"/>
        </style:tab-stops>
      </style:paragraph-properties>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margin-left="0.0298in" fo:margin-right="0.0152in" fo:text-indent="0.5909in" fo:background-color="#FFFFFF">
        <style:tab-stops>
          <style:tab-stop style:type="left" style:position="1.1548in"/>
        </style:tab-stops>
      </style:paragraph-properties>
    </style:style>
    <style:style style:name="P159" style:parent-style-name="Normal" style:family="paragraph">
      <style:paragraph-properties fo:widows="0" fo:orphans="0" fo:text-align="center" fo:line-height="115%" fo:margin-left="0.0298in" fo:margin-right="0.0152in" fo:text-indent="-0.0298in" fo:background-color="#FFFFFF">
        <style:tab-stops>
          <style:tab-stop style:type="left" style:position="1.1548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center" fo:line-height="115%" fo:text-indent="0.5909in" fo:background-color="#FFFFFF"/>
      <style:text-properties fo:font-weight="bold" style:font-weight-asian="bold" style:font-size-complex="12pt" style:language-asian="lt" style:country-asian="LT"/>
    </style:style>
    <style:style style:name="P164" style:parent-style-name="Normal" style:family="paragraph">
      <style:text-properties fo:font-size="7pt" style:font-size-asian="7pt" style:font-size-complex="7pt"/>
    </style:style>
    <style:style style:name="P165" style:parent-style-name="Normal" style:family="paragraph">
      <style:paragraph-properties fo:widows="0" fo:orphans="0" fo:text-align="justify" fo:line-height="115%" fo:margin-right="0.05in" fo:text-indent="0.5909in" fo:background-color="#FFFFFF">
        <style:tab-stops>
          <style:tab-stop style:type="left" style:position="1.2347in"/>
        </style:tab-stops>
      </style:paragraph-properties>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margin-right="0.05in" fo:text-indent="0.5909in" fo:background-color="#FFFFFF">
        <style:tab-stops>
          <style:tab-stop style:type="left" style:position="1.2347in"/>
        </style:tab-stops>
      </style:paragraph-properties>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margin-right="0.05in" fo:text-indent="0.5909in" fo:background-color="#FFFFFF">
        <style:tab-stops>
          <style:tab-stop style:type="left" style:position="1.23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margin-left="0.0298in" fo:margin-right="0.0097in" fo:text-indent="0.5909in" fo:background-color="#FFFFFF">
        <style:tab-stops>
          <style:tab-stop style:type="left" style:position="1.1854in"/>
        </style:tab-stops>
      </style:paragraph-properties>
    </style:style>
    <style:style style:name="T179" style:parent-style-name="DefaultParagraphFont" style:family="text">
      <style:text-properties fo:letter-spacing="-0.009in" style:font-size-complex="12pt" style:language-asian="lt" style:country-asian="LT"/>
    </style:style>
    <style:style style:name="T180" style:parent-style-name="DefaultParagraphFont" style:family="text">
      <style:text-properties fo:letter-spacing="-0.009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margin-left="0.0201in" fo:margin-right="0.025in" fo:text-indent="0.5909in" fo:background-color="#FFFFFF">
        <style:tab-stops>
          <style:tab-stop style:type="left" style:position="1.114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margin-left="0.0201in" fo:margin-right="0.025in" fo:text-indent="0.5909in" fo:background-color="#FFFFFF">
        <style:tab-stops>
          <style:tab-stop style:type="left" style:position="1.114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margin-right="0.0298in" fo:text-indent="0.5909in" fo:background-color="#FFFFFF">
        <style:tab-stops>
          <style:tab-stop style:type="left" style:position="1.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margin-right="0.0451in" fo:text-indent="0.6326in" fo:background-color="#FFFFFF"/>
    </style:style>
    <style:style style:name="T208" style:parent-style-name="DefaultParagraphFont" style:family="text">
      <style:text-properties fo:letter-spacing="-0.0006in" style:font-size-complex="12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justify" fo:line-height="115%" fo:margin-right="0.05in" fo:text-indent="0.5909in" fo:background-color="#FFFFFF">
        <style:tab-stops>
          <style:tab-stop style:type="left" style:position="1.2451in"/>
        </style:tab-stops>
      </style:paragraph-properties>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margin-right="0.0548in" fo:text-indent="0.5909in" fo:background-color="#FFFFFF">
        <style:tab-stops>
          <style:tab-stop style:type="left" style:position="1.2451in"/>
        </style:tab-stops>
      </style:paragraph-properties>
    </style:style>
    <style:style style:name="T217" style:parent-style-name="DefaultParagraphFont" style:family="text">
      <style:text-properties fo:letter-spacing="-0.0006in"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margin-right="0.0548in" fo:text-indent="0.5909in" fo:background-color="#FFFFFF">
        <style:tab-stops>
          <style:tab-stop style:type="left" style:position="1.2451in"/>
        </style:tab-stops>
      </style:paragraph-properties>
    </style:style>
    <style:style style:name="P221" style:parent-style-name="Normal" style:family="paragraph">
      <style:paragraph-properties fo:widows="0" fo:orphans="0" fo:text-align="center" fo:line-height="115%" fo:margin-right="0.0548in" fo:background-color="#FFFFFF">
        <style:tab-stops>
          <style:tab-stop style:type="left" style:position="1.2451in"/>
        </style:tab-stops>
      </style:paragraph-properties>
    </style:style>
    <style:style style:name="T222" style:parent-style-name="DefaultParagraphFont" style:family="text">
      <style:text-properties fo:font-weight="bold" style:font-weight-asian="bold" fo:letter-spacing="-0.002in" style:font-size-complex="12pt" style:language-asian="lt" style:country-asian="LT"/>
    </style:style>
    <style:style style:name="T223" style:parent-style-name="DefaultParagraphFont" style:family="text">
      <style:text-properties fo:font-weight="bold" style:font-weight-asian="bold" fo:letter-spacing="-0.002in" style:font-size-complex="12pt" style:language-asian="lt" style:country-asian="LT"/>
    </style:style>
    <style:style style:name="T224" style:parent-style-name="DefaultParagraphFont" style:family="text">
      <style:text-properties fo:font-weight="bold" style:font-weight-asian="bold" fo:letter-spacing="-0.002in" style:font-size-complex="12pt" style:language-asian="lt" style:country-asian="LT"/>
    </style:style>
    <style:style style:name="P225" style:parent-style-name="Normal" style:family="paragraph">
      <style:paragraph-properties fo:widows="0" fo:orphans="0" fo:text-align="justify" fo:line-height="115%" fo:margin-right="0.0548in" fo:text-indent="0.5909in" fo:background-color="#FFFFFF">
        <style:tab-stops>
          <style:tab-stop style:type="left" style:position="1.2451in"/>
        </style:tab-stops>
      </style:paragraph-properties>
      <style:text-properties fo:font-weight="bold" style:font-weight-asian="bold" fo:letter-spacing="-0.002in" style:font-size-complex="12pt" style:language-asian="lt" style:country-asian="LT"/>
    </style:style>
    <style:style style:name="P226" style:parent-style-name="Normal" style:family="paragraph">
      <style:paragraph-properties fo:widows="0" fo:orphans="0" fo:text-align="justify" fo:line-height="115%" fo:margin-left="0.0298in" fo:margin-right="0.0097in" fo:text-indent="0.5909in" fo:background-color="#FFFFFF">
        <style:tab-stops>
          <style:tab-stop style:type="left" style:position="1.1854in"/>
        </style:tab-stops>
      </style:paragraph-properties>
    </style:style>
    <style:style style:name="T227" style:parent-style-name="DefaultParagraphFont" style:family="text">
      <style:text-properties fo:letter-spacing="-0.0062in" style:font-size-complex="12pt" style:language-asian="lt" style:country-asian="LT"/>
    </style:style>
    <style:style style:name="T228" style:parent-style-name="DefaultParagraphFont" style:family="text">
      <style:text-properties fo:letter-spacing="-0.0062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margin-left="0.0347in" fo:margin-right="0.0097in" fo:text-indent="0.5909in" fo:background-color="#FFFFFF">
        <style:tab-stops>
          <style:tab-stop style:type="left" style:position="1.13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5%" fo:margin-left="0.0402in" fo:text-indent="0.5909in" fo:background-color="#FFFFFF">
        <style:tab-stops>
          <style:tab-stop style:type="left" style:position="1.2in"/>
        </style:tab-stops>
      </style:paragraph-properties>
    </style:style>
    <style:style style:name="T241" style:parent-style-name="DefaultParagraphFont" style:family="text">
      <style:text-properties fo:letter-spacing="-0.0111in" style:font-size-complex="12pt" style:language-asian="lt" style:country-asian="LT"/>
    </style:style>
    <style:style style:name="T242" style:parent-style-name="DefaultParagraphFont" style:family="text">
      <style:text-properties fo:letter-spacing="-0.0111in"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margin-left="0.0298in" fo:margin-right="0.0201in" fo:text-indent="0.5909in" fo:background-color="#FFFFFF">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06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margin-right="0.0298in" fo:text-indent="0.5909in" fo:background-color="#FFFFFF">
        <style:tab-stops>
          <style:tab-stop style:type="left" style:position="1.32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margin-right="0.0298in" fo:text-indent="0.5909in" fo:background-color="#FFFFFF">
        <style:tab-stops>
          <style:tab-stop style:type="left" style:position="1.32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margin-right="0.0298in" fo:text-indent="0.5909in" fo:background-color="#FFFFFF">
        <style:tab-stops>
          <style:tab-stop style:type="left" style:position="1.3298in"/>
        </style:tab-stops>
      </style:paragraph-properties>
    </style:style>
    <style:style style:name="P269" style:parent-style-name="Normal" style:family="paragraph">
      <style:paragraph-properties fo:widows="0" fo:orphans="0" fo:text-align="center" fo:line-height="115%" fo:margin-right="0.0097in" fo:background-color="#FFFFFF"/>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justify" fo:line-height="115%" fo:margin-right="0.0097in" fo:text-indent="0.5909in" fo:background-color="#FFFFFF"/>
      <style:text-properties fo:font-weight="bold" style:font-weight-asian="bold" style:font-size-complex="12pt" style:language-asian="lt" style:country-asian="LT"/>
    </style:style>
    <style:style style:name="P275" style:parent-style-name="Normal" style:family="paragraph">
      <style:paragraph-properties fo:widows="0" fo:orphans="0" fo:text-align="justify" fo:line-height="115%" fo:margin-right="0.0097in" fo:text-indent="0.5909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margin-right="0.0097in" fo:text-indent="0.5909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margin-right="0.0097in" fo:text-indent="0.5909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margin-right="0.0097in" fo:text-indent="0.5909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margin-right="0.0097in" fo:text-indent="0.5909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margin-right="0.0097in" fo:text-indent="0.5909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margin-left="0.0048in" fo:text-indent="0.5909in" fo:background-color="#FFFFFF">
        <style:tab-stops>
          <style:tab-stop style:type="left" style:position="1.245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909in" fo:background-color="#FFFFFF">
        <style:tab-stops>
          <style:tab-stop style:type="left" style:position="1.25in"/>
        </style:tab-stops>
      </style:paragraph-properties>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margin-right="0.0097in" fo:text-indent="0.5909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margin-right="0.0097in" fo:text-indent="0.5909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margin-right="0.0097in" fo:text-indent="0.5909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margin-right="0.0097in" fo:text-indent="0.5909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06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15%" fo:margin-right="0.0097in" fo:text-indent="0.5909in" fo:background-color="#FFFFFF"/>
    </style:style>
    <style:style style:name="P337" style:parent-style-name="Normal" style:family="paragraph">
      <style:paragraph-properties fo:widows="0" fo:orphans="0" fo:text-align="center" fo:line-height="115%" fo:margin-right="0.0048in" fo:background-color="#FFFFFF"/>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center" fo:line-height="115%" fo:margin-right="0.0048in" fo:text-indent="0.5909in" fo:background-color="#FFFFFF"/>
      <style:text-properties fo:font-weight="bold" style:font-weight-asian="bold" style:font-size-complex="12pt" style:language-asian="lt" style:country-asian="LT"/>
    </style:style>
    <style:style style:name="P342" style:parent-style-name="Normal" style:family="paragraph">
      <style:text-properties fo:font-size="6pt" style:font-size-asian="6pt" style:font-size-complex="6pt"/>
    </style:style>
    <style:style style:name="P343" style:parent-style-name="Normal" style:family="paragraph">
      <style:paragraph-properties fo:widows="0" fo:orphans="0" fo:text-align="justify" fo:line-height="115%" fo:margin-right="0.0402in" fo:text-indent="0.5909in" fo:background-color="#FFFFFF">
        <style:tab-stops>
          <style:tab-stop style:type="left" style:position="1.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margin-right="0.0451in" fo:text-indent="0.5909in" fo:background-color="#FFFFFF">
        <style:tab-stops>
          <style:tab-stop style:type="left" style:position="1.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909in" fo:background-color="#FFFFFF">
        <style:tab-stops>
          <style:tab-stop style:type="left" style:position="1.359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margin-right="0.0451in" fo:text-indent="0.5909in" fo:background-color="#FFFFFF">
        <style:tab-stops>
          <style:tab-stop style:type="left" style:position="1.359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margin-right="0.0548in" fo:text-indent="0.5909in" fo:background-color="#FFFFFF">
        <style:tab-stops>
          <style:tab-stop style:type="left" style:position="1.3597in"/>
        </style:tab-stops>
      </style:paragraph-properties>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margin-right="0.0548in" fo:text-indent="0.5909in" fo:background-color="#FFFFFF">
        <style:tab-stops>
          <style:tab-stop style:type="left" style:position="0.8659in"/>
        </style:tab-stops>
      </style:paragraph-properties>
    </style:style>
    <style:style style:name="T364" style:parent-style-name="DefaultParagraphFont" style:family="text">
      <style:text-properties fo:letter-spacing="-0.0034in" style:font-size-complex="12pt" style:language-asian="lt" style:country-asian="LT"/>
    </style:style>
    <style:style style:name="T365" style:parent-style-name="DefaultParagraphFont" style:family="text">
      <style:text-properties fo:letter-spacing="-0.0034in" style:font-size-complex="12pt" style:language-asian="lt" style:country-asian="LT"/>
    </style:style>
    <style:style style:name="T366" style:parent-style-name="DefaultParagraphFont" style:family="text">
      <style:text-properties fo:letter-spacing="-0.0034in" style:font-size-complex="12pt" style:language-asian="lt" style:country-asian="LT"/>
    </style:style>
    <style:style style:name="P367" style:parent-style-name="Normal" style:family="paragraph">
      <style:paragraph-properties fo:widows="0" fo:orphans="0" fo:text-align="justify" fo:line-height="115%" fo:margin-right="0.0548in" fo:text-indent="0.5909in" fo:background-color="#FFFFFF">
        <style:tab-stops>
          <style:tab-stop style:type="left" style:position="1.3597in"/>
        </style:tab-stops>
      </style:paragraph-properties>
    </style:style>
    <style:style style:name="T368" style:parent-style-name="DefaultParagraphFont" style:family="text">
      <style:text-properties fo:letter-spacing="-0.0034in" style:font-size-complex="12pt" style:language-asian="lt" style:country-asian="LT"/>
    </style:style>
    <style:style style:name="T369" style:parent-style-name="DefaultParagraphFont" style:family="text">
      <style:text-properties fo:letter-spacing="-0.0034in" style:font-size-complex="12pt" style:language-asian="lt" style:country-asian="LT"/>
    </style:style>
    <style:style style:name="T370" style:parent-style-name="DefaultParagraphFont" style:family="text">
      <style:text-properties fo:letter-spacing="-0.0034in" style:font-size-complex="12pt" style:language-asian="lt" style:country-asian="LT"/>
    </style:style>
    <style:style style:name="P371" style:parent-style-name="Normal" style:family="paragraph">
      <style:paragraph-properties fo:widows="0" fo:orphans="0" fo:text-align="justify" fo:line-height="115%" fo:margin-right="0.0548in" fo:text-indent="0.5909in" fo:background-color="#FFFFFF">
        <style:tab-stops>
          <style:tab-stop style:type="left" style:position="1.3597in"/>
        </style:tab-stops>
      </style:paragraph-properties>
    </style:style>
    <style:style style:name="T372" style:parent-style-name="DefaultParagraphFont" style:family="text">
      <style:text-properties fo:letter-spacing="-0.0034in" style:font-size-complex="12pt" style:language-asian="lt" style:country-asian="LT"/>
    </style:style>
    <style:style style:name="T373" style:parent-style-name="DefaultParagraphFont" style:family="text">
      <style:text-properties fo:letter-spacing="-0.0034in" style:font-size-complex="12pt" style:language-asian="lt" style:country-asian="LT"/>
    </style:style>
    <style:style style:name="P374" style:parent-style-name="Normal" style:family="paragraph">
      <style:paragraph-properties fo:widows="0" fo:orphans="0" fo:text-align="justify" fo:line-height="115%" fo:margin-right="0.0548in" fo:text-indent="0.5909in" fo:background-color="#FFFFFF">
        <style:tab-stops>
          <style:tab-stop style:type="left" style:position="1.3597in"/>
        </style:tab-stops>
      </style:paragraph-properties>
    </style:style>
    <style:style style:name="T375" style:parent-style-name="DefaultParagraphFont" style:family="text">
      <style:text-properties fo:letter-spacing="-0.0034in" style:font-size-complex="12pt" style:language-asian="lt" style:country-asian="LT"/>
    </style:style>
    <style:style style:name="T376" style:parent-style-name="DefaultParagraphFont" style:family="text">
      <style:text-properties fo:letter-spacing="-0.0034in" style:font-size-complex="12pt" style:language-asian="lt" style:country-asian="LT"/>
    </style:style>
    <style:style style:name="T377" style:parent-style-name="DefaultParagraphFont" style:family="text">
      <style:text-properties fo:letter-spacing="-0.0034in" style:font-size-complex="12pt" style:language-asian="lt" style:country-asian="LT"/>
    </style:style>
    <style:style style:name="P378" style:parent-style-name="Normal" style:family="paragraph">
      <style:paragraph-properties fo:widows="0" fo:orphans="0" fo:text-align="justify" fo:line-height="115%" fo:margin-right="0.0548in" fo:text-indent="0.5909in" fo:background-color="#FFFFFF"/>
    </style:style>
    <style:style style:name="T379" style:parent-style-name="DefaultParagraphFont" style:family="text">
      <style:text-properties fo:letter-spacing="-0.0034in" style:font-size-complex="12pt" style:language-asian="lt" style:country-asian="LT"/>
    </style:style>
    <style:style style:name="T380" style:parent-style-name="DefaultParagraphFont" style:family="text">
      <style:text-properties fo:letter-spacing="-0.0034in" style:font-size-complex="12pt" style:language-asian="lt" style:country-asian="LT"/>
    </style:style>
    <style:style style:name="P381" style:parent-style-name="Normal" style:family="paragraph">
      <style:paragraph-properties fo:widows="0" fo:orphans="0" fo:text-align="justify" fo:line-height="115%" fo:margin-right="0.0548in" fo:text-indent="0.5909in" fo:background-color="#FFFFFF"/>
    </style:style>
    <style:style style:name="T382" style:parent-style-name="DefaultParagraphFont" style:family="text">
      <style:text-properties fo:letter-spacing="-0.0034in" style:font-size-complex="12pt" style:language-asian="lt" style:country-asian="LT"/>
    </style:style>
    <style:style style:name="T383" style:parent-style-name="DefaultParagraphFont" style:family="text">
      <style:text-properties fo:letter-spacing="-0.0034in" style:font-size-complex="12pt" style:language-asian="lt" style:country-asian="LT"/>
    </style:style>
    <style:style style:name="P384" style:parent-style-name="Normal" style:family="paragraph">
      <style:paragraph-properties fo:widows="0" fo:orphans="0" fo:text-align="justify" fo:line-height="115%" fo:margin-right="0.0548in" fo:text-indent="0.5909in" fo:background-color="#FFFFFF"/>
    </style:style>
    <style:style style:name="T385" style:parent-style-name="DefaultParagraphFont" style:family="text">
      <style:text-properties fo:letter-spacing="-0.0034in" style:font-size-complex="12pt" style:language-asian="lt" style:country-asian="LT"/>
    </style:style>
    <style:style style:name="T386" style:parent-style-name="DefaultParagraphFont" style:family="text">
      <style:text-properties fo:letter-spacing="-0.0034in" style:font-size-complex="12pt" style:language-asian="lt" style:country-asian="LT"/>
    </style:style>
    <style:style style:name="T387" style:parent-style-name="DefaultParagraphFont" style:family="text">
      <style:text-properties fo:letter-spacing="-0.0034in" style:font-size-complex="12pt" style:language-asian="lt" style:country-asian="LT"/>
    </style:style>
    <style:style style:name="P388" style:parent-style-name="Normal" style:family="paragraph">
      <style:paragraph-properties fo:widows="0" fo:orphans="0" fo:text-align="justify" fo:line-height="115%" fo:margin-right="0.0548in" fo:text-indent="0.5909in" fo:background-color="#FFFFFF">
        <style:tab-stops>
          <style:tab-stop style:type="left" style:position="1.3597in"/>
        </style:tab-stops>
      </style:paragraph-properties>
    </style:style>
    <style:style style:name="T389" style:parent-style-name="DefaultParagraphFont" style:family="text">
      <style:text-properties fo:letter-spacing="-0.0034in" style:font-size-complex="12pt" style:language-asian="lt" style:country-asian="LT"/>
    </style:style>
    <style:style style:name="T390" style:parent-style-name="DefaultParagraphFont" style:family="text">
      <style:text-properties fo:letter-spacing="-0.0034in" style:font-size-complex="12pt" style:language-asian="lt" style:country-asian="LT"/>
    </style:style>
    <style:style style:name="P391" style:parent-style-name="Normal" style:family="paragraph">
      <style:paragraph-properties fo:widows="0" fo:orphans="0" fo:text-align="justify" fo:line-height="115%" fo:margin-right="0.0548in" fo:text-indent="0.5909in" fo:background-color="#FFFFFF">
        <style:tab-stops>
          <style:tab-stop style:type="left" style:position="1.3597in"/>
        </style:tab-stops>
      </style:paragraph-properties>
    </style:style>
    <style:style style:name="P392" style:parent-style-name="Normal" style:family="paragraph">
      <style:paragraph-properties fo:widows="0" fo:orphans="0" fo:text-align="center" fo:line-height="115%" fo:margin-right="0.0548in" fo:background-color="#FFFFFF">
        <style:tab-stops>
          <style:tab-stop style:type="left" style:position="1.359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center" fo:line-height="115%" fo:margin-right="0.0548in" fo:text-indent="0.5909in" fo:background-color="#FFFFFF">
        <style:tab-stops>
          <style:tab-stop style:type="left" style:position="1.3597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widows="0" fo:orphans="0" fo:text-align="justify" fo:line-height="115%" fo:margin-right="0.0548in" fo:text-indent="0.5909in" fo:background-color="#FFFFFF">
        <style:tab-stops>
          <style:tab-stop style:type="left" style:position="1.3597in"/>
        </style:tab-stops>
      </style:paragraph-properties>
    </style:style>
    <style:style style:name="T398" style:parent-style-name="DefaultParagraphFont" style:family="text">
      <style:text-properties fo:letter-spacing="-0.0055in" style:font-size-complex="12pt" style:language-asian="lt" style:country-asian="LT"/>
    </style:style>
    <style:style style:name="T399" style:parent-style-name="DefaultParagraphFont" style:family="text">
      <style:text-properties fo:letter-spacing="-0.0055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15%" fo:text-indent="0.5909in" fo:background-color="#FFFFFF">
        <style:tab-stops>
          <style:tab-stop style:type="left" style:position="1.3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text-indent="0.5909in" fo:background-color="#FFFFFF">
        <style:tab-stops>
          <style:tab-stop style:type="left" style:position="1.3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5909in" fo:background-color="#FFFFFF">
        <style:tab-stops>
          <style:tab-stop style:type="left" style:position="1.35in"/>
        </style:tab-stops>
      </style:paragraph-properties>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P412" style:parent-style-name="Normal" style:family="paragraph">
      <style:paragraph-properties fo:widows="0" fo:orphans="0" fo:text-align="justify" fo:line-height="115%" fo:text-indent="0.5909in" fo:background-color="#FFFFFF">
        <style:tab-stops>
          <style:tab-stop style:type="left" style:position="1.35in"/>
        </style:tab-stops>
      </style:paragraph-properties>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69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widows="0" fo:orphans="0" fo:text-align="justify" fo:line-height="115%" fo:text-indent="0.5909in" fo:background-color="#FFFFFF">
        <style:tab-stops>
          <style:tab-stop style:type="left" style:position="1.3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text-indent="0.5909in" fo:background-color="#FFFFFF">
        <style:tab-stops>
          <style:tab-stop style:type="left" style:position="1.3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5909in" fo:background-color="#FFFFFF">
        <style:tab-stops>
          <style:tab-stop style:type="left" style:position="1.3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15%" fo:text-indent="0.5909in" fo:background-color="#FFFFFF">
        <style:tab-stops>
          <style:tab-stop style:type="left" style:position="1.3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margin-right="0.0298in" fo:text-indent="0.5909in" fo:background-color="#FFFFFF">
        <style:tab-stops>
          <style:tab-stop style:type="left" style:position="1.23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875in" svg:height="0.7in" style:rel-width="scale" style:rel-height="scale"><draw:image xlink:href="media/image1.wmf" xlink:type="simple" xlink:show="embed" xlink:actuate="onLoad"/><svg:title/><svg:desc>Herbas.wmf</svg:desc></draw:frame></text:span></text:p>
      <text:p text:style-name="P3"/>
      <text:p text:style-name="P4">KUPIŠKIO RAJONO SAVIVALDYBĖS</text:p>
      <text:p text:style-name="P5">ADMINISTRACIJOS DIREKTORIUS</text:p>
      <text:p text:style-name="P6"/>
      <text:p text:style-name="P7">ĮSAKYMAS</text:p>
      <text:p text:style-name="P8">DĖL ASMENŲ PRAŠYMŲ NAGRINĖJIMO IR JŲ APTARNAVIMO KUPIŠKIO RAJONO SAVIVALDYBĖS ADMINISTRACIJOJE TAISYKLIŲ PATVIRTINIMO</text:p>
      <text:p text:style-name="P9"/>
      <text:p text:style-name="P10">2008 m. rugsėjo 9 d. Nr. ADV-769</text:p>
      <text:p text:style-name="P11">Kupiškis</text:p>
      <text:p text:style-name="P12"/>
      <text:p text:style-name="P13"><text:span text:style-name="T14">Vadovaudamasis Lietuvos Respublikos vietos savivaldos įstatymo (Žin.,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text:s/>2003, Nr.<text:s/></text:span><text:a xlink:href="https://www.e-tar.lt/portal/lt/legalAct/TAR.C6287A13797B" office:target-frame-name="_blank" xlink:show="new"><text:span text:style-name="T19">73-3357</text:span></text:a><text:span text:style-name="T20">) 29 straipsnio 5 dalies 2 punktu, Lietuvos Respublikos viešojo administravimo įstatymu (Žin., 1999, Nr.<text:s/></text:span><text:a xlink:href="https://www.e-tar.lt/portal/lt/legalAct/TAR.0BDFFD850A66" office:target-frame-name="_blank" xlink:show="new"><text:span text:style-name="T21">60-1945</text:span></text:a><text:span text:style-name="T22">; 2006, Nr. 77-2975; 2007, Nr.<text:s/></text:span><text:a xlink:href="https://www.e-tar.lt/portal/lt/legalAct/TAR.A73606A8D886" office:target-frame-name="_blank" xlink:show="new"><text:span text:style-name="T23">17-628</text:span></text:a><text:span text:style-name="T24"><text:s/>) ir Lietuvos Respublikos Vyriausybės 2007 m. rugpjūčio 22 d. nutarimu Nr. 875 „Dėl Asmenų prašymų</text:span><text:span text:style-name="T25"><text:s/>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26">94-3779</text:span></text:a><text:span text:style-name="T27">):</text:span></text:p>
      <text:p text:style-name="P28"><text:span text:style-name="T29">1</text:span><text:span text:style-name="T30">. T v i r t i n u Asmenų prašymų nagrinėjimo ir jų aptarnavimo Kupiškio rajono savivaldybės administracijoje taisykles (pridedama).</text:span></text:p>
      <text:p text:style-name="P31"><text:span text:style-name="T32">2</text:span><text:span text:style-name="T33">. P r i p a ž į s t u netekusiais galios:</text:span></text:p>
      <text:p text:style-name="P34"><text:span text:style-name="T35">2.1</text:span><text:span text:style-name="T36">. Kupiškio rajono savivaldybės administratoriaus 2002 m. spalio 18 d</text:span><text:span text:style-name="T37">. įsakymą Nr. 113 „Dėl piliečių ir kitų asmenų aptarnavimo rajono savivaldybės administracijoje tvarkos patvirtinimo“;</text:span></text:p>
      <text:p text:style-name="P38"><text:span text:style-name="T39">2.2</text:span><text:span text:style-name="T40">. Kupiškio rajono savivaldybės administracijos direktoriaus 2006 m. rugsėjo 5 d. įsakymą Nr. ADV- 453 „Dėl savivaldybės administra</text:span><text:span text:style-name="T41">toriaus 2002 m. spalio 18 d. įsakymo Nr. 113 „Dėl piliečių ir kitų asmenų aptarnavimo rajono savivaldybės administracijoje tvarkos patvirtinimo“ pakeitimo“.</text:span></text:p>
      <text:p text:style-name="P42"/>
      <text:p text:style-name="Normal"/>
      <text:p text:style-name="Normal"><text:span text:style-name="T43">Administracijos direktorius <text:s text:c="65"/></text:span><text:span text:style-name="T44"><text:s text:c="16"/>Žilvinas Aukštikalnis</text:span></text:p>
      <text:p text:style-name="P45"/>
      <text:p text:style-name="P46"><text:span text:style-name="T47">PATVIRTINTA</text:span></text:p>
      <text:p text:style-name="P48">Kupiškio rajono savivaldybės administracijos<text:s/></text:p>
      <text:p text:style-name="P49">direktoriaus 2008 m. rugsėjo 9 d. įsakymu Nr. ADV-769</text:p>
      <text:p text:style-name="P50"/>
      <text:p text:style-name="P51"><text:span text:style-name="T52">ASMENŲ PRAŠYMŲ NAGRINĖJIMO IR JŲ APTARNAVIMO KUPIŠKIO RAJONO SAVIVALDYBĖS ADMINISTRACIJOJE<text:s/></text:span><text:span text:style-name="T53">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smenų prašymų nagrinėjimo ir jų aptarnavimo Kupiškio rajono savivaldybės <text:s text:c="2"/>administracijoje taisyklės (toliau – Taisyklės) reglamentuoja fizinių ir juridinių <text:s/>asmenų <text:s/>(toliau <text:s/>– asmenys) aptarnavimą Kupiškio<text:s/></text:span><text:span text:style-name="T63">rajono savivaldybės administracijoje (toliau – Administracija).</text:span></text:p>
      <text:p text:style-name="P64"><text:span text:style-name="T65">2</text:span><text:span text:style-name="T66">. Administracijos padaliniai gautus asmenų prašymus, skundus ir kitus dokumentus nagrinėja ir atsakymus į juos rengia vadovaudamiesi Lietuvos Respublikos viešojo administravimo įstatymu (</text:span><text:span text:style-name="T67">Žin., 1999, Nr.</text:span><text:a xlink:href="https://www.e-tar.lt/portal/lt/legalAct/TAR.0BDFFD850A66" office:target-frame-name="_blank" xlink:show="new"><text:span text:style-name="T68">60-1945</text:span></text:a><text:span text:style-name="T69">; 2006, Nr. 77-2975; 2007, Nr.<text:s/></text:span><text:a xlink:href="https://www.e-tar.lt/portal/lt/legalAct/TAR.A73606A8D886" office:target-frame-name="_blank" xlink:show="new"><text:span text:style-name="T70">17-628</text:span></text:a><text:span text:style-name="T71">) ir Asmenų prašymų nagrinėjimo ir jų a</text:span><text:span text:style-name="T72">ptarnavimo viešojo administravimo institucijose, įstaigose ir kituose viešojo administravimo subjektuose taisyklėmis, patvirtintomis Lietuvos Respublikos Vyriausybės 2007 m. rugpjūčio 22 d. nutarimu Nr. 875 ( Žin., 2007, Nr.<text:s/></text:span><text:a xlink:href="https://www.e-tar.lt/portal/lt/legalAct/TAR.6565D97B9AA2" office:target-frame-name="_blank" xlink:show="new"><text:span text:style-name="T73">94-3779</text:span></text:a><text:span text:style-name="T74">). <text:s/></text:span></text:p>
      <text:p text:style-name="P75"><text:span text:style-name="T76">3</text:span><text:span text:style-name="T77">. Administracijos valstybės tarnautojai ir kiti darbuotojai, aptarnaudami asmenis, nagrinėdami jų prašymus ir skundus, privalo vadovautis pagarbos žmogaus teisėms, teisingumo, sąžiningumo ir<text:s/></text:span><text:span text:style-name="T78">protingumo, taip pat Lietuvos Respublikos viešojo administravimo įstatyme įtvirtintais įstatymo viršenybės, objektyvumo, proporcingumo, nepiktnaudžiavimo valdžia, tarnybinio bendradarbiavimo, efektyvumo ir subsidiarumo principais, o teikdami asmenims <text:s/>info</text:span><text:span text:style-name="T79">rmaciją – Lietuvos Respublikos <text:s/>teisės gauti informaciją iš valstybės ir savivaldybių institucijų ir įstaigų įstatyme ( Žin., 2000, Nr.<text:s/></text:span><text:a xlink:href="https://www.e-tar.lt/portal/lt/legalAct/TAR.FA13E28615F6" office:target-frame-name="_blank" xlink:show="new"><text:span text:style-name="T80">10-236</text:span></text:a><text:span text:style-name="T81">; 2005, Nr. 139-5008) nustatytais i</text:span><text:span text:style-name="T82">nformacijos išsamumo, tikslumo, teisėtumo ir objektyvumo principais.</text:span></text:p>
      <text:p text:style-name="P83"><text:span text:style-name="T84">4</text:span><text:span text:style-name="T85">. Draudžiama atsisakyti aptarnauti asmenis, nagrinėti prašymus ir skundus motyvuojant tuo, kad nėra <text:s/>šias funkcijas vykdančio valstybės tarnautojo ar darbuotojo. Valstybės tarnautojų</text:span><text:span text:style-name="T86"><text:s text:c="2"/>ar darbuotojų <text:s/>atostogų, komandiruočių, seminarų metu ir kitais nebuvimo tarnyboje atvejais asmenų prašymus nagrinėti pavedama kitiems valstybės tarnautojams ar darbuotojams.</text:span></text:p>
      <text:p text:style-name="P87"><text:span text:style-name="T88">5</text:span><text:span text:style-name="T89">. Valstybės tarnautojas nusišalina pats arba turi būti nušalintas nuo praš</text:span><text:span text:style-name="T90">ymo arba skundo nagrinėjimo Lietuvos Respublikos viešojo administravimo įstatymo 25 straipsnio 1 dalyje numatytais atvejais.</text:span></text:p>
      <text:p text:style-name="P91"><text:span text:style-name="T92">6</text:span><text:span text:style-name="T93">. Administracijoje nagrinėjami tokie rašytiniai prašymai ir skundai, kurie tvarkingai ir įskaitomai parašyti valstybine<text:s/></text:span><text:span text:style-name="T94">(lietuvių) kalba, yra pareiškėjo pasirašyti, nurodytas jo vardas, pavardė, gyvenamoji vieta (jeigu pareiškėjas – fizinis asmuo) arba pavadinimas, kodas, buveinės adresas (jeigu pareiškėjas -juridinis asmuo) ir duomenys ryšiui palaikyti. Jeigu su prašymu ar</text:span><text:span text:style-name="T95"><text:s/>skundu kreipiasi pareiškėjo atstovas, nurodomas atstovo vardas, pavardė, gyvenamoji vieta, atstovavimą liudijantis dokumentas ir pareiškėjas, kurio vardu jis kreipiasi. Neįskaitomi, nesuprantamai išdėstyti prašymai ir skundai grąžinami pareiškėjui, nuroda</text:span><text:span text:style-name="T96">nt grąžinimo priežastį.</text:span></text:p>
      <text:p text:style-name="P97"><text:span text:style-name="T98">Pareiškėjas, prašydamas pateikti privačią informaciją apie save, turi pateikti asmens tapatybę patvirtinantį dokumentą ar Lietuvos Respublikos teisės aktų nustatyta tvarka kitaip patvirtina asmens tapatybę. Kai toks prašymas siunčia</text:span><text:span text:style-name="T99">mas paštu ar pe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100"><text:span text:style-name="T101">7</text:span><text:span text:style-name="T102">. Asmenų prašymai ir skundai, pateikti elektroniniu būdu, turi būti pasirašyti elektroniniu parašu ir sudaryti taip, kad skundą ar prašymą gavusi institucija galėtų nustatyti prašymą ar skundą sudariusį asmenį, suprasti prašymo ar skundo turinį. Asmenų<text:s/></text:span><text:span text:style-name="T103">prašymai ir skundai, pateikti elektroniniu būdu ir pasirašyti elektroniniu parašu, nagrinėjami taip pat kaip rašytiniai prašymai ir skundai. Atsakymai į šiuos prašymus ar skundus pateikiami asmeniui elektroniniu paštu, o asmenims pageidaujant siunčiami paš</text:span><text:span text:style-name="T104">tu prašyme ar skunde nurodytu adresu arba įteikiami. Atsakymas elektroniniu būdu turi būti parengtas ir pasirašytas institucijos vadovo arba jo įgalioto asmens saugiu elektroniniu parašu Elektroninių dokumentų valdymo <text:s/>taisyklių, patvirtintų Lietuvos archy</text:span><text:span text:style-name="T105">vų departamento prie Lietuvos Respublikos Vyriausybės generalinio direktoriaus, nustatyta tvarka.</text:span></text:p>
      <text:p text:style-name="P106"><text:span text:style-name="T107">8</text:span><text:span text:style-name="T108">. Prašymai ir skundai, kuriuose nenurodytas pareiškėjo vardas ir pavardė, gyvenamoji vieta (jeigu pareiškėjas - fizinis asmuo) arba pavadinimas, kodas, b</text:span><text:span text:style-name="T109">uveinės adresas (jeigu pareiškėjas - juridinis asmuo) arba kurie pareiškėjo nepasirašyti, Savivaldybės vadovo, Savivaldybės administracijos direktoriaus ar jų įgalioto asmens sprendimu paliekami nenagrinėti.</text:span></text:p>
      <text:p text:style-name="P110"><text:span text:style-name="T111">9</text:span><text:span text:style-name="T112">. Nevalstybine kalba gauti prašymai ir skun</text:span><text:span text:style-name="T113">dai nagrinėjami bendra tvarka. Į lietuvių kalbą gautą prašymą ar skundą išverčia Administracija, jeigu šiuos dokumentus priklauso nagrinėti jai. Pareiškėjui<text:s/></text:span><text:span text:style-name="T114">atsakoma valstybine kalba.</text:span></text:p>
      <text:p text:style-name="P115"><text:span text:style-name="T116">10</text:span><text:span text:style-name="T117">. A</text:span><text:span text:style-name="T118">smeniui ir pareiškėjui neteikiama privati informacija apie kitu</text:span><text:span text:style-name="T119">s asmenis.</text:span></text:p>
      <text:p text:style-name="P120"><text:span text:style-name="T121">11</text:span><text:span text:style-name="T122">.<text:s/></text:span><text:span text:style-name="T123">Kanceliarijos skyrius prieinamoje vietoje Administracijos patalpose ir interneto<text:s/></text:span><text:span text:style-name="T124">tinklalapyje skelbia <text:s/>Asmenų prašymų nagrinėjimo ir jų aptarnavimo Kupiškio rajono savivaldybės <text:s text:c="2"/>administracijoje taisykles bei valstybės tarnautojo ar dar</text:span><text:span text:style-name="T125">buotojo, atsakingo už asmenų aptarnavimą telefonu, vardą ir pavardę, telefono numerį. Asmenys aptarnaujami darbo laiku ir dvi papildomas valandas per savaitę pasibaigus darbo dienos laikui pagal Administracijos direktoriaus nustatytą tvarką.</text:span></text:p>
      <text:p text:style-name="P126"/>
      <text:p text:style-name="P127"><text:span text:style-name="T128">II</text:span><text:span text:style-name="T129">.<text:s/></text:span><text:span text:style-name="T130">ASM</text:span><text:span text:style-name="T131">ENŲ APTARNAVIMAS JIEMS ATVYKUS Į ĮSTAIGĄ, PRAŠYMŲ PATEIKIMAS</text:span></text:p>
      <text:p text:style-name="P132"/>
      <text:p text:style-name="P133"><text:span text:style-name="T134">12</text:span><text:span text:style-name="T135">. Atvykę asmenys aptarnaujami Administracijos padaliniuose pagal jų<text:s/></text:span><text:span text:style-name="T136">kompetenciją spręsti asmeniui rūpimus klausimus.</text:span></text:p>
      <text:p text:style-name="P137"><text:span text:style-name="T138">13</text:span><text:span text:style-name="T139">. Gyventojų priėmimą asmeniniais ir kitais klausimais pas merą,<text:s/></text:span><text:span text:style-name="T140">mero pavaduotoją ir A</text:span><text:span text:style-name="T141">dministracijos direktorių organizuoja vyresnysis mero padėjėjas.</text:span></text:p>
      <text:p text:style-name="P142"><text:span text:style-name="T143">14</text:span><text:span text:style-name="T144">. Asmenys prašymus ir skundus gali pateikti žodžiu, raštu ir elektroniniu būdu.<text:s/></text:span><text:span text:style-name="T145">Žodiniai prašymai priimami tik tais atvejais, kai juos galima išnagrinėti ir išspręs</text:span><text:span text:style-name="T146">ti tuoj pat ir nepažeidžiant<text:s/></text:span><text:span text:style-name="T147">asmens ir Administracijos interesų. Prireikus asmeniui sudaroma galimybė išdėstyti prašymą raštu.</text:span></text:p>
      <text:p text:style-name="P148"><text:span text:style-name="T149">15</text:span><text:span text:style-name="T150">. Kai asmuo nemoka kalbėti ar nesupranta valstybinės kalbos arba dėl sensorinio ar kalbos<text:s/></text:span><text:span text:style-name="T151">sutrikimo negali suprantamai<text:s/></text:span><text:span text:style-name="T152">išreikšti savo minčių, jį aptarnaujant dalyvauja Administracijos pakviestas vertėjas, sugebantis versti į asmeniui suprantamą kalbą.</text:span></text:p>
      <text:p text:style-name="P153"><text:span text:style-name="T154">16</text:span><text:span text:style-name="T155">. Asmenų pageidavimu jų aptarnavimo klausimas gali būti derinamas iš anksto telefonu ar<text:s/></text:span><text:span text:style-name="T156">kita ryšio priemone. Atsiradu</text:span><text:span text:style-name="T157">s nenumatytoms aplinkybėms ir pasikeitus suderintam aptarnavimo laikui, atsakingi tarnautojai ar darbuotojai apie tai įspėja asmenį.</text:span></text:p>
      <text:p text:style-name="P158"/>
      <text:p text:style-name="P159"><text:span text:style-name="T160">III</text:span><text:span text:style-name="T161">.<text:s/></text:span><text:span text:style-name="T162">PRAŠYMŲ IR SKUNDŲ PRIĖMIMAS, JŲ PERDAVIMAS NAGRINĖTI</text:span></text:p>
      <text:p text:style-name="P163"/>
      <text:p text:style-name="P164"/>
      <text:p text:style-name="P165"><text:span text:style-name="T166">17</text:span><text:span text:style-name="T167">. Prašymų, skundų registravimą ir jų perdavimą nagrinėti pagal kompetenciją organizuoja<text:s/></text:span><text:span text:style-name="T168">Kanceliarijos skyrius.</text:span></text:p>
      <text:p text:style-name="P169"><text:span text:style-name="T170">18</text:span><text:span text:style-name="T171">. Prašymai ir skundai, gauti tiesiogiai iš asmens ar atsiųsti paštu <text:s/>bet kuriame Administracijos<text:s/></text:span><text:span text:style-name="T172">padalinyje, turi būti užregistruoti atitin</text:span><text:span text:style-name="T173">kamame Administracijos dokumentų registre ir tvarkomi Dokumentų tvarkymo ir apskaitos taisyklių, patvirtintų Lietuvos archyvų departamento prie Lietuvos Respublikos Vyriausybės generalinio direktoriaus, nustatyta tvarka.</text:span></text:p>
      <text:p text:style-name="P174"><text:span text:style-name="T175">19</text:span><text:span text:style-name="T176">. Elektroniniu būdu gauti asm</text:span><text:span text:style-name="T177">enų prašymai ir skundai registruojami ir jų valdymas organizuojamas Elektroninių dokumentų valdymo taisyklių nustatyta tvarka.</text:span></text:p>
      <text:p text:style-name="P178"><text:span text:style-name="T179">20..</text:span><text:span text:style-name="T180"><text:s/></text:span><text:span text:style-name="T181">Priėmus prašymą, asmens pageidavimu, įteikiamas prašymo ar skundo gavimo faktą patvirtinantis dokumentas (registracijos<text:s/></text:span><text:span text:style-name="T182">kortelė arba spaudu pažymėta prašymo ar skundo kopija), kuriame nurodoma prašymo ar skundo priėmimo data, prašymo ar skundo registracijos numeris, valstybės tarnautojo, kuriam pavesta<text:s/></text:span><text:span text:style-name="T183">nagrinėti prašymą ar skundą, vardas, pavardė, telefono numeris. Elektron</text:span><text:span text:style-name="T184">iniu būdu gauto asmens prašymo ar skundo užregistravimą patvirtinantis dokumentas parengiamas Elektroninių dokumentų valdymo taisyklių<text:s/></text:span><text:span text:style-name="T185">nustatyta tvarka ir išsiunčiamas asmeniui elektroniniu paštu.</text:span></text:p>
      <text:p text:style-name="P186"><text:span text:style-name="T187">21</text:span><text:span text:style-name="T188">. Prašymai ir skundai, kuriuos nagrinėti priklauso že</text:span><text:span text:style-name="T189">mesnėms pagal pavaldumą institucijoms, ne vėliau kaip per 5 darbo dienas persiunčiami nagrinėti šioms institucijoms, ir apie tai pranešama pareiškėjui.</text:span></text:p>
      <text:p text:style-name="P190"><text:span text:style-name="T191">22</text:span><text:span text:style-name="T192">. Prašymai ir skundai, kuriuose yra privačios informacijos, persiunčiami nagrinėti<text:s/></text:span><text:span text:style-name="T193">kitoms instituc</text:span><text:span text:style-name="T194">ijoms<text:s/></text:span><text:span text:style-name="T195">tik</text:span><text:span text:style-name="T196"><text:s/>leidus pareiškėjui. Tokiu atveju 5 darbo dienų terminas skaičiuojamas nuo pareiškėjo<text:s/></text:span><text:span text:style-name="T197">sutikimo persiųsti prašymą gavimo datos. Jeigu per institucijos vidaus tvarka nustatytą terminą iš pareiškėjo<text:s/></text:span><text:span text:style-name="T198">sutikimas negaunamas, prašymas ar skundas grąžinama</text:span><text:span text:style-name="T199">s pareiškėjui (nurodoma grąžinimo priežastis).</text:span></text:p>
      <text:p text:style-name="P200"><text:span text:style-name="T201">23</text:span><text:span text:style-name="T202">. Jeigu administracija neįgaliota spręsti jai paduotame prašyme ar skunde išdėstytų klausimų, prašymas ar skundas ne vėliau kaip per 5 darbo dienas nuo jo gavimo Administracijoje datos persiunčiamas kompetentingai institucijai. Apie tai pranešama pareiškėj</text:span><text:span text:style-name="T203">ui. Tuo atveju, kai nėra institucijos,<text:s/></text:span><text:span text:style-name="T204">kuri pagal kompetenciją turėtų nagrinėti prašymą ar skundą, prašymas ar skundas per 5 darbo dienas nuo jo<text:s/></text:span><text:span text:style-name="T205">gavimo datos grąžinamas pareiškėjui (nurodoma grąžinimo priežastis). Persiunčiant prašymus ir skundus, kuriuose</text:span><text:span text:style-name="T206"><text:s/>yra privačios informacijos, laikomasi Taisyklių <text:s/>22 punkte nustatytų apribojimų.</text:span></text:p>
      <text:p text:style-name="P207"><text:span text:style-name="T208">Jeigu pareiškėjas prašo informacijos, kuri yra kitoje įstaigoje, prašymas persiunčiamas kitai kompetentingai įstaigai ne vėliau kaip per 5 darbo dienas nuo prašymo gavimo Adm</text:span><text:span text:style-name="T209">inistracijoje ir apie tai per 3 darbo dienas<text:s/></text:span><text:span text:style-name="T210">nuo prašymo persiuntimo informuojamas pareiškėjas</text:span><text:span text:style-name="T211">.</text:span></text:p>
      <text:p text:style-name="P212"><text:span text:style-name="T213">24</text:span><text:span text:style-name="T214">. Draudžiama perduoti prašymus ir skundus spręsti institucijoms ar valstybės tarnautojams<text:s/></text:span><text:span text:style-name="T215">ir darbuotojams, kurių veiksmai skundžiami.</text:span></text:p>
      <text:p text:style-name="P216"><text:span text:style-name="T217">25</text:span><text:span text:style-name="T218">. Užregistruoti prašymai ir skundai su mero, Administracijos direktoriaus rezoliucijomis perduodami nagrinėti Administracijos padaliniams,<text:s/></text:span><text:span text:style-name="T219">valstybės tarnautojams arba darbuotojams pagal kompetenciją.</text:span></text:p>
      <text:p text:style-name="P220"/>
      <text:p text:style-name="P221"><text:span text:style-name="T222">IV</text:span><text:span text:style-name="T223">.<text:s/></text:span><text:span text:style-name="T224">PRAŠYMŲ IR SKUNDŲ NAGRINĖJIMAS</text:span></text:p>
      <text:p text:style-name="P225"/>
      <text:p text:style-name="P226"><text:span text:style-name="T227">26</text:span><text:span text:style-name="T228">.</text:span><text:span text:style-name="T229"><text:s/>Asmen</text:span><text:span text:style-name="T230">ų prašymai ir skundai nagrinėjami pagal Lietuvos Respublikos viešojo</text:span><text:span text:style-name="T231"><text:line-break/>administravimo įstatymo trečiajame skirsnyje nustatytą administracinę procedūrą. Prašymai pateikti informaciją nagrinėjami Lietuvos Respublikos teisės gauti informaciją iš valstybės ir sa</text:span><text:span text:style-name="T232">vivaldybių institucijų ir įstaigų įstatymo nustatyta tvarka.</text:span></text:p>
      <text:p text:style-name="P233"><text:span text:style-name="T234">27</text:span><text:span text:style-name="T235">. Asmenų prašymai ir skundai turi būti išnagrinėti per 20 darbo dienų nuo jų gavimo Administracijoje dienos, išskyrus tuos atvejus, kai įstatymų nustatyta kitaip arba prašymo ar skundo nagr</text:span><text:span text:style-name="T236">inėjimas susijęs su komisijos sudarymu, posėdžio sušaukimu ar kitomis<text:s/></text:span><text:soft-page-break/><text:span text:style-name="T237">organizacinėmis priemonėmis,<text:s/></text:span><text:span text:style-name="T238">dėl kurių atsakymo pateikimas asmeniui gali užsitęsti ilgiau kaip 20 darbo dienų nuo prašymo ar skundo gavimo <text:s/>A</text:span><text:span text:style-name="T239">dministracijoje datos.<text:s/></text:span></text:p>
      <text:p text:style-name="P240"><text:span text:style-name="T241">28..</text:span><text:span text:style-name="T242"><text:s/></text:span><text:span text:style-name="T243">Jeigu prašym</text:span><text:span text:style-name="T244">o ar skundo nagrinėjimas susijęs su komisijos sudarymu, posėdžio sušaukimu<text:s/></text:span><text:span text:style-name="T245">ar kitomis organizacinėmis priemonėmis, dėl kurių atsakymo pateikimas asmeniui gali užsitęsti ilgiau kaip 20 darbo dienų nuo prašymo ar skundo gavimo datos, administracijos direktor</text:span><text:span text:style-name="T246">ius per 15 darbo dienų nuo šių dokumentų gavimo datos turi teisę pratęsti šį terminą dar iki 10 darbo dienų. Likus ne mažiau kaip 5 darbo dienoms iki 20 darbo dienų nustatyto termino pabaigos, pareiškėjas <text:s/>informuojamas <text:s/>raštu (arba elektroniniu paštu, jei</text:span><text:span text:style-name="T247">gu prašymas pateiktas elektroniniu būdu), nurodant prašymo ar skundo nagrinėjimo pratęsimo priežastis.</text:span></text:p>
      <text:p text:style-name="P248"><text:span text:style-name="T249">29</text:span><text:span text:style-name="T250">. Prašymo ar skundo, adresuoto kelioms institucijoms ir priklausančio kelių institucijų<text:s/></text:span><text:span text:style-name="T251">kompetencijai, nagrinėjimą organizuoja ir sprendimą prašyme ar skunde keliamu klausimu priima pirmasis<text:s/></text:span><text:span text:style-name="T252">adresatas. Kitos institucijos pagal savo kompetenciją privalo pateikti pasiūlymus dėl prašymo ar skundo sprendimo ne vėliau kaip per 10 darbo dienų nuo p</text:span><text:span text:style-name="T253">rašymo ar skundo gavimo šiose institucijose datos be atskiro pirmojo adresato prašymo (reikalavimo).</text:span></text:p>
      <text:p text:style-name="P254"><text:span text:style-name="T255">30</text:span><text:span text:style-name="T256">. Prašymai ir skundai, persiųsti valstybės politikų, Lietuvos Respublikos Seimo,<text:s/></text:span><text:span text:style-name="T257">Respublikos Prezidento ar Lietuvos Respublikos Vyriausybės kanceliar</text:span><text:span text:style-name="T258">ijos, turi būti išnagrinėti per 20 darbo<text:s/></text:span><text:span text:style-name="T259">dienų nuo jų gavimo administracijoje datos. Valstybės politikai ir nurodytosios įstaigos informuojamos apie prašymo ar skundo nagrinėjimo eigą per jų nustatytą terminą.</text:span></text:p>
      <text:p text:style-name="P260"><text:span text:style-name="T261">31</text:span><text:span text:style-name="T262">. Kartotiniai prašymai ir skundai nenagrinėjami, jeigu juose nenurodoma naujų<text:s/></text:span><text:span text:style-name="T263">aplinkybių, sudarančių prašymo pagrindą, ir nėra įtikinamų argumentų, kad administracijos sprendimas dėl<text:s/></text:span><text:span text:style-name="T264">ankstesnio prašymo ar skundo išnagrinėjimo yra neteisingas. Tuo atveju pe</text:span><text:span text:style-name="T265">r 5 darbo dienas nuo kartotinio<text:s/></text:span><text:span text:style-name="T266">prašymo ar skundo gavimo administracijoje datos pareiškėjui pranešama, kad jo prašymas ar skundas nebus<text:s/></text:span><text:span text:style-name="T267">nagrinėjamas, nurodomos priežastys ir apskundimo tvarka.</text:span></text:p>
      <text:p text:style-name="P268"/>
      <text:p text:style-name="P269"><text:span text:style-name="T270">V</text:span><text:span text:style-name="T271">.<text:s/></text:span><text:span text:style-name="T272">ATSAKYMŲ Į PRAŠYMĄ PARENGIMAS, IŠSIUNTIMAS (ĮTEIKIMAS</text:span><text:span text:style-name="T273">) ASMENIUI, ATSAKYMŲ APSKUNDIMAS</text:span></text:p>
      <text:p text:style-name="P274"/>
      <text:p text:style-name="P275"><text:span text:style-name="T276">32</text:span><text:span text:style-name="T277">. Į asmenų prašymus atsakoma valstybine kalba ir tokiu būdu, kokiu pateiktas prašymas, jei asmuo <text:s/>nepageidauja gauti atsakymą kitu būdu. Prireikus į prašymą gali būti atsakoma ne valstybine kalba, kai vadovaujamasi t</text:span><text:span text:style-name="T278">arptautinės teisės aktais prašymą pateikia užsienio valstybės institucija, kitas užsienio subjektas ar tarptautinė organizacija.<text:s/></text:span></text:p>
      <text:p text:style-name="P279"><text:span text:style-name="T280">33</text:span><text:span text:style-name="T281">. Atsakymas į prašymą parengiamas dviem egzemplioriais, iš kurių vienas išsiunčiamas (įteikiamas) asmeniui, o kitas liek</text:span><text:span text:style-name="T282">a institucijoje.</text:span></text:p>
      <text:p text:style-name="P283"><text:span text:style-name="T284">34</text:span><text:span text:style-name="T285">. Atsakymai į prašymą parengiami atsižvelgiant į prašymo turinį:</text:span></text:p>
      <text:p text:style-name="P286"><text:span text:style-name="T287">34.1</text:span><text:span text:style-name="T288">. į prašymą suteikti administracinę paslaugą – išduoti leidimą (licenciją), dokumentą, jo kopiją, nuorašą ar išrašą, patvirtinantį tam tikrą juridinį faktą, - ats</text:span><text:span text:style-name="T289">akoma suteikiant prašomą administracinę paslaugą arba nurodomos atsisakymo tai padaryti priežastys;</text:span></text:p>
      <text:p text:style-name="P290"><text:span text:style-name="T291">34.2</text:span><text:span text:style-name="T292">. į prašymą pateikti institucijos turimą informaciją atsakoma pateikiant prašomą informaciją Lietuvos Respublikos teisės gauti informaciją <text:s/>iš valst</text:span><text:span text:style-name="T293">ybės ar savivaldybių institucijų ir įstaigų įstatymo nustatyta tvarka arba nurodomos atsisakymo tai padaryti priežastys;</text:span></text:p>
      <text:p text:style-name="P294"><text:span text:style-name="T295">34.3</text:span><text:span text:style-name="T296">. į prašymą priimti administracinį sprendimą – įsakymą, potvarkį ar nustatytąja tvarka kitą nustatytosios formos dokumentą, kur</text:span><text:span text:style-name="T297">iame išreikšta institucijos valia, – atsakoma pateikiant atitinkamo dokumento kopiją, išrašą ar nuorašą arba nurodomos atsisakymo tai padaryti priežastys;</text:span></text:p>
      <text:p text:style-name="P298"><text:span text:style-name="T299">34.4</text:span><text:span text:style-name="T300">. į kreipimąsi, kuriame išdėstoma asmens nuostata tam tikru klausimu, pranešama apie instituc</text:span><text:span text:style-name="T301">ijos veiklos pagerėjimą ar trūkumus ir pateikiami pasiūlymai, kaip juos ištaisyti, atkreipiamas dėmesys į tam tikrą padėtį, informuojama apie valstybės tarnautojų piktnaudžiavimą<text:s/></text:span><text:soft-page-break/><text:span text:style-name="T302">ar neteisėtus veiksmus, nesusijusius su konkretaus asmens teisėtų interesų ir</text:span><text:span text:style-name="T303"><text:s/>teisių pažeidimu, ar kitokį asmens kreipimąsi atsakoma laisvos formos raštu.</text:span></text:p>
      <text:p text:style-name="P304"><text:span text:style-name="T305">35</text:span><text:span text:style-name="T306">. Apie prašymo ar skundo išnagrinėjimą ir priimtą sprendimą pareiškėjui turi būti pranešta<text:s/></text:span><text:span text:style-name="T307">registruotu arba paprastu laišku Savivaldybės vadovų, Administracijos<text:s/></text:span><text:span text:style-name="T308">direktoriaus ar jų įgalioto asmens sprendimu elektroniniu paštu (jeigu pareiškėjo prašymas ar skundas pateiktas elektroniniu būdu), arba atitinkamas dokumentas pareiškėjui įteikiamas asmeniškai.</text:span></text:p>
      <text:p text:style-name="P309"><text:span text:style-name="T310">36</text:span><text:span text:style-name="T311">. Atsakymai, kuriuose yra privačios informacijos, asmen</text:span><text:span text:style-name="T312">iui siunčiami tik registruota pašto siunta.</text:span></text:p>
      <text:p text:style-name="P313"><text:span text:style-name="T314">37</text:span><text:span text:style-name="T315">. Prašymą nagrinėjusi Administracija, gavusi pagrįstą asmens kreipimąsi dėl atsakyme į prašymą esančių spausdinimo, skaičiavimo ar faktinių duomenų klaidų, nedelsdama jas ištaiso ir grąžina asmeniui per 3 d</text:span><text:span text:style-name="T316">arbo dienas ištaisytą atsakymą arba nurodo, kodėl klaidos nebuvo taisomos.</text:span></text:p>
      <text:p text:style-name="P317"><text:span text:style-name="T318">38</text:span><text:span text:style-name="T319">.<text:s/></text:span><text:span text:style-name="T320">Pranešime apie nepatenkintą prašymą ar skundą turi būti nurodyti prašymo ar skundo<text:s/></text:span><text:span text:style-name="T321">nepatenkinimo motyvai, pagrįsti teisės aktų nuostatomis, kur ir kokia tvarka gali būti aps</text:span><text:span text:style-name="T322">kųstas šis sprendimas.</text:span></text:p>
      <text:p text:style-name="P323"><text:span text:style-name="T324">39</text:span><text:span text:style-name="T325">. Pareiškėjas, nesutinkantis su atsakymu į <text:s/>jo prašymą, arba tuo atveju, jei per nustatytą prašymo nagrinėjimo terminą atsakymas asmeniui neišsiųstas, savo pasirinkimu turi<text:s/></text:span><text:span text:style-name="T326">teisę paduoti skundą merui, Administracijos direktoriui , kurie privalo jį nagrinėti, laikydamiesi Lietuvos<text:s/></text:span><text:span text:style-name="T327">Respublikos viešojo administravimo įstatyme nustatytų administracinės procedūros reikalavimų, arba paduoti skundą Administracinių ginčų komisijai ar</text:span><text:span text:style-name="T328"><text:s/>Administraciniam teismui Lietuvos Respublikos administracinių bylų teisenos įstatymo (Žin., 1999, Nr.<text:s/></text:span><text:a xlink:href="https://www.e-tar.lt/portal/lt/legalAct/TAR.67B5099C5848" office:target-frame-name="_blank" xlink:show="new"><text:span text:style-name="T329">13-308</text:span></text:a><text:span text:style-name="T330">; 2000, Nr.<text:s/></text:span><text:a xlink:href="https://www.e-tar.lt/portal/lt/legalAct/TAR.78FAC7B20AD8" office:target-frame-name="_blank" xlink:show="new"><text:span text:style-name="T331">85-2566</text:span></text:a><text:span text:style-name="T332">) nustatyta tvarka. Dėl valdžios ir valdymo institucijų pareigūnų piktnaudžiavimo, biurokratizmo <text:s/>ar kitaip pažeidžiamų žmogaus teisių ir laisvių <text:s/>viešojo administravimo srityje gali būti paduotas skundas Lietuvos Respublikos<text:s/></text:span><text:span text:style-name="T333">Seimo kontrolieriui Lietuvos Respublikos Seimo kontrolierių įstatymo (Žin., 1998, Nr.<text:s/></text:span><text:a xlink:href="https://www.e-tar.lt/portal/lt/legalAct/TAR.EC01522BCE65" office:target-frame-name="_blank" xlink:show="new"><text:span text:style-name="T334">110-3024</text:span></text:a><text:span text:style-name="T335">, 2004, Nr. 170-6238) nustatyta tvarka.</text:span></text:p>
      <text:p text:style-name="P336"/>
      <text:p text:style-name="P337"><text:span text:style-name="T338">VI</text:span><text:span text:style-name="T339">.<text:s/></text:span><text:span text:style-name="T340">APTARNAVIMAS TELEFONU</text:span></text:p>
      <text:p text:style-name="P341"/>
      <text:p text:style-name="P342"/>
      <text:p text:style-name="P343"><text:span text:style-name="T344">40</text:span><text:span text:style-name="T345">.<text:s/></text:span><text:span text:style-name="T346">Taupant asmenų, valstybės tarnautojų ir darbuotojų darbo laiką, administracijoje už asmenų aptarnavimą telefonu atsakingas yra Savivaldybės administracijos Kanceliarijos skyriaus <text:s/>vyresnysis mero padėjėjas.</text:span></text:p>
      <text:p text:style-name="P347"><text:span text:style-name="T348">41</text:span><text:span text:style-name="T349">. Darbuotojo, atsakingo už asmenų<text:s/></text:span><text:span text:style-name="T350">aptarnavimą telefonu, uždavinys - orientuoti asmenį, kuris kreipiasi į Administraciją, kad operatyviai ir kvalifikuotai būtų išspręstas jo keliamas klausimas. Už asmenų aptarnavimą telefonu atsakingas darbuotojas privalo gebėti trumpai ir suprantamai paaiš</text:span><text:span text:style-name="T351">kinti:</text:span></text:p>
      <text:p text:style-name="P352"><text:span text:style-name="T353">41.1</text:span><text:span text:style-name="T354">. <text:s/>ar Administracija kompetentinga spręsti asmeniui rūpimą klausimą;</text:span></text:p>
      <text:p text:style-name="P355"><text:span text:style-name="T356">41.2</text:span><text:span text:style-name="T357">. kokius dokumentus (pažymą, pareiškimą, kitus dokumentus) ir kaip (asmeniškai ar paštu, elektroniniu būdu) reikia pateikti, kad asmens klausimas būtų išnagrinėtas ir</text:span><text:span text:style-name="T358"><text:s/>išspręstas;</text:span></text:p>
      <text:p text:style-name="P359"><text:span text:style-name="T360">41.3</text:span><text:span text:style-name="T361">. į kokią kitą instituciją asmuo gali kreiptis, jeigu Administracija nekompetentinga spręsti<text:s/></text:span><text:span text:style-name="T362">asmeniui rūpimą klausimą, ir nurodyti tos institucijos adresą bei telefono numerį.</text:span></text:p>
      <text:p text:style-name="P363"><text:span text:style-name="T364">42</text:span><text:span text:style-name="T365">. Darbuotojas, aptarnaujantis asmenį telefonu, gali</text:span><text:span text:style-name="T366"><text:s/>teikti ir kitą asmens pageidaujamą viešąją informaciją, kuria disponuoja institucija ir kurią asmuo turi teisę gauti Lietuvos Respublikos teisės gauti informaciją iš valstybės ir savivaldybių institucijų ir įstaigų įstatymo nustatyta tvarka.</text:span></text:p>
      <text:p text:style-name="P367"><text:span text:style-name="T368">43</text:span><text:span text:style-name="T369">. Aptar</text:span><text:span text:style-name="T370">naudamas asmenį telefonu, darbuotojas , atsakingas už asmenų aptarnavimą telefonu, turi laikytis šių taisyklių :</text:span></text:p>
      <text:p text:style-name="P371"><text:span text:style-name="T372">43.1</text:span><text:span text:style-name="T373">. pakelti telefono ragelį prieš trečią skambutį (pageidautina);</text:span></text:p>
      <text:p text:style-name="P374"><text:span text:style-name="T375">43.2</text:span><text:span text:style-name="T376">. prisistatyti skambinančiajam, pasakydamas institucijos pavadini</text:span><text:span text:style-name="T377">mą, savo pareigas ir pavardę;</text:span></text:p>
      <text:p text:style-name="P378"><text:span text:style-name="T379">43.3</text:span><text:span text:style-name="T380">. atidžiai išklausyti, prireikus <text:s/>paprašyti plačiau paaiškinti prašymą;</text:span></text:p>
      <text:p text:style-name="P381"><text:span text:style-name="T382">43.4</text:span><text:span text:style-name="T383">. aiškiai ir tiksliai atsakyti į asmens klausimus;</text:span></text:p>
      <text:p text:style-name="P384"><text:span text:style-name="T385">43.5</text:span><text:span text:style-name="T386">. pasistengti iš karto atsakyti į klausimus, prireikus laiko išsamiam atsakymui</text:span><text:span text:style-name="T387"><text:s/>parengti, tiksliai nurodyti kito pokalbio telefonu laiką arba pasiūlyti perduoti atsakymą kita komunikacijos priemone;</text:span></text:p>
      <text:p text:style-name="P388"><text:span text:style-name="T389">43.6</text:span><text:span text:style-name="T390">. ramiai kalbėtis, mandagiai atsisveikinti.</text:span></text:p>
      <text:p text:style-name="P391"/>
      <text:p text:style-name="P392"><text:span text:style-name="T393">VII</text:span><text:span text:style-name="T394">.<text:s/></text:span><text:span text:style-name="T395">ASMENŲ APTARNAVIMO KOKYBĖS VERTINIMAS</text:span></text:p>
      <text:p text:style-name="P396"/>
      <text:p text:style-name="P397"><text:span text:style-name="T398">44</text:span><text:span text:style-name="T399">.<text:s/></text:span><text:span text:style-name="T400">Administracijos direkto</text:span><text:span text:style-name="T401">riaus įgaliotas asmuo organizuoja anoniminę asmenų apklausą, kad sužinotų:</text:span></text:p>
      <text:p text:style-name="P402"><text:span text:style-name="T403">44.1</text:span><text:span text:style-name="T404">. ar jie pakankamai informuoti apie Administracijos darbo laiką;</text:span></text:p>
      <text:p text:style-name="P405"><text:span text:style-name="T406">44.2</text:span><text:span text:style-name="T407">. ar jiems patogus Administracijos nustatytas priėmimo laikas;</text:span></text:p>
      <text:p text:style-name="P408"><text:span text:style-name="T409">44.3</text:span><text:span text:style-name="T410">. ar jiems tenka ilgai laukti p</text:span><text:span text:style-name="T411">riėmimo;</text:span></text:p>
      <text:p text:style-name="P412"><text:span text:style-name="T413">44.4</text:span><text:span text:style-name="T414">. ar mandagiai<text:s/></text:span><text:span text:style-name="T415">jie</text:span><text:span text:style-name="T416"><text:s/>buvo aptarnaujami;</text:span></text:p>
      <text:p text:style-name="P417"><text:span text:style-name="T418">44.5</text:span><text:span text:style-name="T419"><text:s text:c="2"/>ar jiems rūpimi klausimai buvo išspręsti pakankamai kvalifikuotai;</text:span></text:p>
      <text:p text:style-name="P420"><text:span text:style-name="T421">44.6</text:span><text:span text:style-name="T422">. ar juos patenkino atsakymų į prašymus ir skundus pateikimo terminai;</text:span></text:p>
      <text:p text:style-name="P423"><text:span text:style-name="T424">44.7</text:span><text:span text:style-name="T425">. ar jie buvo informuoti apie<text:s/></text:span><text:span text:style-name="T426">veiksmus, kurių institucija ėmėsi jų klausimams spręsti.</text:span></text:p>
      <text:p text:style-name="P427"><text:span text:style-name="T428">44.8</text:span><text:span text:style-name="T429">. kitus institucijai rūpimus klausimus, susijusius su asmenų aptarnavimu.<text:s/></text:span></text:p>
      <text:p text:style-name="P430"><text:span text:style-name="T431">45</text:span><text:span text:style-name="T432">.Apklausos duomenys ir kita informacija panaudojami asmenų aptarnavimo kokybei geri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Snieguolė Buzienė</meta:initial-creator>
    <dc:creator>Adlib User</dc:creator>
    <meta:creation-date>2015-07-28T06:07:00Z</meta:creation-date>
    <dc:date>2015-07-28T06:07:00Z</dc:date>
    <meta:print-date>2008-09-09T13:02:00Z</meta:print-date>
    <meta:template xlink:href="Normal" xlink:type="simple"/>
    <meta:editing-cycles>2</meta:editing-cycles>
    <meta:editing-duration>PT0S</meta:editing-duration>
    <meta:document-statistic meta:page-count="7" meta:paragraph-count="111" meta:word-count="2681" meta:character-count="21659" meta:row-count="489" meta:non-whitespace-character-count="19089"/>
  </office:meta>
</office:document-meta>
</file>