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fo:color="#333333" style:font-size-complex="12pt" style:language-asian="lt" style:country-asian="LT"/>
    </style:style>
    <style:style style:name="T25" style:parent-style-name="DefaultParagraphFont" style:family="text">
      <style:text-properties fo:font-weight="bold" style:font-weight-asian="bold" style:font-weight-complex="bold" fo:color="#333333"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text-align="justify" fo:margin-left="3.1423in" fo:text-indent="0.5in">
        <style:tab-stops/>
      </style:paragraph-properties>
      <style:text-properties style:font-weight-complex="bold" style:font-size-complex="12pt"/>
    </style:style>
    <style:style style:name="P65" style:parent-style-name="Normal" style:family="paragraph">
      <style:paragraph-properties fo:text-align="justify"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line-height-at-least="0.1666in"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fo:line-height="150%"/>
    </style:style>
    <style:style style:name="T2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REIPIMOSI DĖL SOCIALINĖS PARAMOS MOKINIAMS IR ŠIOS PARAMOS SKYRIMO TVARKOS APRAŠO PATVIRTINIMO</text:span></text:p>
      <text:p text:style-name="P8"/>
      <text:p text:style-name="P9">2013 m. birželio 27 d. Nr. TS-162</text:p>
      <text:p text:style-name="P10">Kup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 Lietuvos Respublikos socialinės paramos mokiniams įstatymu (Žin., 2006, Nr.<text:s/></text:span><text:a xlink:href="https://www.e-tar.lt/portal/lt/legalAct/TAR.915C6D6EB2A5" office:target-frame-name="_blank" xlink:show="new"><text:span text:style-name="T19">73-2755</text:span></text:a><text:span text:style-name="T20">; 2011, Nr.<text:s/></text:span><text:a xlink:href="https://www.e-tar.lt/portal/lt/legalAct/TAR.81475B7724B5" office:target-frame-name="_blank" xlink:show="new"><text:span text:style-name="T21">155-7355</text:span></text:a><text:span text:style-name="T22">) ir Mokinių nemokamo maitinimo mokyklose tvarkos aprašu, patvirtintu Lietuvo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23">158-7156</text:span></text:a><text:span text:style-name="T24">),</text:span><text:span text:style-name="T25"><text:s/></text:span><text:span text:style-name="T26">Kupiškio rajono savivaldybės taryba<text:s/></text:span><text:span text:style-name="T27">nusprendži</text:span><text:span text:style-name="T28">a:</text:span></text:p>
      <text:p text:style-name="P29"><text:span text:style-name="T30">1</text:span><text:span text:style-name="T31">. Patvirtinti Kreipimosi dėl socialinės paramos mokiniams ir šios paramos skyrimo tvarkos aprašą (pridedama).<text:s/></text:span></text:p>
      <text:p text:style-name="P32"><text:span text:style-name="T33">2</text:span><text:span text:style-name="T34">. Pripažinti netekusiais galios:</text:span></text:p>
      <text:p text:style-name="P35"><text:span text:style-name="T36">2.1</text:span><text:span text:style-name="T37">. Kupiškio rajono savivaldybės tarybos 2010 m. sausio 28 d. sprendimą Nr. TS-9 „Dėl Kreipimosi dėl socialinės paramos mokiniams ir šios paramos skyrimo tvarkos aprašo patvirtinimo“;<text:s/></text:span></text:p>
      <text:p text:style-name="P38"><text:span text:style-name="T39">2.2</text:span><text:span text:style-name="T40">. Kupiškio rajono savivaldybės tarybos 2013 m. gegužės 30 d. sprendimą Nr. TS-145 „Dėl Kupiškio rajono savivaldybės tarybos 2010 m. sausio 28 d. sprendimo Nr. TS-9 „Dėl Kreipimosi dėl socialinės paramos mokiniams ir šios paramos skyrimo tvarkos aprašo patvirtinimo“ pakeitimo“.<text:s/></text:span></text:p>
      <text:p text:style-name="P41"><text:span text:style-name="T42">3</text:span><text:span text:style-name="T43">. Šis sprendimas įsigalioja 2013 m. liepos 1 d.</text:span></text:p>
      <text:p text:style-name="P44"><text:span text:style-name="T45">4</text:span><text:span text:style-name="T46">. Apie šį sprendimą paskelbti spaudoje, o visą sprendimą – Savivaldybės interneto svetainėje.</text:span></text:p>
      <text:p text:style-name="P47"><text:span text:style-name="T48">Šis sprendimas gali būti skundžiamas Lietuvos Respublikos administracinių bylų teisenos įstatymo (Žin. 1999, Nr. 13-308; 2000, Nr. 85-2566) nustatyta tvarka ir terminais.<text:s/></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onas Jarutis</text:span></text:p>
      <text:p text:style-name="P63"/>
      <text:soft-page-break/>
      <text:p text:style-name="P64">PATVIRTINTA</text:p>
      <text:p text:style-name="P65">Kupiškio rajono savivaldybės tarybos</text:p>
      <text:p text:style-name="P66">2013 m. birželio 27 d. sprendimu Nr. TS-162<text:s/></text:p>
      <text:p text:style-name="P67"/>
      <text:p text:style-name="P68"><text:span text:style-name="T69">KREIPIMOSI DĖL SOCIALINĖS PARAMOS MOKINIAMS IR ŠIOS PARAMOS SKYR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ocialinė parama mokiniams organizuojama vadovaujantis Lietuvos Respublikos socialinės paramos mokiniams įstatymu ir Mokinių nemokamo maitinimo mokyklose tvarkos aprašu.</text:span></text:p>
      <text:p text:style-name="P79"><text:span text:style-name="T80">2</text:span><text:span text:style-name="T81">. Kreipimosi dėl socialinės paramos mokiniams ir šios paramos skyrimo tvarkos aprašas (toliau – Aprašas) reglamentuoja socialinės paramos mokiniams finansavimą, rūšis, dydžius, teisę į paramą, šeimos pajamų socialinei paramai mokiniams gauti apskaičiavimą, skyrimo sąlygas.</text:span></text:p>
      <text:p text:style-name="P82"><text:span text:style-name="T83">3</text:span><text:span text:style-name="T84">. Šis Aprašas taikomas mokiniams, kurie mokosi ikimokyklinio ugdymo ir bendrojo lavinimo mokyklose (toliau – mokykla) pagal bendrojo lavinimo (pradinio, pagrindinio, vidurinio ar specialiojo ugdymo) ar priešmokyklinio ugdymo programas.</text:span></text:p>
      <text:p text:style-name="P85"><text:span text:style-name="T86">4</text:span><text:span text:style-name="T87">. Šis Aprašas netaikomas mokiniams, kurie mokosi pagal suaugusiųjų ugdymo programas, ir mokiniams, kurie mokosi ir pagal bendrojo lavinimo, ir pagal profesinio mokymo programas, o taip pat mokiniams, kurie yra išlaikomi (nemokamai gauna nakvynę, maistą ir mokinio reikmenis) valstybės arba Savivaldybės finansuojamose įstaigose arba kuriems įstatymų nustatyta tvarka yra skiriama globos (rūpybos) išmoka ar tėvai, globėjai (rūpintojai) yra atleisti nuo mokesčio už vaikų maitinimą mokyklų bendrabučiuose.</text:span></text:p>
      <text:p text:style-name="P88"/>
      <text:p text:style-name="P89"><text:span text:style-name="T90">II</text:span><text:span text:style-name="T91">.<text:s/></text:span><text:span text:style-name="T92">SOCIALINĖS PARAMOS MOKINIAMS FINANSAVIMAS</text:span></text:p>
      <text:p text:style-name="P93"/>
      <text:p text:style-name="P94"><text:span text:style-name="T95">5</text:span><text:span text:style-name="T96">. Socialinė parama mokiniams finansuojama iš valstybės biudžeto specialiosios tikslinės dotacijos Savivaldybės biudžetui, Savivaldybės biudžeto lėšų ir įstatymų nustatyta tvarka gautų kitų lėšų.</text:span></text:p>
      <text:p text:style-name="P97"><text:span text:style-name="T98">6</text:span><text:span text:style-name="T99">. Valstybės biudžeto specialiosios tikslinės dotacijos Savivaldybės biudžetui lėšomis yra finansuojamos išlaidos produktams (įskaitant prekių pirkimo pridėtinės vertės mokestį), kai mokiniai yra maitinami nemokamai, išlaidos mokinio reikmenims (įskaitant prekių pirkimo pridėtinės vertės mokestį) ir išlaidos socialinei paramai mokiniams administruoti.</text:span></text:p>
      <text:p text:style-name="P100"><text:span text:style-name="T101">7</text:span><text:span text:style-name="T102">. Savivaldybės biudžeto lėšomis ir įstatymų nustatyta tvarka gautomis kitomis lėšomis yra finansuojamos patiekalų gamybos išlaidos.</text:span></text:p>
      <text:p text:style-name="P103"/>
      <text:p text:style-name="P104"><text:span text:style-name="T105">III</text:span><text:span text:style-name="T106">.<text:s/></text:span><text:span text:style-name="T107">SOCIALINĖS PARAMOS MOKINIAMS RŪŠYS</text:span></text:p>
      <text:p text:style-name="P108"/>
      <text:p text:style-name="P109"><text:span text:style-name="T110">8</text:span><text:span text:style-name="T111">. Nustatytos šios socialinės paramos mokiniams rūšys:</text:span><text:span text:style-name="T112"><text:line-break/>8.1. mokinių nemokamas maitinimas:</text:span></text:p>
      <text:p text:style-name="P113"><text:span text:style-name="T114">8.1.1</text:span><text:span text:style-name="T115">. pietūs;</text:span></text:p>
      <text:p text:style-name="P116"><text:span text:style-name="T117">8.1.2</text:span><text:span text:style-name="T118">. maitinimas mokyklose organizuojamose dieninėse vasaros poilsio stovyklose;</text:span></text:p>
      <text:p text:style-name="P119"><text:span text:style-name="T120">8.1.3</text:span><text:span text:style-name="T121">. pusryčiai;</text:span></text:p>
      <text:p text:style-name="P122"><text:span text:style-name="T123">8.2</text:span><text:span text:style-name="T124">. parama mokinio reikmenims įsigyti.</text:span></text:p>
      <text:p text:style-name="P125"/>
      <text:p text:style-name="P126"><text:span text:style-name="T127">IV</text:span><text:span text:style-name="T128">.<text:s/></text:span><text:span text:style-name="T129">MOKINIŲ TEISĖ Į SOCIALINĘ PARAMĄ</text:span></text:p>
      <text:p text:style-name="P130"/>
      <text:p text:style-name="P131"><text:span text:style-name="T132">9</text:span><text:span text:style-name="T133">. Mokiniai turi teisę į socialinę paramą:</text:span></text:p>
      <text:p text:style-name="P134"><text:span text:style-name="T135">9.1</text:span><text:span text:style-name="T136">. Jeigu vidutinės pajamos vienam šeimos nariui per mėnesį yra mažesnės kaip 1,5 valstybės remiamų pajamų (toliau – VRP) dydžio:<text:s/></text:span></text:p>
      <text:p text:style-name="P137"><text:span text:style-name="T138">9.1.1</text:span><text:span text:style-name="T139">. paramą mokinio reikmenims įsigyti;</text:span></text:p>
      <text:p text:style-name="P140"><text:span text:style-name="T141">9.1.2</text:span><text:span text:style-name="T142">. nemokamus pietus;</text:span></text:p>
      <text:p text:style-name="P143"><text:span text:style-name="T144">9.1.3</text:span><text:span text:style-name="T145">. nemokamą maitinimą mokyklose organizuojamose dieninėse vasaros poilsio stovyklose;</text:span></text:p>
      <text:p text:style-name="P146"><text:span text:style-name="T147">9.1.4</text:span><text:span text:style-name="T148">. pusryčius šio Aprašo 10 punkte nustatyta tvarka ir atvejais naudojant iki 2 procentų lėšų šio Aprašo 6 punkte numatytoms išlaidoms finansuoti.</text:span></text:p>
      <text:p text:style-name="P149"><text:span text:style-name="T150">9.2</text:span><text:span text:style-name="T151">. Jeigu vidutinės pajamos vienam šeimos nariui per mėnesį yra mažesnės kaip 2 VRP dydžio – šio tvarkos Aprašo 10 punkte nustatyta tvarka ir atvejais:</text:span></text:p>
      <text:p text:style-name="P152"><text:span text:style-name="T153">9.2.1</text:span><text:span text:style-name="T154">. nemokamus pietus;</text:span></text:p>
      <text:p text:style-name="P155"><text:span text:style-name="T156">9.2.2</text:span><text:span text:style-name="T157">. nemokamą maitinimą mokyklose organizuojamose dieninėse vasaros poilsio stovyklose;</text:span></text:p>
      <text:p text:style-name="P158"><text:span text:style-name="T159">9.2.3</text:span><text:span text:style-name="T160">. pusryčius naudojant iki 2 procentų lėšų šio Aprašo 6 punkte numatytoms išlaidoms finansuoti.</text:span></text:p>
      <text:p text:style-name="P161"><text:span text:style-name="T162">10</text:span><text:span text:style-name="T163">. Šio Aprašo 9.1.4 ir 9.2 punktuose nurodytas nemokamas maitinimas gali būti skiriamas tik išimtinais atvejais mokiniui, kurio šeima atsidūrė krizinėje situacijoje (dėl ligos, nelaimingo atsitikimo, netekus maitintojo ar kita), mokyklos socialiniam pedagogui patikrinus šeimos gyvenimo sąlygas, surašius buities ir gyvenimo sąlygų patikrinimo aktą bei pateikus šį aktą Kupiškio rajono savivaldybės administracijos Socialinės paramos skyriui (toliau – Socialinės paramos skyrius).</text:span></text:p>
      <text:p text:style-name="P164"/>
      <text:p text:style-name="P165"><text:span text:style-name="T166">V</text:span><text:span text:style-name="T167">.<text:s/></text:span><text:span text:style-name="T168">ŠEIMOS PAJAMŲ SOCIALINEI PARAMAI MOKINIAMS GAUTI APSKAIČIAVIMAS</text:span></text:p>
      <text:p text:style-name="P169"/>
      <text:p text:style-name="P170"><text:span text:style-name="T171">11</text:span><text:span text:style-name="T172">. Šeimos pajamos per mėnesį apskaičiuojamos Lietuvos Respublikos piniginės socialinės paramos nepasiturintiems gyventojams įstatymo nustatyta tvarka.</text:span></text:p>
      <text:p text:style-name="P173"/>
      <text:p text:style-name="P174"><text:span text:style-name="T175">VI</text:span><text:span text:style-name="T176">.<text:s/></text:span><text:span text:style-name="T177">KREIPIMASIS DĖL SOCIALINĖS PARAMOS MOKINIAMS</text:span></text:p>
      <text:p text:style-name="P178"/>
      <text:p text:style-name="P179"><text:span text:style-name="T180">12</text:span><text:span text:style-name="T181">. Vienas iš mokinio tėvų (įtėvių) (toliau – pareiškėjas) dėl socialinės paramos mokiniams kreipiasi į Socialinės paramos skyrių arba seniūnijas, užpildydamas Lietuvos Respublikos socialinės apsaugos ir darbo ministro patvirtintą prašymo-paraiškos socialinei paramai mokiniams gauti formą, ir prideda reikalingus dokumentus, nustatytus Lietuvos Respublikos piniginės socialinės paramos nepasiturintiems gyventojams įstatymo 17 straipsnyje, išskyrus duomenis apie šeimos turtą.</text:span></text:p>
      <text:p text:style-name="P182"><text:span text:style-name="T183">13</text:span><text:span text:style-name="T184">. Dėl mokinio nemokamo maitinimo prašymą-paraišką pareiškėjas gali pateikti ir mokyklos, kurioje mokinys mokosi ar kuri organizuoja dienines vasaros poilsio stovyklas, administracijai. Šiuo atveju mokykla prašymą-paraišką perduoda Socialinės paramos skyriui.</text:span></text:p>
      <text:p text:style-name="P185"><text:span text:style-name="T186">14</text:span><text:span text:style-name="T187">. Kad mokinys gautų nemokamą maitinimą ir būtų aprūpintas mokinio reikmenimis nuo mokslo metų pradžios, pareiškėjas gali kreiptis nuo tų metų liepos 1 d.</text:span></text:p>
      <text:p text:style-name="P188"><text:span text:style-name="T189">15</text:span><text:span text:style-name="T190">. Jei kreipimosi dėl socialinės paramos mokiniams metu šeima gauna piniginę socialinę paramą pagal Lietuvos Respublikos piniginės socialinės paramos nepasiturintiems gyventojams įstatymą, pareiškėjas pateikia Socialinės paramos skyriui (seniūnijai) laisvos formos prašymą socialinei paramai mokiniams gauti.</text:span></text:p>
      <text:p text:style-name="P191"><text:span text:style-name="T192">16</text:span><text:span text:style-name="T193">. Jei socialinė parama mokiniui būtina ir mokinio tėvai, globėjai nesikreipia dėl socialinės paramos mokiniams, mokykla apie tai raštu informuoja Socialinės paramos skyrių ir pateikia turimą informaciją kartu su buities ir gyvenimo sąlygų patikrinimo aktu reikalingą socialinei paramai mokiniams skirti. Tokiu atveju šios paramos prašo mokykla.<text:s/></text:span></text:p>
      <text:p text:style-name="P194"><text:span text:style-name="T195">17</text:span><text:span text:style-name="T196">. Kad mokinys gautų nemokamą maitinimą vasaros atostogų metu mokykloje organizuojamoje dieninėje vasaros poilsio stovykloje, pareiškėjas gali kreiptis nuo kalendorinių metų gegužės 1 d. Jei paskutinį mokslo metų mėnesį mokinys turėjo teisę gauti nemokamą maitinimą pagal šio Aprašo 9.1.2, 9.1.4, 9. 2.1 ir 9.2.3 punktus, atskiras prašymas nereikalingas.</text:span></text:p>
      <text:p text:style-name="P197"/>
      <text:p text:style-name="P198"><text:span text:style-name="T199">VII</text:span><text:span text:style-name="T200">.<text:s/></text:span><text:span text:style-name="T201">SOCIALINĖS PARAMOS MOKINIAMS SKYRIMAS</text:span></text:p>
      <text:p text:style-name="P202"/>
      <text:p text:style-name="P203"><text:span text:style-name="T204">18</text:span><text:span text:style-name="T205">. Sprendimą dėl socialinės paramos mokiniams skyrimo priima Savivaldybės administracijos direktoriaus įgaliotas asmuo. Užpildoma Lietuvos Respublikos socialinės apsaugos ir darbo ministro patvirtinta sprendimo dėl socialinės paramos mokiniams skyrimo forma.</text:span></text:p>
      <text:p text:style-name="P206"><text:span text:style-name="T207">19</text:span><text:span text:style-name="T208">. Mokiniams nemokamas maitinimas skiriamas:</text:span></text:p>
      <text:p text:style-name="P209"><text:span text:style-name="T210">19.1</text:span><text:span text:style-name="T211">. nuo mokslo metų pradžios iki mokslo metų pabaigos;</text:span></text:p>
      <text:p text:style-name="P212"><text:span text:style-name="T213">19.2</text:span><text:span text:style-name="T214">. pateikus prašymą-paraišką mokslo metais – nuo informacijos apie priimtą sprendimą gavimo mokykloje kitos dienos iki mokslo metų pabaigos.</text:span></text:p>
      <text:p text:style-name="P215"><text:span text:style-name="T216">20</text:span><text:span text:style-name="T217">. Parama mokinio reikmenims įsigyti skiriama iki prasidedant mokslo metams arba mokslo metų pradžioje bet ne ilgiau kaip iki kiekvienų metų spalio 20 d.<text:s/></text:span></text:p>
      <text:p text:style-name="P218"><text:span text:style-name="T219">21</text:span><text:span text:style-name="T220">. Sprendimas dėl socialinės paramos mokiniams skyrimo priimamas ne vėliau kaip per 10 darbo dienų nuo prašymo-paraiškos ir visų reikalingų dokumentų gavimo dienos (tuo atveju, kai pareiškėjas yra mokykla – nuo raštu pateiktos informacijos gavimo dienos).</text:span></text:p>
      <text:p text:style-name="P221"><text:span text:style-name="T222">22</text:span><text:span text:style-name="T223">. Mokykla dėl socialinės paramos mokiniams skyrimo informuojama ne vėliau kaip per 3 darbo dienas nuo sprendimo priėmimo dienos.</text:span></text:p>
      <text:p text:style-name="P224"><text:span text:style-name="T225">23</text:span><text:span text:style-name="T226">. Pareiškėjas dėl socialinės paramos mokiniams skyrimo informuojamas ne vėliau kaip per 5 darbo dienas nuo sprendimo dėl socialinės paramos mokinima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s/></text:span></text:p>
      <text:p text:style-name="P227"><text:span text:style-name="T228">24</text:span><text:span text:style-name="T229">.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ui skirti, priimamas sprendimas dėl socialinės paramos mokiniams nutraukimo ir jis pateikiamas mokykloms ne vėliau kaip per 3 darbo dienas nuo šio sprendimo priėmimo dienos. Sprendimą nutraukti nemokamą maitinimą priima Savivaldybės administracijos direktoriaus įgaliotas asmuo. Socialinė parama mokiniui neteikiama nuo kitos dienos po sprendimo dėl socialinės paramos mokiniams nutraukimo mokykloje gavimo.</text:span></text:p>
      <text:p text:style-name="P230"><text:span text:style-name="T231">25</text:span><text:span text:style-name="T232">. Mokinių nemokamas maitinimas teikiamas toje mokykloje, kurioje mokiniai mokosi neatsižvelgiant į jų gyvenamąją vietą.</text:span></text:p>
      <text:p text:style-name="P233"><text:span text:style-name="T234">26</text:span><text:span text:style-name="T235">. Parama mokinio reikmenims įsigyti skiriama pagal deklaruotą gyvenamąją vietą, vadovaujantis Paramos mokinio reikmenims įsigyti tvarkos aprašu, patvirtintu Kupiškio rajono savivaldybės tarybos sprendimu.</text:span></text:p>
      <text:p text:style-name="P236"><text:span text:style-name="T237">27</text:span><text:span text:style-name="T238">. 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lėšos išieškomos teisės aktų nustatyta tvarka.</text:span></text:p>
      <text:p text:style-name="P239"><text:span text:style-name="T240">28</text:span><text:span text:style-name="T241">. Pareiškėjas privalo pateikti visą teisingą informaciją, reikalingą teisei į socialinę paramą mokiniams nustatyti; informuoti apie pasikeitusias aplinkybes, turinčias įtakos teisei į socialinę<text:s/></text:span><text:soft-page-break/><text:span text:style-name="T242">paramą mokiniams; sudaryti sąlygas tikrinti šeimos gyvenimo sąlygas ir surašyti buities ir gyvenimo sąlygų patikrinimo aktą.</text:span></text:p>
      <text:p text:style-name="P243"/>
      <text:p text:style-name="P244"><text:span text:style-name="T245">VIII</text:span><text:span text:style-name="T246">.<text:s/></text:span><text:span text:style-name="T247">BAIGIAMOSIOS NUOSTATOS</text:span></text:p>
      <text:p text:style-name="P248"/>
      <text:p text:style-name="P249"><text:span text:style-name="T250">29</text:span><text:span text:style-name="T251">. Sprendimas dėl socialinės paramos mokiniams skyrimo gali būti skundžiamas Lietuvos Respublikos administracinių bylų teisenos įstatymo nustatyta tvarka.</text:span></text:p>
      <text:p text:style-name="P252"/>
      <text:p text:style-name="P253"><text:span text:style-name="T2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11-02T09:30:00Z</meta:creation-date>
    <dc:date>2015-11-02T09:30:00Z</dc:date>
    <meta:print-date>2013-06-27T13:20:00Z</meta:print-date>
    <meta:template xlink:href="Normal" xlink:type="simple"/>
    <meta:editing-cycles>2</meta:editing-cycles>
    <meta:editing-duration>PT0S</meta:editing-duration>
    <meta:document-statistic meta:page-count="6" meta:paragraph-count="86" meta:word-count="1484" meta:character-count="11742" meta:row-count="344" meta:non-whitespace-character-count="10344"/>
  </office:meta>
</office:document-meta>
</file>