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16in"/>
      <style:text-properties style:font-size-complex="12pt"/>
    </style:style>
    <style:style style:name="P16" style:parent-style-name="Normal" style:family="paragraph">
      <style:paragraph-properties fo:text-align="justify" fo:text-indent="0.8659in"/>
      <style:text-properties style:font-size-complex="12pt"/>
    </style:style>
    <style:style style:name="P17" style:parent-style-name="Normal" style:family="paragraph">
      <style:paragraph-properties fo:text-align="justify" fo:text-indent="0.8659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style:style>
    <style:style style:name="P70" style:parent-style-name="Normal" style:family="paragraph">
      <style:paragraph-properties fo:break-before="page" fo:margin-left="3.1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15in">
        <style:tab-stops>
          <style:tab-stop style:type="left" style:position="-2.284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78" style:parent-style-name="Normal" style:family="paragraph">
      <style:paragraph-properties fo:keep-with-next="always" fo:text-align="center" fo:line-height="150%">
        <style:tab-stops>
          <style:tab-stop style:type="left" style:position="0.865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262121" style:font-size-complex="12pt"/>
    </style:style>
    <style:style style:name="T87" style:parent-style-name="DefaultParagraphFont" style:family="text">
      <style:text-properties fo:color="#262121"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9in"/>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50%" fo:text-indent="0.5in"/>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80008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keep-with-next="always" fo:text-align="center" fo:line-height="150%">
        <style:tab-stops>
          <style:tab-stop style:type="left" style:position="0.8659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fo:background-color="#FFFFFF">
        <style:tab-stops>
          <style:tab-stop style:type="left" style:position="0in"/>
          <style:tab-stop style:type="left" style:position="0.5in"/>
          <style:tab-stop style:type="left" style:position="0.865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background-color="#FFFFFF">
        <style:tab-stops>
          <style:tab-stop style:type="left" style:position="0in"/>
          <style:tab-stop style:type="left" style:position="0.5in"/>
          <style:tab-stop style:type="left" style:position="0.8659in"/>
        </style:tab-stops>
      </style:paragraph-properties>
    </style:style>
    <style:style style:name="P295" style:parent-style-name="Normal" style:family="paragraph">
      <style:paragraph-properties fo:text-align="center" fo:line-height="150%" fo:background-color="#FFFFFF"/>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fo:line-height="150%" fo:background-color="#FFFFFF">
        <style:tab-stops>
          <style:tab-stop style:type="left" style:position="0in"/>
          <style:tab-stop style:type="left" style:position="0.5in"/>
          <style:tab-stop style:type="left" style:position="0.8659in"/>
        </style:tab-stops>
      </style:paragraph-properties>
      <style:text-properties fo:font-weight="bold" style:font-weight-asian="bold"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center" fo:line-height="200%">
        <style:tab-stops>
          <style:tab-stop style:type="left" style:position="0.8659in"/>
        </style:tab-stops>
      </style:paragraph-properties>
      <style:text-properties style:font-size-complex="12pt"/>
    </style:style>
    <style:style style:name="P31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8"/>
      <text:p text:style-name="P9">KUPIŠKIO RAJONO SAVIVALDYBĖS TARYBA</text:p>
      <text:p text:style-name="P10"/>
      <text:p text:style-name="P11">SPRENDIMAS</text:p>
      <text:p text:style-name="P12">DĖL MOKINIŲ PRIĖMIMO Į KUPIŠKIO RAJONO SAVIVALDYBĖS BENDROJO UGDYMO MOKYKLAS TVARKOS APRAŠO PATVIRTINIMO</text:p>
      <text:p text:style-name="P13"/>
      <text:p text:style-name="P14">2012 m. birželio 28 d. Nr. TS-237<text:s/></text:p>
      <text:p text:style-name="P15">Kup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pan><text:a xlink:href="https://www.e-tar.lt/portal/lt/legalAct/TAR.CF599A1A6DD5" office:target-frame-name="_blank" xlink:show="new"><text:span text:style-name="T22">1</text:span><text:span text:style-name="T23">13-4290</text:span></text:a><text:span text:style-name="T24">; 2010, Nr.<text:s/></text:span><text:a xlink:href="https://www.e-tar.lt/portal/lt/legalAct/TAR.C6D81071DC40" office:target-frame-name="_blank" xlink:show="new"><text:span text:style-name="T25">86-4525</text:span></text:a><text:span text:style-name="T26">) 6 straipsnio 5 ir 8 punktais, 18 straipsnio 1 dalimi,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29 straipsnio 2 dalimi ir Priėmimo į valstybinę ir savivaldybės bendrojo ugdymo mokyklą, profesinio mokymo įst</text:span><text:span text:style-name="T31">aigą bendrųjų kriterijų sąrašu, patvirtintu Lietuvos Respublikos švietimo ir mokslo ministro 2011 m. liepos 20 d. įsakymu Nr.<text:s/></text:span><text:span text:style-name="T32">V-1369<text:s/></text:span><text:span text:style-name="T33">(Žin., 2011, Nr. 96-4533), Kupiškio rajono savivaldybės taryba<text:s/></text:span><text:span text:style-name="T34">nusprendžia</text:span><text:span text:style-name="T35">:</text:span></text:p>
      <text:p text:style-name="P36"><text:span text:style-name="T37">1</text:span><text:span text:style-name="T38">. Patvirtinti Mokinių priėmimo į Kupiškio<text:s/></text:span><text:span text:style-name="T39">rajono savivaldybės bendrojo ugdymo mokyklas tvarkos aprašą (pridedama).</text:span></text:p>
      <text:p text:style-name="P40"><text:span text:style-name="T41">2</text:span><text:span text:style-name="T42">. Pripažinti netekusiais galios:</text:span></text:p>
      <text:p text:style-name="P43"><text:span text:style-name="T44">2.1</text:span><text:span text:style-name="T45">. Kupiškio rajono savivaldybės tarybos 2005 m. kovo 10 d. sprendimo Nr. TS-37 „Dėl mokinių priėmimo į Kupiškio rajono bendrojo lavinimo moky</text:span><text:span text:style-name="T46">klas mokytis pagal priešmokyklinio, pradinio, pagrindinio ir vidurinio ugdymo programas tvarkos ir joms priskirtų aptarnavimo teritorijų patvirtinimo“ 1.1. punktą.</text:span></text:p>
      <text:p text:style-name="P47"><text:span text:style-name="T48">2.2</text:span><text:span text:style-name="T49">. Kupiškio rajono savivaldybės tarybos 2009 m. gruodžio 22 d. sprendimo Nr. TS-357 „D</text:span><text:span text:style-name="T50">ėl Kupiškio rajono savivaldybės tarybos 2005 m. kovo 10 d. sprendimo Nr. TS-37 „Dėl mokinių priėmimo į Kupiškio rajono bendrojo lavinimo mokyklas mokytis pagal priešmokyklinio, pradinio, pagrindinio ir vidurinio ugdymo programas tvarkos ir joms priskirtų a</text:span><text:span text:style-name="T51">ptarnavimo teritorijų patvirtinimo“ pakeitimo“ 1 punktą.</text:span></text:p>
      <text:p text:style-name="P52"><text:span text:style-name="T53">3</text:span><text:span text:style-name="T54">. Priėmimo į Kupiškio rajono savivaldybės bendrojo lavinimo mokyklas tvarkos aprašo vykdymo kontrolę pavesti Kupiškio rajono savivaldybės administracijos Kultūros ir švietimo skyriui.</text:span></text:p>
      <text:p text:style-name="P55"><text:span text:style-name="T56">4</text:span><text:span text:style-name="T57">.<text:s/></text:span><text:span text:style-name="T58">Apie šį sprendimą paskelbti spaudoje, o visą sprendimą – Savivaldybės interneto svetainėje.</text:span></text:p>
      <text:soft-page-break/>
      <text:p text:style-name="P59">Šis sprendimas gali būti skundžiamas Lietuvos Respublikos administracinių bylų teisenos įstatymo nustatyta tvarka.</text:p>
      <text:p text:style-name="P60"/>
      <text:p text:style-name="P61"/>
      <text:p text:style-name="Normal"/>
      <text:p text:style-name="P62"><text:span text:style-name="T63">Savivaldybės meras</text:span><text:span text:style-name="T64"><text:tab/></text:span><text:span text:style-name="T65"><text:tab/></text:span><text:span text:style-name="T66"><text:tab/></text:span><text:span text:style-name="T67"><text:tab/></text:span><text:span text:style-name="T68"><text:tab/>Jonas Jarutis</text:span></text:p>
      <text:p text:style-name="Normal"/>
      <text:p text:style-name="P69"/>
      <text:soft-page-break/>
      <text:p text:style-name="P70"><text:span text:style-name="T71">PATVIRTINTA</text:span></text:p>
      <text:p text:style-name="P72">Kupiškio rajono savivaldybės tarybos</text:p>
      <text:p text:style-name="P73">2012 m. birželio 28 d. sprendimu Nr. TS-237</text:p>
      <text:p text:style-name="P74"/>
      <text:p text:style-name="P75"><text:span text:style-name="T76">MOKINIŲ PRIĖMIMO Į KUPIŠKIO RAJONO SAVIVALDYBĖS BENDROJO UGDYMO MOKYKLA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Priėmimo į Kupiškio rajono savivaldy</text:span><text:span text:style-name="T87">bės (toliau – Savivaldybės) bendrojo ugdymo mokyklas tvarkos aprašas (toliau – Aprašas)<text:s/></text:span><text:span text:style-name="T88">reglamentuoja asmenų priėmimą mokytis pagal pradinio, pagrindinio, vidurinio, specialiąsias ugdymo programas bei nustato bendruosius Savivaldybės mokyklų klasių komplek</text:span><text:span text:style-name="T89">tavimo kriterijus.</text:span></text:p>
      <text:p text:style-name="P90"><text:span text:style-name="T91">2</text:span><text:span text:style-name="T92">. Savivaldybės taryba kiekvienais kalendoriniais metais iki kovo 31 d. nustato bendrojo ugdymo mokykloms klasių skaičių pagal vykdomas bendrojo ugdymo programas kitiems mokslo metams. Iki liepos 1 d. šiuos skaičius patikslina:</text:span></text:p>
      <text:p text:style-name="P93"><text:span text:style-name="T94">2.1</text:span><text:span text:style-name="T95">. jei prašymų mokytis bendrojo ugdymo mokykloje skaičius yra didesnis nei buvo nustatytas mokinių ir klasių skaičius, sudaromų klasių skaičius mokykloje didinamas, atitinkamai mažinant klasių skaičių kitose mokyklose;<text:s/></text:span></text:p>
      <text:p text:style-name="P96"><text:span text:style-name="T97">2.2</text:span><text:span text:style-name="T98">. jei mokykla nesurenka nustat</text:span><text:span text:style-name="T99">yto mokinių skaičiaus ir nesudaro patvirtinto klasių skaičiaus, klasių skaičius mažinamas.</text:span></text:p>
      <text:p text:style-name="P100"><text:span text:style-name="T101">3</text:span><text:span text:style-name="T102">. Mokyklose specialiųjų ugdymo (si) poreikių turinčių mokinių ir suaugusiųjų klasių skaičius gali būti pagal poreikį tikslinamas keletą kartų per mokslo metus</text:span><text:span text:style-name="T103">.<text:s/></text:span></text:p>
      <text:p text:style-name="P104"><text:span text:style-name="T105">4</text:span><text:span text:style-name="T106">. Asmenų priėmimui mokytis pagal pradinio ugdymo programą, pagrindinio ugdymo programos I ir II dalis Savivaldybės tarybos sprendimu nustatoma mokyklos aptarnavimo teritorija. Priėmimui mokytis į specialiąsias klases, suaugusiųjų klases bei pagrind</text:span><text:span text:style-name="T107">inio ugdymo II dalies ir vidurinio ugdymo programas gimnazijose, aptarnavimo teritorija nenustatoma.</text:span></text:p>
      <text:p text:style-name="P108"/>
      <text:p text:style-name="P109"><text:span text:style-name="T110">II</text:span><text:span text:style-name="T111">.<text:s/></text:span><text:span text:style-name="T112">BENDRIEJI MOKINIŲ PRIĖMIMO Į MOKYKLAS, VYKDANČIAS PRADINIO, PAGRINDINIO IR VIDURINIO UGDYMO PROGRAMAS, KRITERIJAI</text:span></text:p>
      <text:p text:style-name="P113"/>
      <text:p text:style-name="P114"><text:span text:style-name="T115">5</text:span><text:span text:style-name="T116">. Priėmimo į<text:s/></text:span><text:span text:style-name="T117">Savivaldybės bendrojo ugdymo mokyklas kriterijai:</text:span></text:p>
      <text:p text:style-name="P118"><text:span text:style-name="T119">5.1</text:span><text:span text:style-name="T120">. mokytis pagal pradinio ugdymo programą pirmumo teise priimami<text:s/></text:span><text:span text:style-name="T121">priešmokyklinio ugdymo grupę toje mokykloje lankę vaikai;</text:span></text:p>
      <text:p text:style-name="P122"><text:span text:style-name="T123">5.2</text:span><text:span text:style-name="T124">. mokytis pagal pagrindinio ugdymo programos pirmąją ir antrąją dalį pirmumo teise priimami<text:s/></text:span><text:span text:style-name="T125">mokiniai, toje mokykloje baigę pradinio ugdymo programą ar pagrindinio ugdymo programos pirmąją dalį ir toje mokykloje</text:span><text:span text:style-name="T126"><text:s/>mokytis pageidaujantys asmenys</text:span><text:span text:style-name="T127">, gyvenantys mo</text:span><text:span text:style-name="T128">kyklai priskirtoje aptarnavimo teritorijoje;<text:s/></text:span></text:p>
      <text:p text:style-name="P129"><text:span text:style-name="T130">5.3</text:span><text:span text:style-name="T131">. tėvų (globėjų, rūpintojų) ir vaikų pageidavimu į bendrąją mokyklą gali būti priimti mokiniai, negyvenantys mokyklos aptarnavimo teritorijoje ar gyvenantys gretimoje savivaldybėje, pagal prašymo padavim</text:span><text:span text:style-name="T132">o datą ar, jei neįmanoma patenkinti visų prašymų, atsižvelgiant į turimus mokymosi pasiekimus ir (ar) mokyklos pateiktų specialiųjų ir bendrųjų gebėjimų užduočių atlikimo rezultatus. Į pirmąją klasę priimami atsižvelgiant į individualią vaikų brandą ir pas</text:span><text:span text:style-name="T133">irengimą mokyklai, jei pradinis ugdymas jiems ketinamas teikti vieneriais metais anksčiau;</text:span></text:p>
      <text:p text:style-name="P134"><text:span text:style-name="T135">5.4</text:span><text:span text:style-name="T136">. mokytis pagal vidurinio ugdymo programą bendrojo ugdymo mokyklą asmenys renkasi patys. Jei norinčiųjų yra daugiau nei laisvų mokymosi vietų, pirmiausiai pri</text:span><text:span text:style-name="T137">imami asmenys atsižvelgiant į jų pageidavimą tęsti dalykų, dalykų modulių, kurių buvo pradėję mokytis pagal pagrindinio ugdymo programos antrąją dalį, mokymąsi pagal vidurinio ugdymo programą ir mokymosi pasiekimus (pagrindinio ugdymo pasiekimų patikrinimo</text:span><text:span text:style-name="T138"><text:s/>įvertinimus, metinius įvertinimus, atliktus projektinius darbus, mokinio sukauptą darbų aplanką ar kitus mokymosi pasiekimų vertinimus). Nesant laisvų vietų pasirinktoje mokykloje, siūloma kita mokykla, vykdanti vidurinio ugdymo programą;</text:span></text:p>
      <text:p text:style-name="P139"><text:span text:style-name="T140">5.5</text:span><text:span text:style-name="T141">. tėvams<text:s/></text:span><text:span text:style-name="T142">ir vaikui pageidaujant mokytis kitoje mokykloje, esančioje Savivaldybės tarybos nepriskirtoje aptarnavimo teritorijoje, vaikas priimamas tuo atveju, jei joje yra laisvų vietų. Priimant į kitą mokyklą pirmumo teisę turi:</text:span></text:p>
      <text:p text:style-name="P143"><text:span text:style-name="T144">5.5.1</text:span><text:span text:style-name="T145">. našlaičiai, vaikai, turinty</text:span><text:span text:style-name="T146">s globėjus ar rūpintojus;</text:span></text:p>
      <text:p text:style-name="P147"><text:span text:style-name="T148">5.5.2</text:span><text:span text:style-name="T149">. specialiųjų ugdymosi poreikių turintys vaikai;</text:span></text:p>
      <text:p text:style-name="P150"><text:span text:style-name="T151">5.5.3</text:span><text:span text:style-name="T152">. vaikai, kurių broliai ir seserys prašymo <text:s/>pateikimo metu jau mokosi toje mokykloje;</text:span></text:p>
      <text:p text:style-name="P153"><text:span text:style-name="T154">5.5.4</text:span><text:span text:style-name="T155">. vaikai, kurių tėvai dirba mokyklos aptarnaujamoje teritorijoje;</text:span></text:p>
      <text:p text:style-name="P156"><text:span text:style-name="T157">5.5.5</text:span><text:span text:style-name="T158">. Savivaldybės teritorijoje gyvenantys vaikai pagal prašymų registravimo eilę;</text:span></text:p>
      <text:p text:style-name="P159"><text:span text:style-name="T160">5.6</text:span><text:span text:style-name="T161">. į suaugusiųjų klases priimami 18 metų ir vyresni asmenys, pageidaujantys įgyti pradinį, pagrindinį ir vidurinį išsilavinimą arba pagilinti turimas žinias ar pa</text:span><text:span text:style-name="T162">gerinti mokymosi rezultatus;</text:span></text:p>
      <text:p text:style-name="P163"><text:span text:style-name="T164">5.7</text:span><text:span text:style-name="T165">. mokinių, dėl įgimtų ar įgytų sutrikimų turinčių specialiųjų ugdymosi poreikių, priėmimo bendrieji kriterijai:</text:span></text:p>
      <text:p text:style-name="P166"><text:span text:style-name="T167">5.7.1</text:span><text:span text:style-name="T168">.<text:s/></text:span><text:span text:style-name="T169">asmenys, dėl įgimtų ar įgytų sutrikimų turintys specialiųjų ugdymosi poreikių, priimami į arčiausia</text:span><text:span text:style-name="T170">i savo gyvenamosios vietos esančias Savivaldybės bendrąsias mokyklas, vykdančias bendrojo ugdymo programas ir jas pritaikančias šiems mokiniams. Kartu su prašymu dėl priėmimo pateikiamos vaiko gimimo liudijimo kopija, nustatytos formos sveikatos patikrinim</text:span><text:span text:style-name="T171">o pažyma, Švietimo pagalbos tarnybos pažyma dėl nustatytų specialiųjų ugdymosi poreikių, tėvams (globėjams, rūpintojams) sutikus – kitų specialistų išvados, pažymos ar rekomendacijos;</text:span></text:p>
      <text:p text:style-name="P172"><text:span text:style-name="T173">5.7.2</text:span><text:span text:style-name="T174">. asmenys dėl įgimtų<text:s/></text:span><text:span text:style-name="T175">ar įgytų sutrikimų turintys didelių ir lab</text:span><text:span text:style-name="T176">ai didelių specialiųjų ugdymosi poreikių<text:s/></text:span><text:span text:style-name="T177">priimami mokytis pagal pritaikytas, individualizuotas ir socialinių įgūdžių ugdymo programas<text:s/></text:span><text:span text:style-name="T178">į<text:s/></text:span><text:span text:style-name="T179">Kupiškio mokyklos „Varpelis“<text:s/></text:span><text:span text:style-name="T180">specialiojo ugdymo skyrių. Prie prašymo<text:s/></text:span><text:soft-page-break/><text:span text:style-name="T181">pateikiami vaiko gimimo liudijimo kopija, nustatyto</text:span><text:span text:style-name="T182">s formos sveikatos patikrinimo pažyma, Švietimo pagalbos tarnybos pažyma dėl nustatytų specialiųjų ugdymosi poreikių, tėvams (globėjams, rūpintojams) sutikus – kitų specialistų išvados, pažymos ar rekomendacijos. Šie mokiniai gali būti ugdomi iki dvidešimt</text:span><text:span text:style-name="T183"><text:s/>vienerių metų amžiaus.</text:span></text:p>
      <text:p text:style-name="P184"><text:span text:style-name="T185">6</text:span><text:span text:style-name="T186">. Lietuvos Respublikos piliečiai ir užsieniečiai, grįžę ar atvykę nuolat ar laikinai gyventi Lietuvos Respublikoje, nemokantys valstybinės kalbos, į bendrojo ugdymo mokyklas priimami vadovaujantis Lietuvos Respublikos<text:s/></text:span><text:span text:style-name="T187">švietimo ir mokslo ministro nustatyta tvarka.</text:span></text:p>
      <text:p text:style-name="P188"><text:span text:style-name="T189">7</text:span><text:span text:style-name="T190">. Per mokslo metus mokiniai priimami į laisvas vietas esančiuose klasių komplektuose. Jei per mokslo metus į bendrojo ugdymo mokyklą atvyksta mokinys, gyvenantis jai priskirtoje teritorijoje, ir joje nėra<text:s/></text:span><text:span text:style-name="T191">laisvų vietų, jis priimamas į klasę ar grupę vadovaujantis teisės aktų nustatyta tvarka arba siunčiamas į artimiausią tą pačią programą vykdančią bendrojo ugdymo mokyklą.<text:s/></text:span></text:p>
      <text:p text:style-name="P192"/>
      <text:p text:style-name="P193"><text:span text:style-name="T194">III</text:span><text:span text:style-name="T195">.<text:s/></text:span><text:span text:style-name="T196">PRIĖMIMAS MOKYTIS PAGAL BENDROJO UGDYMO PROGRAMAS</text:span></text:p>
      <text:p text:style-name="P197"/>
      <text:p text:style-name="P198"><text:span text:style-name="T199">8</text:span><text:span text:style-name="T200">. Priėmimo į<text:s/></text:span><text:span text:style-name="T201">bendrojo ugdymo mokyklas vykdymas:</text:span></text:p>
      <text:p text:style-name="P202"><text:span text:style-name="T203">8.1</text:span><text:span text:style-name="T204">. asmenys pradėti mokytis pagal pradinio ugdymo programą priimami kiekvienais kalendoriniais metais iki kovo 1 d.;</text:span></text:p>
      <text:p text:style-name="P205"><text:span text:style-name="T206">8.2</text:span><text:span text:style-name="T207">. į kitas programas asmenys priimami kiekvienais kalendoriniais metais iki rugpjūčio 25 d. pag</text:span><text:span text:style-name="T208">al mokyklos nustatytą tvarką;</text:span></text:p>
      <text:p text:style-name="P209"><text:span text:style-name="T210">8.3</text:span><text:span text:style-name="T211">. pasibaigus asmenų priėmimo laikui, pavienių asmenų priėmimą, esant laisvų vietų, vykdo mokykla. Jei gyvenamajai vietai priskirtoje mokykloje nėra laisvų vietų arba ji nevykdo reikalingos programos, norintys mokytis, s</text:span><text:span text:style-name="T212">uderinus su Kultūros ir švietimo skyriaus vedėju, siunčiami į artimiausią tą programą vykdančią mokyklą.</text:span></text:p>
      <text:p text:style-name="P213"><text:span text:style-name="T214">9</text:span><text:span text:style-name="T215">. Ugdytis pagal pradinio ugdymo programą į pirmąsias klases priimami vaikai, kuriems tais kalendoriniais metais sueina 7 metai, vienam iš tėvų (</text:span><text:span text:style-name="T216">globėjų, rūpintojų) pateikus prašymą, vaiko gimimo liudijimo originalą ir kopiją, nustatytos formos vaiko sveikatos patikrinimo pažymą. Tėvų (globėjų, rūpintojų) prašymu, vadovaujantis švietimo ir mokslo ministro patvirtintu Vaiko brandumo mokytis pagal pr</text:span><text:span text:style-name="T217">iešmokyklinio ir pradinio ugdymo programas įvertinimo tvarkos aprašu, pradinis ugdymas gali būti pradedamas teikti vieneriais metais anksčiau.</text:span></text:p>
      <text:p text:style-name="P218"><text:span text:style-name="T219">Vaikas vieno iš tėvų (globėjų, rūpintojų) prašymu gali būti priimamas mokytis pagal pradinio ugdymo programos dal</text:span><text:span text:style-name="T220">į, skirtą antrajai klasei, jeigu mokykla, patikrinusi vaiko pasiekimus, nustato jų atitiktį pirmosios klasės mokiniui mokykloje numatytiems mokymosi pasiekimams.</text:span></text:p>
      <text:p text:style-name="P221"><text:span text:style-name="T222">10</text:span><text:span text:style-name="T223">. Tėvai (globėjai, rūpintojai), norintys leisti vaiką į pradinio ugdymo pirmąją klasę, k</text:span><text:span text:style-name="T224">uriam tais kalendoriniais metais dar nesueina 7 metai, teikia prašymą švietimo pagalbos tarnybai atlikti vaiko brandumo mokytis įvertinimą. Prie prašymo pridedama vaiko gimimo liudijimo kopija ir, jei yra, kitų specialistų pažymos.</text:span></text:p>
      <text:p text:style-name="P225"><text:span text:style-name="T226">11</text:span><text:span text:style-name="T227">. Vaiko brandumo m</text:span><text:span text:style-name="T228">okytis pagal <text:s/>pradinio ugdymo programas įvertinimas atliekamas nuo birželio 1 d. iki rupjūčio10 d</text:span><text:span text:style-name="T229">.</text:span><text:span text:style-name="T230"><text:s/>Įvertinimą atlieka švietimo pagalbos tarnybos specialistai, galintys dirbti su vaiko brandumo mokyklai įvertinimo metodika.<text:s/></text:span></text:p>
      <text:p text:style-name="P231"><text:span text:style-name="T232">12</text:span><text:span text:style-name="T233">. Asmuo, pageidaujantis pr</text:span><text:span text:style-name="T234">adėti mokytis pagal aukštesnio lygmens ugdymo programą, prie prašymo prideda įgyto išsilavinimo pažymėjimą; pageidaujantis tęsti mokymąsi – mokymosi pasiekimų pažymėjimą arba pažymą apie mokymosi pasiekimus mokykloje, kurioje asmuo mokėsi prieš tai. Mokiny</text:span><text:span text:style-name="T235">s, pageidaujantis pradėti mokytis pagal aukštesnio lygmens ugdymo programą toje pačioje mokykloje, mokyklos vadovui teikia tik prašymą (už vaiką iki 14 metų teikia vienas iš tėvų (globėjų), vaikas nuo 14 iki 18 metų – turintis vieno iš tėvų (rūpintojų) raš</text:span><text:span text:style-name="T236">tišką sutikimą). Mokymosi pasiekimų įteisinimo dokumento teikti nereikia.</text:span></text:p>
      <text:p text:style-name="P237"><text:span text:style-name="T238">13</text:span><text:span text:style-name="T239">. Asmuo pradėti mokytis pagal pagrindinio ugdymo programą (pagrindinio ugdymo programos pirmąją dalį) priimamas, pateikęs pradinio išsilavinimo pažymėjimą ar kitą įgytą pradinį</text:span><text:span text:style-name="T240"><text:s/>išsilavinimą liudijantį dokumentą.</text:span></text:p>
      <text:p text:style-name="P241"><text:span text:style-name="T242">14</text:span><text:span text:style-name="T243">. Asmuo, turintis specialiųjų ugdymosi poreikių dėl intelekto sutrikimo, baigęs adaptuotą pradinio ugdymo programą, specialiąją pradinio ugdymo programą arba pradinio ugdymo individualizuotą programą, priimamas mok</text:span><text:span text:style-name="T244">ytis pagal pagrindinio ugdymo individualizuotą programą (pagrindinio ugdymo individualizuotos programos pirmąją dalį), pateikęs pradinio ugdymo pasiekimų pažymėjimą arba pažymą apie mokymosi pasiekimus.</text:span></text:p>
      <text:p text:style-name="P245"><text:span text:style-name="T246">15</text:span><text:span text:style-name="T247">. Asmuo pradėti mokytis pagal vidurinio ugdymo<text:s/></text:span><text:span text:style-name="T248">programą priimamas, pateikęs pagrindinio išsilavinimo pažymėjimą ar kitą įgytą pagrindinį išsilavinimą liudijantį dokumentą.</text:span></text:p>
      <text:p text:style-name="P249"><text:span text:style-name="T250">16</text:span><text:span text:style-name="T251">. Asmuo, turintis didelių ar labai didelių specialiųjų ugdymosi poreikių dėl intelekto sutrikimo, baigęs adaptuotą pagrindini</text:span><text:span text:style-name="T252">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253"><text:span text:style-name="T254">17</text:span><text:span text:style-name="T255">. Asmuo, baigęs užsienio valstybės, tarptautinės organizacijos pradinio, pagrindinio ugdymo programą ar tam tikrą jos dalį arba vidurinio ugdymo programos dalį, priimamas mokytis bendra tvarka. Jo mokymosi laikotarpio pagal tarptautinę bendrojo ugdy</text:span><text:span text:style-name="T256">mo programą rezultatai pripažįstami ir įskaitomi mokykloje.</text:span></text:p>
      <text:p text:style-name="P257"><text:span text:style-name="T258">18</text:span><text:span text:style-name="T259">. Asmuo, baigęs tarptautinę bendrojo ugdymo programą ir neturintis mokymosi pasiekimų įteisinimo dokumento, priimamas mokytis, kai mokykla nustato jo mokymosi pasiekimų atitiktį<text:s/></text:span><text:soft-page-break/><text:span text:style-name="T260">mokymosi pas</text:span><text:span text:style-name="T261">iekimams, numatytiems pradinio, pagrindinio ar vidurinio ugdymo bendrosiose programose.</text:span></text:p>
      <text:p text:style-name="P262"><text:span text:style-name="T263">19</text:span><text:span text:style-name="T264">. Suaugęs asmuo gali būti priimamas mokytis pagal suaugusiųjų pradinio, suaugusiųjų pagrindinio ir suaugusiųjų vidurinio ugdymo programą. Mokytis pagal šias ugdym</text:span><text:span text:style-name="T265">o programas taip pat gali 16–17 metų dirbantis jaunuolis, nepilnametis, kuriam laikinai atimta ar apribota laisvė, arba negalintis tęsti mokymosi pagal bendrojo ugdymo programą dėl nėštumo ir gimdymo atostogų ar vaiko auginimo.</text:span></text:p>
      <text:p text:style-name="P266"><text:span text:style-name="T267">III</text:span><text:span text:style-name="T268">.<text:s/></text:span><text:span text:style-name="T269">PRIĖMIMO Į MOKYKL</text:span><text:span text:style-name="T270">Ą ĮFORMINIMAS</text:span></text:p>
      <text:p text:style-name="Normal"/>
      <text:p text:style-name="P271"><text:span text:style-name="T272">20</text:span><text:span text:style-name="T273">. Asmuo, pageidaujantis mokytis, mokyklos vadovui teikia prašymą. Prašymą už vaiką iki 14 metų teikia vienas iš tėvų (globėjų, rūpintojų), vaikas nuo 14 iki 18 metų – turintis vieno iš tėvų (globėjų, rūpintojų) raštišką sutikimą.</text:span></text:p>
      <text:p text:style-name="P274"><text:span text:style-name="T275">21</text:span><text:span text:style-name="T276">. Mokymo sutartis sudaroma naujai atvykusio mokytis asmens ar mokinio, pradedančio mokytis pagal aukštesnio lygmens ugdymo programą, mokymosi pagal tą ugdymo programą laikotarpiui. Mokymo sutartis laikino mokinio išvykimo gydytis ir mokytis arba mokytis p</text:span><text:span text:style-name="T277">agal tarptautinę mokinių mobilumo (judumo) mainų programą nenutraukiama.</text:span></text:p>
      <text:p text:style-name="P278"><text:span text:style-name="T279">22</text:span><text:span text:style-name="T280">. Mokymo sutartį pasirašo mokyklos vadovas ir prašymą pateikęs asmuo.</text:span></text:p>
      <text:p text:style-name="P281"><text:span text:style-name="T282">23</text:span><text:span text:style-name="T283">. Mokymo sutartis registruojama Mokymo sutarčių registracijos žurnale. Vienas mokymo sutarties<text:s/></text:span><text:span text:style-name="T284">egzempliorius įteikiamas prašymą pateikusiam asmeniui, kitas egzempliorius lieka mokykloje. Mokymo sutartis, mokinio ir (ar) jo tėvų (globėjų, rūpintojų) prašymai, pažymos apie mokymosi pasiekimus mokykloje ir kita su mokinio ugdymu susijusi informacija ka</text:span><text:span text:style-name="T285">upiama mokykloje (formuojama jo asmens byla). Mokiniui išvykus iš mokyklos, jo dokumentai lieka mokykloje. Pagal mokyklos, kurioje mokinys tęsia mokymąsi, prašymą pateikiamos prašomų su mokinio ugdymu susijusių dokumentų, esančių ankstesnėje mokykloje, kop</text:span><text:span text:style-name="T286">ijos.</text:span></text:p>
      <text:p text:style-name="P287"><text:span text:style-name="T288">24</text:span><text:span text:style-name="T289">. Sudarius mokymo sutartį, asmuo įregistruojamas per 3 darbo dienas mokinių registre, nurodoma pirmoji mokinio mokymosi diena. Iš mokinių registre sukauptų duomenų formuojamas, o pasibaigus mokslo metams išspausdinamas ir sudaromas „Mokinių abė</text:span><text:span text:style-name="T290">cėlinis žurnalas“.</text:span></text:p>
      <text:p text:style-name="P291"><text:span text:style-name="T292">25</text:span><text:span text:style-name="T293">. Mokinių paskirstymas į klases (srautus) įforminamas direktoriaus įsakymu (ais).</text:span></text:p>
      <text:p text:style-name="P294"/>
      <text:p text:style-name="P295"><text:span text:style-name="T296">IV</text:span><text:span text:style-name="T297">.<text:s/></text:span><text:span text:style-name="T298">BAIGIAMOSIOS NUOSTATOS</text:span></text:p>
      <text:p text:style-name="P299"/>
      <text:p text:style-name="P300"><text:span text:style-name="T301">26</text:span><text:span text:style-name="T302">. Mokinių priėmimą į mokyklas vykdo mokyklos direktorius ar mokinių priėmimo komisija.</text:span></text:p>
      <text:p text:style-name="P303"><text:span text:style-name="T304">27</text:span><text:span text:style-name="T305">. Mokyklos<text:s/></text:span><text:span text:style-name="T306">direktorius atsako už Aprašo įgyvendinimą ir klasių komplektavimą.</text:span></text:p>
      <text:p text:style-name="P307"><text:span text:style-name="T308">28</text:span><text:span text:style-name="T309">. Aprašo įgyvendinimo priežiūrą vykdo Savivaldybės administracijos Kultūros <text:s/>ir švietimo skyrius.</text:span></text:p>
      <text:p text:style-name="P310"/>
      <text:p text:style-name="P311"/>
      <text:p text:style-name="P312">______________</text:p>
      <text:p text:style-name="Normal"/>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ė</meta:initial-creator>
    <dc:creator>adlibuser</dc:creator>
    <meta:creation-date>2019-11-29T08:06:00Z</meta:creation-date>
    <dc:date>2019-11-29T08:06:00Z</dc:date>
    <meta:print-date>2012-06-29T11:06:00Z</meta:print-date>
    <meta:template xlink:href="Normal.dotm" xlink:type="simple"/>
    <meta:editing-cycles>2</meta:editing-cycles>
    <meta:editing-duration>PT0S</meta:editing-duration>
    <meta:document-statistic meta:page-count="8" meta:paragraph-count="244" meta:word-count="2010" meta:character-count="15414" meta:row-count="487" meta:non-whitespace-character-count="13648"/>
  </office:meta>
</office:document-meta>
</file>