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text-scale="110%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Courier New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3.143in"/>
    </style:style>
    <style:style style:name="TableColumn31" style:family="table-column">
      <style:table-column-properties style:column-width="2.6069in"/>
    </style:style>
    <style:style style:name="Table28" style:family="table">
      <style:table-properties style:width="6.125in" fo:margin-left="0.45in" table:align="left"/>
    </style:style>
    <style:style style:name="TableRow32" style:family="table-row">
      <style:table-row-properties style:min-row-height="0.38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punctuation-wrap="simple" fo:line-height="150%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punctuation-wrap="simple" fo:line-height="150%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punctuation-wrap="simple" fo:line-height="150%">
        <style:tab-stops>
          <style:tab-stop style:type="left" style:position="0.897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0833in" svg:height="0.85417in" style:rel-width="scale" style:rel-height="scale"><draw:image xlink:href="media/image1.emf" xlink:type="simple" xlink:show="embed" xlink:actuate="onLoad"/><svg:title/><svg:desc>Aprašas: herbas2</svg:desc></draw:frame></text:span></text:p>
      <text:p text:style-name="P3">MOLĖTŲ RAJONO SAVIVALDYBĖS TARYBA</text:p>
      <text:p text:style-name="P4"/>
      <text:p text:style-name="P5">SPRENDIMAS</text:p>
      <text:p text:style-name="P6"><text:span text:style-name="T7"><text:s/></text:span><text:span text:style-name="T8">DĖL MOLĖTŲ RAJONO SAVIVALDYBĖS VIEŠŲJŲ VIETŲ PREKIAUTI IR TEIKTI PASLAUGAS SĄRAŠO PAKEITIMO</text:span></text:p>
      <text:p text:style-name="P9"/>
      <text:p text:style-name="P10">2013 m. spalio 29 d. Nr. B1-148</text:p>
      <text:p text:style-name="P11">Molėt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<text:s/></text:span><text:span text:style-name="T20">18 straipsnio 1 dalimi ir atsižvelgdama į 2013 m. spalio 14 d. Molėtų rajono verslininkų prašymą,</text:span></text:p>
      <text:p text:style-name="P21"><text:span text:style-name="T22">Molėtų rajono savivaldybės taryba n u s p r e n d ž i a<text:s/></text:span></text:p>
      <text:p text:style-name="P23"><text:span text:style-name="T24">pakeisti Molėtų rajono savivaldybės viešųjų vietų prekiauti ir teikti paslaugas sąrašo, patvirtinto Molėtų rajono savivaldybės tarybos 2010 m. balandžio 28 d. sprendimu Nr. B1-87, ir pakeisto Molėtų rajono savivaldybės tarybos 2013 m. vasario 28 d. sprendimu Nr. B1-33 bei papildyto Molėtų rajono savivaldybės tarybos 2013 m. kovo 28 d. sprendimu Nr. B1-58, 45 punktą: išbraukti žodžius „nuo balandžio 1 d. iki lapkričio 1 d.“ ir šį punktą išdėstyti taip:</text:span><text:span text:style-name="T25"><text:s/></text:span><text:span text:style-name="T26">„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45.</text:p>
          </table:table-cell>
          <table:table-cell table:style-name="TableCell35">
            <text:p text:style-name="P36">Automobilių stovėjimo aikštelė Molėtų m., Dariaus ir Girėno g.<text:s/></text:p>
          </table:table-cell>
          <table:table-cell table:style-name="TableCell37">
            <text:p text:style-name="P38">Įvairi prekyba (išskyrus prekybą maisto produktais).<text:s/></text:p>
          </table:table-cell>
        </table:table-row>
      </table:table>
      <text:p text:style-name="P39"><text:span text:style-name="T40">„</text:span></text:p>
      <text:p text:style-name="P41"/>
      <text:p text:style-name="P42"/>
      <text:p text:style-name="P43"/>
      <text:p text:style-name="P44"><text:span text:style-name="T45">Savivaldybės mero pavaduotojas</text:span><text:span text:style-name="T46"><text:tab/></text:span><text:span text:style-name="T47">Henrikas I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adlibuser</dc:creator>
    <meta:creation-date>2020-11-06T10:58:00Z</meta:creation-date>
    <dc:date>2020-11-06T10:58:00Z</dc:date>
    <meta:print-date>2013-11-14T14:5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2" meta:character-count="1249" meta:row-count="56" meta:non-whitespace-character-count="1076"/>
  </office:meta>
</office:document-meta>
</file>