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text-scale="110%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text-scale="110%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line-height="150%" fo:text-indent="0.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22" style:family="table-column">
      <style:table-column-properties style:column-width="0.3409in"/>
    </style:style>
    <style:style style:name="TableColumn23" style:family="table-column">
      <style:table-column-properties style:column-width="2.5041in"/>
    </style:style>
    <style:style style:name="TableColumn24" style:family="table-column">
      <style:table-column-properties style:column-width="3.8486in"/>
    </style:style>
    <style:style style:name="Table21" style:family="table">
      <style:table-properties style:width="6.6937in" fo:margin-left="0.075in" table:align="left"/>
    </style:style>
    <style:style style:name="TableRow25" style:family="table-row">
      <style:table-row-properties style:min-row-height="0.3298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P33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P34" style:parent-style-name="Normal" style:family="paragraph">
      <style:paragraph-properties fo:line-height="150%" fo:margin-right="-0.0006in">
        <style:tab-stops>
          <style:tab-stop style:type="left" style:position="-1.8708in"/>
          <style:tab-stop style:type="left" style:position="7.3833in"/>
        </style:tab-stops>
      </style:paragraph-properties>
    </style:style>
    <style:style style:name="P35" style:parent-style-name="Normal" style:family="paragraph">
      <style:paragraph-properties fo:line-height="150%" fo:margin-right="-0.0006in">
        <style:tab-stops>
          <style:tab-stop style:type="left" style:position="-1.8708in"/>
          <style:tab-stop style:type="left" style:position="7.3833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line-height="150%" fo:margin-right="-0.0006in">
        <style:tab-stops>
          <style:tab-stop style:type="left" style:position="-1.8708in"/>
          <style:tab-stop style:type="left" style:position="7.3833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line-height="150%" fo:margin-right="-0.0006in">
        <style:tab-stops>
          <style:tab-stop style:type="left" style:position="-1.8708in"/>
          <style:tab-stop style:type="left" style:position="5.1187in"/>
          <style:tab-stop style:type="left" style:position="7.383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3">MOLĖTŲ RAJONO SAVIVALDYBĖS TARYBA</text:p>
      <text:p text:style-name="P4"/>
      <text:p text:style-name="P5">SPRENDIMAS</text:p>
      <text:p text:style-name="P6"><text:span text:style-name="T7">DĖL molėtų rajono savivaldybės viešųjų vietų prekiauti ir teikti paslaugas sąrašo papildymo</text:span></text:p>
      <text:p text:style-name="P8"/>
      <text:p text:style-name="P9">2013 m. kovo 28 d. Nr. B1-58</text:p>
      <text:p text:style-name="P10">Molėtai</text:p>
      <text:p text:style-name="P11"/>
      <text:p text:style-name="P12"><text:span text:style-name="T13">Vadovaudamasi Lietuvos Respublikos vietos savivaldos įstatymo (Žin., 1994, Nr.<text:s/></text:span><text:a xlink:href="https://www.e-tar.lt/portal/lt/legalAct/TAR.D0CD0966D67F" office:target-frame-name="_blank" xlink:show="new"><text:span text:style-name="T14">55-1049</text:span></text:a><text:span text:style-name="T15">; 2008, Nr.<text:s/></text:span><text:a xlink:href="https://www.e-tar.lt/portal/lt/legalAct/TAR.CF599A1A6DD5" office:target-frame-name="_blank" xlink:show="new"><text:span text:style-name="T16">113-4290</text:span></text:a><text:span text:style-name="T17">) 18 straipsnio 1 dalimi ir atsižvelgdama į 2013 m. kovo 14 d. Molėtų rajono verslininkų prašymą,</text:span></text:p>
      <text:p text:style-name="P18"><text:span text:style-name="T19">Molėtų rajono savivaldybės taryba n u s p r e n d ž i a papildyti Molėtų rajono savivaldybės viešųjų vietų prekiauti ir teikti paslaugas sąrašą, patvirtintą Molėtų rajono savivaldybės tarybos 2010 m. balandžio 28 d. sprendimu Nr. B1-87 ir pakeistą Molėtų rajono savivaldybės tarybos 2013 m. vasario 28 d. sprendimu Nr. B1-33, 45 punktu:</text:span></text:p>
      <text:p text:style-name="P20">„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45.</text:span></text:p>
          </table:table-cell>
          <table:table-cell table:style-name="TableCell29">
            <text:p text:style-name="P30">Automobilių stovėjimo aikštelė Molėtų m., Dariaus ir Girėno g.<text:s/></text:p>
          </table:table-cell>
          <table:table-cell table:style-name="TableCell31">
            <text:p text:style-name="P32">Įvairi prekyba (išskyrus prekybą maisto produktais) nuo balandžio 1 d. iki lapkričio 1 d.</text:p>
            <text:p text:style-name="P33"/>
          </table:table-cell>
        </table:table-row>
      </table:table>
      <text:p text:style-name="P34"/>
      <text:p text:style-name="P35"/>
      <text:p text:style-name="P36"/>
      <text:p text:style-name="P37"><text:span text:style-name="T38">Savivaldybės meras<text:s/></text:span><text:span text:style-name="T39"><text:tab/></text:span><text:span text:style-name="T40">Stasys Žvi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nda Karalienė</meta:initial-creator>
    <dc:creator>adlibuser</dc:creator>
    <meta:creation-date>2020-11-06T10:55:00Z</meta:creation-date>
    <dc:date>2020-11-06T10:55:00Z</dc:date>
    <meta:print-date>2013-05-14T12:2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7" meta:character-count="1094" meta:row-count="31" meta:non-whitespace-character-count="956"/>
  </office:meta>
</office:document-meta>
</file>