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4722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/>
      <text:p text:style-name="P5">MOLĖTŲ RAJONO SAVIVALDYBĖS TARYBA</text:p>
      <text:p text:style-name="P6"/>
      <text:p text:style-name="P7">SPRENDIMAS</text:p>
      <text:p text:style-name="P8"/>
      <text:p text:style-name="P9"/>
      <text:p text:style-name="P10"/>
      <text:p text:style-name="P11">dėl molėtų rajono savivaldybės želdynų ir želdinių apsaugos taisyklių patvirtinimo</text:p>
      <text:p text:style-name="P12"/>
      <text:p text:style-name="P13"/>
      <text:p text:style-name="P14">2012 m. kovo 29 d. Nr. B1-64</text:p>
      <text:p text:style-name="P15"/>
      <text:p text:style-name="P16">Molėt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6 straipsnio 26 punktu, 16 straipsnio 2 dalies 36 punktu, 18 straipsnio 1 dalimi, Lietuvos Respublikos želdynų įstatymo (Žin., 2007, Nr.<text:s/></text:span><text:a xlink:href="https://www.e-tar.lt/portal/lt/legalAct/TAR.BA283DF0FB41" office:target-frame-name="_blank" xlink:show="new"><text:span text:style-name="T25">80-3215</text:span></text:a><text:span text:style-name="T26">) 10 straipsnio 9 punkt</text:span><text:span text:style-name="T27">u,<text:s/></text:span></text:p>
      <text:p text:style-name="P28"><text:span text:style-name="T29">Molėtų rajono savivaldybės taryba n u s p r e n d ž i a:<text:s/></text:span></text:p>
      <text:p text:style-name="P30"><text:span text:style-name="T31">1</text:span><text:span text:style-name="T32">. Patvirtinti Molėtų rajono savivaldybės želdynų ir želdinių apsaugos taisykles (pridedama).</text:span></text:p>
      <text:p text:style-name="P33"><text:span text:style-name="T34">2</text:span><text:span text:style-name="T35">. Pripažinti netekusiu galios Molėtų rajono savivaldybės tarybos 2008 m. birželio 19 d. s</text:span><text:span text:style-name="T36">prendimą Nr. B1-121 „Dėl Molėtų rajono savivaldybės želdynų ir želdinių apsaugos ir tvarkymo taisyklių patvirtinimo“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Žemaitytė</meta:initial-creator>
    <dc:creator>Adlib User</dc:creator>
    <meta:creation-date>2015-07-28T05:37:00Z</meta:creation-date>
    <dc:date>2015-07-28T05:37:00Z</dc:date>
    <meta:print-date>2012-04-12T08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9" meta:character-count="1094" meta:row-count="55" meta:non-whitespace-character-count="950"/>
  </office:meta>
</office:document-meta>
</file>