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3">MOLĖTŲ RAJONO SAVIVALDYBĖS TARYBA</text:p>
      <text:p text:style-name="P4">SPRENDIMAS</text:p>
      <text:p text:style-name="P5"/>
      <text:p text:style-name="P6">Dėl MOLĖTŲ RAJONO PLĖTROS PLANO 2011-2017 METAMS PATVIRTINIMO<text:s/></text:p>
      <text:p text:style-name="P7"/>
      <text:p text:style-name="P8">2010 m. gruodžio 21 d. Nr. B1-213</text:p>
      <text:p text:style-name="P9">Molėtai</text:p>
      <text:p text:style-name="P10"/>
      <text:p text:style-name="P11"/>
      <text:p text:style-name="P12"><text:span text:style-name="T13">Vadovaudamasi Lietuvos Respublikos vietos savivaldos įstatymo (Žin., 2008, Nr.<text:s/></text:span><text:a xlink:href="https://www.e-tar.lt/portal/lt/legalAct/TAR.CF599A1A6DD5" office:target-frame-name="_blank" xlink:show="new"><text:span text:style-name="T14">113-4290</text:span></text:a><text:span text:style-name="T15">) 16 straipsnio 2 dalies 40 punktu, Molėtų rajono savivaldybės taryba n u s p r e n d ž i a patvirtinti Molėtų rajono plėtros planą 2011-2017 metams (pridedama).</text:span></text:p>
      <text:p text:style-name="P16"/>
      <text:p text:style-name="P17"/>
      <text:p text:style-name="P18"/>
      <text:p text:style-name="P19"><text:span text:style-name="T20">Meras<text:s/></text:span><text:span text:style-name="T21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</meta:initial-creator>
    <dc:creator>Adlib User</dc:creator>
    <meta:creation-date>2016-02-08T08:14:00Z</meta:creation-date>
    <dc:date>2016-02-08T08:14:00Z</dc:date>
    <meta:print-date>2011-01-07T05:1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8" meta:character-count="510" meta:row-count="29" meta:non-whitespace-character-count="442"/>
  </office:meta>
</office:document-meta>
</file>