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6569in"/>
        </style:tab-stops>
      </style:paragraph-properties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7805in"/>
        </style:tab-stops>
      </style:paragraph-properties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7805in"/>
        </style:tab-stops>
      </style:paragraph-properties>
    </style:style>
    <style:style style:name="T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7805in"/>
        </style:tab-stops>
      </style:paragraph-properties>
    </style:style>
    <style:style style:name="T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6569in"/>
        </style:tab-stops>
      </style:paragraph-properties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7805in"/>
        </style:tab-stops>
      </style:paragraph-properties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7805in"/>
        </style:tab-stops>
      </style:paragraph-properties>
    </style:style>
    <style:style style:name="T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7805in"/>
        </style:tab-stops>
      </style:paragraph-properties>
    </style:style>
    <style:style style:name="T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</style:style>
    <style:style style:name="P9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break-before="page"/>
    </style:style>
    <style:style style:name="P96" style:parent-style-name="Normal" style:family="paragraph">
      <style:paragraph-properties fo:widows="0" fo:orphans="0" fo:text-align="justify" fo:text-indent="2.7562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0.6375in"/>
        </style:tab-stops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0.63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637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9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 fo:text-indent="0.5909in"/>
      <style:text-properties style:font-name-asian="Courier New" fo:font-weight="bold" style:font-weight-asian="bold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909in">
        <style:tab-stops>
          <style:tab-stop style:type="left" style:position="0.637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0.6375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909in">
        <style:tab-stops>
          <style:tab-stop style:type="left" style:position="0.6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909in">
        <style:tab-stops>
          <style:tab-stop style:type="left" style:position="0.6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637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.6375in"/>
        </style:tab-stops>
      </style:paragraph-properties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 fo:text-indent="0.5909in"/>
      <style:text-properties style:font-name-asian="Courier New" fo:font-weight="bold" style:font-weight-asian="bold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909in">
        <style:tab-stops>
          <style:tab-stop style:type="left" style:position="0.637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0.6375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0.6375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909in">
        <style:tab-stops>
          <style:tab-stop style:type="left" style:position="0.6375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909in">
        <style:tab-stops>
          <style:tab-stop style:type="left" style:position="0.637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909in">
        <style:tab-stops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  <style:tab-stop style:type="left" style:position="1.0833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  <style:tab-stop style:type="left" style:position="1.0833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  <style:tab-stop style:type="left" style:position="0.8861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909in">
        <style:tab-stops>
          <style:tab-stop style:type="left" style:position="0.7027in"/>
        </style:tab-stops>
      </style:paragraph-properties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0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center" fo:text-indent="0.5909in"/>
      <style:text-properties style:font-name-asian="Courier New" fo:font-weight="bold" style:font-weight-asian="bold"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  <style:tab-stop style:type="left" style:position="1.0833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7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center" fo:text-indent="0.5909in"/>
      <style:text-properties style:font-name-asian="Courier New" fo:font-weight="bold" style:font-weight-asian="bold"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  <style:tab-stop style:type="left" style:leader-style="solid" style:leader-text="_" style:position="3.5291in"/>
          <style:tab-stop style:type="left" style:leader-style="solid" style:leader-text="_" style:position="4.3215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leader-style="solid" style:leader-text="_" style:position="6.3493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  <style:tab-stop style:type="left" style:leader-style="solid" style:leader-text="_" style:position="2.9875in"/>
          <style:tab-stop style:type="left" style:leader-style="solid" style:leader-text="_" style:position="3.7361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  <style:tab-stop style:type="left" style:leader-style="solid" style:leader-text="_" style:position="6.3493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9902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5909in">
        <style:tab-stops>
          <style:tab-stop style:type="left" style:position="0.7458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5909in">
        <style:tab-stops>
          <style:tab-stop style:type="left" style:position="1.0208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5909in">
        <style:tab-stops>
          <style:tab-stop style:type="left" style:position="1.0208in"/>
        </style:tab-stops>
      </style:paragraph-properties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5909in">
        <style:tab-stops>
          <style:tab-stop style:type="left" style:position="1.0208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5909in">
        <style:tab-stops>
          <style:tab-stop style:type="left" style:position="1.0208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5909in">
        <style:tab-stops>
          <style:tab-stop style:type="left" style:position="1.0208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5909in">
        <style:tab-stops>
          <style:tab-stop style:type="left" style:position="0.7791in"/>
        </style:tab-stops>
      </style:paragraph-properties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5909in">
        <style:tab-stops>
          <style:tab-stop style:type="left" style:position="0.7791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5909in">
        <style:tab-stops>
          <style:tab-stop style:type="left" style:position="0.7791in"/>
        </style:tab-stops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5909in">
        <style:tab-stops>
          <style:tab-stop style:type="left" style:position="0.7791in"/>
        </style:tab-stops>
      </style:paragraph-properties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5909in">
        <style:tab-stops>
          <style:tab-stop style:type="left" style:position="0.7791in"/>
        </style:tab-stops>
      </style:paragraph-properties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5909in">
        <style:tab-stops>
          <style:tab-stop style:type="left" style:position="0.7791in"/>
        </style:tab-stops>
      </style:paragraph-properties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5909in">
        <style:tab-stops>
          <style:tab-stop style:type="left" style:position="0.7791in"/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5909in">
        <style:tab-stops>
          <style:tab-stop style:type="left" style:position="0.7791in"/>
        </style:tab-stops>
      </style:paragraph-properties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46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46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46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463" style:parent-style-name="Normal" style:family="paragraph">
      <style:paragraph-properties fo:widows="0" fo:orphans="0" fo:text-align="center" fo:text-indent="0.5909in"/>
      <style:text-properties style:font-name-asian="Courier New" fo:font-weight="bold" style:font-weight-asian="bold"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5909in">
        <style:tab-stops>
          <style:tab-stop style:type="left" style:position="0.7791in"/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5909in">
        <style:tab-stops>
          <style:tab-stop style:type="left" style:position="0.7791in"/>
          <style:tab-stop style:type="left" style:position="0.9847in"/>
        </style:tab-stops>
      </style:paragraph-properties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  <style:tab-stop style:type="left" style:position="1.0833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5909in">
        <style:tab-stops>
          <style:tab-stop style:type="left" style:position="0.725in"/>
        </style:tab-stops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5909in">
        <style:tab-stops>
          <style:tab-stop style:type="left" style:position="0.725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5909in">
        <style:tab-stops>
          <style:tab-stop style:type="left" style:position="0.725in"/>
        </style:tab-stops>
      </style:paragraph-properties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5909in">
        <style:tab-stops>
          <style:tab-stop style:type="left" style:position="0.725in"/>
        </style:tab-stops>
      </style:paragraph-properties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50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51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51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512" style:parent-style-name="Normal" style:family="paragraph">
      <style:paragraph-properties fo:widows="0" fo:orphans="0" fo:text-align="center" fo:text-indent="0.5909in"/>
      <style:text-properties style:font-name-asian="Courier New" fo:font-weight="bold" style:font-weight-asian="bold"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5909in">
        <style:tab-stops>
          <style:tab-stop style:type="left" style:position="0.725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 fo:text-indent="0.5909in">
        <style:tab-stops>
          <style:tab-stop style:type="left" style:position="0.725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5909in">
        <style:tab-stops>
          <style:tab-stop style:type="left" style:position="0.725in"/>
        </style:tab-stops>
      </style:paragraph-properties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fo:text-indent="0.5909in">
        <style:tab-stops>
          <style:tab-stop style:type="left" style:position="0.725in"/>
        </style:tab-stops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5909in">
        <style:tab-stops>
          <style:tab-stop style:type="left" style:position="0.725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  <style:tab-stop style:type="left" style:position="1.0833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  <style:tab-stop style:type="left" style:position="1.0833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  <style:tab-stop style:type="left" style:position="1.0833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  <style:tab-stop style:type="left" style:position="1.0833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  <style:tab-stop style:type="left" style:position="1.0833in"/>
        </style:tab-stops>
      </style:paragraph-properties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5909in">
        <style:tab-stops>
          <style:tab-stop style:type="left" style:position="0.4076in"/>
          <style:tab-stop style:type="left" style:position="1.0833in"/>
        </style:tab-stops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  <style:tab-stop style:type="left" style:position="1.0833in"/>
        </style:tab-stops>
      </style:paragraph-properties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  <style:tab-stop style:type="left" style:position="1.0833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  <style:tab-stop style:type="left" style:position="1.0833in"/>
        </style:tab-stops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text-indent="0.5909in">
        <style:tab-stops>
          <style:tab-stop style:type="left" style:position="0.4076in"/>
          <style:tab-stop style:type="left" style:position="1.0833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text-indent="0.5909in">
        <style:tab-stops>
          <style:tab-stop style:type="left" style:position="0.725in"/>
        </style:tab-stops>
      </style:paragraph-properties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5909in">
        <style:tab-stops>
          <style:tab-stop style:type="left" style:position="0.8284in"/>
        </style:tab-stops>
      </style:paragraph-properties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text-indent="0.5909in">
        <style:tab-stops>
          <style:tab-stop style:type="left" style:position="0.8284in"/>
          <style:tab-stop style:type="left" style:position="0.9847in"/>
        </style:tab-stops>
      </style:paragraph-properties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text-indent="0.5909in">
        <style:tab-stops>
          <style:tab-stop style:type="left" style:position="0.8284in"/>
        </style:tab-stops>
      </style:paragraph-properties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text-indent="0.5909in">
        <style:tab-stops>
          <style:tab-stop style:type="left" style:position="0.8284in"/>
        </style:tab-stops>
      </style:paragraph-properties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P650" style:parent-style-name="Normal" style:family="paragraph">
      <style:paragraph-properties fo:widows="0" fo:orphans="0" fo:text-align="center"/>
    </style:style>
    <style:style style:name="T65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65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65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654" style:parent-style-name="Normal" style:family="paragraph">
      <style:paragraph-properties fo:widows="0" fo:orphans="0" fo:text-align="center" fo:text-indent="0.5909in"/>
      <style:text-properties style:font-name-asian="Courier New" fo:font-weight="bold" style:font-weight-asian="bold" fo:color="#000000"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widows="0" fo:orphans="0" fo:text-align="center" fo:text-indent="0.5909in">
        <style:tab-stops>
          <style:tab-stop style:type="left" style:position="0.7041in"/>
        </style:tab-stops>
      </style:paragraph-properties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widows="0" fo:orphans="0" fo:break-before="page" fo:text-align="justify" fo:text-indent="0.5909in">
        <style:tab-stops>
          <style:tab-stop style:type="left" style:position="0.7041in"/>
        </style:tab-stops>
      </style:paragraph-properties>
    </style:style>
    <style:style style:name="P667" style:parent-style-name="Normal" style:family="paragraph">
      <style:paragraph-properties fo:widows="0" fo:orphans="0" fo:text-align="justify" fo:text-indent="2.559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 fo:text-indent="2.5597in"/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text-indent="2.5597in"/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widows="0" fo:orphans="0" fo:text-align="center" fo:line-height="200%"/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widows="0" fo:orphans="0" fo:text-align="center" fo:line-height="0.1597in"/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widows="0" fo:orphans="0"/>
      <style:text-properties style:font-name-asian="Courier New" fo:font-weight="bold" style:font-weight-asian="bold" fo:color="#000000" style:font-size-complex="12pt" style:language-asian="lt" style:country-asian="LT"/>
    </style:style>
    <style:style style:name="P676" style:parent-style-name="Normal" style:family="paragraph">
      <style:paragraph-properties fo:widows="0" fo:orphans="0"/>
    </style:style>
    <style:style style:name="T67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678" style:parent-style-name="Normal" style:family="paragraph">
      <style:paragraph-properties fo:widows="0" fo:orphans="0"/>
      <style:text-properties style:font-name-asian="Courier New" fo:font-weight="bold" style:font-weight-asian="bold" fo:color="#000000" style:font-size-complex="12pt" style:language-asian="lt" style:country-asian="LT"/>
    </style:style>
    <style:style style:name="P679" style:parent-style-name="Normal" style:family="paragraph">
      <style:paragraph-properties fo:widows="0" fo:orphans="0" fo:text-align="center" fo:line-height="150%">
        <style:tab-stops>
          <style:tab-stop style:type="left" style:leader-style="solid" style:leader-text="_" style:position="3.4611in"/>
        </style:tab-stops>
      </style:paragraph-properties>
    </style:style>
    <style:style style:name="T6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4611in"/>
        </style:tab-stops>
      </style:paragraph-properties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center" fo:line-height="150%">
        <style:tab-stops>
          <style:tab-stop style:type="left" style:leader-style="solid" style:leader-text="_" style:position="2.9534in"/>
        </style:tab-stops>
      </style:paragraph-properties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4611in"/>
        </style:tab-stops>
      </style:paragraph-properties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widows="0" fo:orphans="0" fo:text-align="center" fo:line-height="150%">
        <style:tab-stops>
          <style:tab-stop style:type="left" style:leader-style="solid" style:leader-text="_" style:position="3.4611in"/>
        </style:tab-stops>
      </style:paragraph-properties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widows="0" fo:orphans="0">
        <style:tab-stops>
          <style:tab-stop style:type="left" style:leader-style="solid" style:leader-text="_" style:position="3.4611in"/>
        </style:tab-stops>
      </style:paragraph-properties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2.9902in"/>
        </style:tab-stops>
      </style:paragraph-properties>
    </style:style>
    <style:style style:name="T6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0" style:parent-style-name="Normal" style:family="paragraph">
      <style:paragraph-properties fo:widows="0" fo:orphans="0">
        <style:tab-stops>
          <style:tab-stop style:type="left" style:leader-style="solid" style:leader-text="_" style:position="3.4611in"/>
        </style:tab-stops>
      </style:paragraph-properties>
    </style:style>
    <style:style style:name="T6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694" style:family="table-column">
      <style:table-column-properties style:column-width="0.3263in" style:use-optimal-column-width="false"/>
    </style:style>
    <style:style style:name="TableColumn695" style:family="table-column">
      <style:table-column-properties style:column-width="1.6236in" style:use-optimal-column-width="false"/>
    </style:style>
    <style:style style:name="TableColumn696" style:family="table-column">
      <style:table-column-properties style:column-width="1.6166in" style:use-optimal-column-width="false"/>
    </style:style>
    <style:style style:name="TableColumn697" style:family="table-column">
      <style:table-column-properties style:column-width="1.493in" style:use-optimal-column-width="false"/>
    </style:style>
    <style:style style:name="TableColumn698" style:family="table-column">
      <style:table-column-properties style:column-width="1.6097in" style:use-optimal-column-width="false"/>
    </style:style>
    <style:style style:name="Table693" style:family="table">
      <style:table-properties style:width="6.6694in" fo:margin-left="0in" table:align="left"/>
    </style:style>
    <style:style style:name="TableRow699" style:family="table-row">
      <style:table-row-properties style:row-height="0.368in" style:use-optimal-row-height="false"/>
    </style:style>
    <style:style style:name="TableCell7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1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6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8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0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711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712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713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row-height="0.1701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6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8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0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2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row-height="0.2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7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1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3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736" style:parent-style-name="Normal" style:family="paragraph">
      <style:paragraph-properties fo:widows="0" fo:orphans="0"/>
    </style:style>
    <style:style style:name="P737" style:parent-style-name="Normal" style:family="paragraph">
      <style:paragraph-properties fo:widows="0" fo:orphans="0"/>
    </style:style>
    <style:style style:name="T738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TableColumn741" style:family="table-column">
      <style:table-column-properties style:column-width="0.3263in" style:use-optimal-column-width="false"/>
    </style:style>
    <style:style style:name="TableColumn742" style:family="table-column">
      <style:table-column-properties style:column-width="1.6236in" style:use-optimal-column-width="false"/>
    </style:style>
    <style:style style:name="TableColumn743" style:family="table-column">
      <style:table-column-properties style:column-width="1.6166in" style:use-optimal-column-width="false"/>
    </style:style>
    <style:style style:name="TableColumn744" style:family="table-column">
      <style:table-column-properties style:column-width="1.493in" style:use-optimal-column-width="false"/>
    </style:style>
    <style:style style:name="TableColumn745" style:family="table-column">
      <style:table-column-properties style:column-width="1.6097in" style:use-optimal-column-width="false"/>
    </style:style>
    <style:style style:name="Table740" style:family="table">
      <style:table-properties style:width="6.6694in" fo:margin-left="0in" table:align="left"/>
    </style:style>
    <style:style style:name="TableRow746" style:family="table-row">
      <style:table-row-properties style:row-height="0.368in"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8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749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1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3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57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758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760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row-height="0.1701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3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7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9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1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row-height="0.2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6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8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0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82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TableColumn788" style:family="table-column">
      <style:table-column-properties style:column-width="0.3263in" style:use-optimal-column-width="false"/>
    </style:style>
    <style:style style:name="TableColumn789" style:family="table-column">
      <style:table-column-properties style:column-width="1.6236in" style:use-optimal-column-width="false"/>
    </style:style>
    <style:style style:name="TableColumn790" style:family="table-column">
      <style:table-column-properties style:column-width="1.6166in" style:use-optimal-column-width="false"/>
    </style:style>
    <style:style style:name="TableColumn791" style:family="table-column">
      <style:table-column-properties style:column-width="1.493in" style:use-optimal-column-width="false"/>
    </style:style>
    <style:style style:name="TableColumn792" style:family="table-column">
      <style:table-column-properties style:column-width="1.6097in" style:use-optimal-column-width="false"/>
    </style:style>
    <style:style style:name="Table787" style:family="table">
      <style:table-properties style:width="6.6694in" fo:margin-left="0in" table:align="left"/>
    </style:style>
    <style:style style:name="TableRow793" style:family="table-row">
      <style:table-row-properties style:row-height="0.368in" style:use-optimal-row-height="false"/>
    </style:style>
    <style:style style:name="TableCell7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796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8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0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2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0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80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807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808" style:family="table-row">
      <style:table-row-properties style:row-height="0.1701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0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2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6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8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row-height="0.2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1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3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7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9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style:font-name-asian="Courier New" style:font-weight-complex="bold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style:font-name-asian="Courier New" style:font-weight-complex="bold" fo:font-size="11pt" style:font-size-asian="11pt" style:font-size-complex="11pt" style:language-asian="lt" style:country-asian="LT"/>
    </style:style>
    <style:style style:name="TableColumn837" style:family="table-column">
      <style:table-column-properties style:column-width="0.3263in" style:use-optimal-column-width="false"/>
    </style:style>
    <style:style style:name="TableColumn838" style:family="table-column">
      <style:table-column-properties style:column-width="1.6236in" style:use-optimal-column-width="false"/>
    </style:style>
    <style:style style:name="TableColumn839" style:family="table-column">
      <style:table-column-properties style:column-width="1.6166in" style:use-optimal-column-width="false"/>
    </style:style>
    <style:style style:name="TableColumn840" style:family="table-column">
      <style:table-column-properties style:column-width="1.493in" style:use-optimal-column-width="false"/>
    </style:style>
    <style:style style:name="TableColumn841" style:family="table-column">
      <style:table-column-properties style:column-width="1.6097in" style:use-optimal-column-width="false"/>
    </style:style>
    <style:style style:name="Table836" style:family="table">
      <style:table-properties style:width="6.6694in" fo:margin-left="0in" table:align="left"/>
    </style:style>
    <style:style style:name="TableRow842" style:family="table-row">
      <style:table-row-properties style:row-height="0.368in" style:use-optimal-row-height="false"/>
    </style:style>
    <style:style style:name="TableCell8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84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7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9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1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3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857" style:family="table-row">
      <style:table-row-properties style:row-height="0.1701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9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1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3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7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868" style:family="table-row">
      <style:table-row-properties style:row-height="0.2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0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2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6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78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</style:style>
    <style:style style:name="T881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TableColumn885" style:family="table-column">
      <style:table-column-properties style:column-width="0.3263in" style:use-optimal-column-width="false"/>
    </style:style>
    <style:style style:name="TableColumn886" style:family="table-column">
      <style:table-column-properties style:column-width="1.6236in" style:use-optimal-column-width="false"/>
    </style:style>
    <style:style style:name="TableColumn887" style:family="table-column">
      <style:table-column-properties style:column-width="1.6166in" style:use-optimal-column-width="false"/>
    </style:style>
    <style:style style:name="TableColumn888" style:family="table-column">
      <style:table-column-properties style:column-width="1.493in" style:use-optimal-column-width="false"/>
    </style:style>
    <style:style style:name="TableColumn889" style:family="table-column">
      <style:table-column-properties style:column-width="1.6097in" style:use-optimal-column-width="false"/>
    </style:style>
    <style:style style:name="Table884" style:family="table">
      <style:table-properties style:width="6.6694in" fo:margin-left="0in" table:align="left"/>
    </style:style>
    <style:style style:name="TableRow890" style:family="table-row">
      <style:table-row-properties style:row-height="0.368in" style:use-optimal-row-height="false"/>
    </style:style>
    <style:style style:name="TableCell8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2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893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7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9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1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902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905" style:family="table-row">
      <style:table-row-properties style:row-height="0.170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7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9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11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13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15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916" style:family="table-row">
      <style:table-row-properties style:row-height="0.2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18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0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2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26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P92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929" style:parent-style-name="Normal" style:family="paragraph">
      <style:paragraph-properties fo:widows="0" fo:orphans="0" fo:text-align="justify"/>
    </style:style>
    <style:style style:name="T930" style:parent-style-name="DefaultParagraphFont" style:family="text">
      <style:text-properties style:font-name-asian="Courier New" fo:color="#000000" fo:letter-spacing="0.0069in" style:font-size-complex="12pt" style:language-asian="lt" style:country-asian="LT"/>
    </style:style>
    <style:style style:name="T9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32" style:parent-style-name="DefaultParagraphFont" style:family="text">
      <style:text-properties style:font-name-asian="Courier New" fo:color="#000000" fo:letter-spacing="0.0069in" style:font-size-complex="12pt" style:language-asian="lt" style:country-asian="LT"/>
    </style:style>
    <style:style style:name="T9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3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/>
    </style:style>
    <style:style style:name="T936" style:parent-style-name="DefaultParagraphFont" style:family="text">
      <style:text-properties style:font-name-asian="Courier New" fo:color="#000000" fo:letter-spacing="0.0069in" style:font-size-complex="12pt" style:language-asian="lt" style:country-asian="LT"/>
    </style:style>
    <style:style style:name="T9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38" style:parent-style-name="Normal" style:family="paragraph">
      <style:paragraph-properties fo:widows="0" fo:orphans="0" fo:text-align="justify"/>
    </style:style>
    <style:style style:name="T939" style:parent-style-name="DefaultParagraphFont" style:family="text">
      <style:text-properties style:font-name-asian="Courier New" fo:color="#000000" fo:letter-spacing="0.0069in" style:font-size-complex="12pt" style:language-asian="lt" style:country-asian="LT"/>
    </style:style>
    <style:style style:name="T9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41" style:parent-style-name="Normal" style:family="paragraph">
      <style:paragraph-properties fo:widows="0" fo:orphans="0" fo:text-align="justify"/>
    </style:style>
    <style:style style:name="T942" style:parent-style-name="DefaultParagraphFont" style:family="text">
      <style:text-properties style:font-name-asian="Courier New" fo:color="#000000" fo:letter-spacing="0.0069in" style:font-size-complex="12pt" style:language-asian="lt" style:country-asian="LT"/>
    </style:style>
    <style:style style:name="T9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4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94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48" style:parent-style-name="Normal" style:family="paragraph">
      <style:paragraph-properties fo:widows="0" fo:orphans="0"/>
    </style:style>
    <style:style style:name="T9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7" text:anchor-type="as-char" svg:x="0in" svg:y="0in" svg:width="0.625in" svg:height="0.7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KRUOJO RAJONO SAVIVALDYBĖS<text:s/></text:p>
      <text:p text:style-name="P5">ADMINISTRACIJOS DIREKTORIUS</text:p>
      <text:p text:style-name="P6"/>
      <text:p text:style-name="P7">ĮSAKYMAS</text:p>
      <text:p text:style-name="P8"><text:span text:style-name="T9">DĖL PAKRUOJO RAJONO SAVIVALDYBĖS VIEŠOJO SEKTORIAUS SUBJEKTŲ AUKŠTESNIOJO IR ŽEMESNIOJO LYGIO KONSOLIDUOTŲJŲ, FINANSINIŲ IR BIUDŽETO VYKDYMO ATASKAITŲ RENGIMO, TEIKIMO IR SKELBIMO<text:s/></text:span><text:span text:style-name="T10">TVARKOS</text:span><text:span text:style-name="T11"><text:s/></text:span><text:span text:style-name="T12">APRAŠO PATVIRTINIMO</text:span></text:p>
      <text:p text:style-name="P13"/>
      <text:p text:style-name="P14">2013 m. rugsėjo 27 d. Nr. A-717<text:s/></text:p>
      <text:p text:style-name="P15">Pakruojis</text:p>
      <text:p text:style-name="P16"/>
      <text:p text:style-name="P17"><text:span text:style-name="T18">Vadovaudamasis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9, Nr.<text:s/></text:span><text:a xlink:href="https://www.e-tar.lt/portal/lt/legalAct/TAR.E88921718FB6" office:target-frame-name="_blank" xlink:show="new"><text:span text:style-name="T21">159-7206</text:span></text:a><text:span text:style-name="T22">) 29 straipsnio 8 dalies 2 punktu, Lietuvos Respublikos viešojo sektoriaus atskaitomybės įstatymu (Žin., 2007, Nr.<text:s/></text:span><text:a xlink:href="https://www.e-tar.lt/portal/lt/legalAct/TAR.E2CE2C82DA9E" office:target-frame-name="_blank" xlink:show="new"><text:span text:style-name="T23">77-3046</text:span></text:a><text:span text:style-name="T24">), Lietuvos Respublikos finansų ministro 2008 m. gruodžio 31 d. įsakymu Nr. 1K-465 „Dėl Valstybės ir savivaldybių biudžetinių įstaigų ir kitų subjektų žemesniojo lygio biudžeto vykdymo ataskaitų sudarymo; taisyklių ir formų patvi</text:span><text:span text:style-name="T25">rtinimo“ (Žin., 2009, Nr.<text:s/></text:span><text:a xlink:href="https://www.e-tar.lt/portal/lt/legalAct/TAR.8CA42052C093" office:target-frame-name="_blank" xlink:show="new"><text:span text:style-name="T26">3-60</text:span></text:a><text:span text:style-name="T27">; 2012, Nr. 155-8029), Lietuvos Respublikos finansų ministro 2011 m. birželio 30 d. įsakymu Nr. 1K-230 „Dėl biudžetinių įstaigų ir kitų subjektų in</text:span><text:span text:style-name="T28">formacijos apie programų sąmatų vykdymą formų patvirtinimo“ (Žin., 2011, Nr.<text:s/></text:span><text:a xlink:href="https://www.e-tar.lt/portal/lt/legalAct/TAR.E9FB66E93D8B" office:target-frame-name="_blank" xlink:show="new"><text:span text:style-name="T29">87-4201</text:span></text:a><text:span text:style-name="T30">; 2012, Nr.<text:s/></text:span><text:a xlink:href="https://www.e-tar.lt/portal/lt/legalAct/TAR.D034B15B54B7" office:target-frame-name="_blank" xlink:show="new"><text:span text:style-name="T31">48</text:span><text:span text:style-name="T32">-2349</text:span></text:a><text:span text:style-name="T33">), Lietuvos Respublikos finansų ministro 2013 m. rugpjūčio 8 d. įsakymu Nr. 1K-275 „Dėl Informacijos, reikalingos Lietuvos Respublikos savivaldybių iždų finansinėms ataskaitoms sudaryti, pateikimo taisyklių patvirtinimo“ (Žin., 2013, Nr.<text:s/></text:span><text:a xlink:href="https://www.e-tar.lt/portal/lt/legalAct/TAR.C78C0BEC8396" office:target-frame-name="_blank" xlink:show="new"><text:span text:style-name="T34">88-4411</text:span></text:a><text:span text:style-name="T35">):</text:span></text:p>
      <text:p text:style-name="P36"><text:span text:style-name="T37">1</text:span><text:span text:style-name="T38">.</text:span><text:span text:style-name="T39"><text:tab/></text:span><text:span text:style-name="T40">Tvirtinu:</text:span></text:p>
      <text:p text:style-name="P41"><text:span text:style-name="T42">1.1</text:span><text:span text:style-name="T43">.</text:span><text:span text:style-name="T44"><text:tab/></text:span><text:span text:style-name="T45">Pakruojo rajono savivaldybės viešojo sektoriaus subjektų aukštesniojo ir žemesniojo lygio konsoliduotųjų, finansinių ir biudžeto vykdymo ataskaitų rengimo,<text:s/></text:span><text:span text:style-name="T46">teikimo ir skelbimo tvarkos aprašą (pridedama);</text:span></text:p>
      <text:p text:style-name="P47"><text:span text:style-name="T48">1.2</text:span><text:span text:style-name="T49">.</text:span><text:span text:style-name="T50"><text:tab/></text:span><text:span text:style-name="T51">Pažymos dėl finansavimo sumų formą (pridedama).</text:span></text:p>
      <text:p text:style-name="P52"><text:span text:style-name="T53">2</text:span><text:span text:style-name="T54">.</text:span><text:span text:style-name="T55"><text:tab/></text:span><text:span text:style-name="T56">Į s a k a u Pakruojo rajono savivaldybės biudžetinėms įstaigoms ir savivaldybės administracijos padaliniams vadovautis patvirtintu tvarkos apr</text:span><text:span text:style-name="T57">ašu.</text:span></text:p>
      <text:p text:style-name="P58"><text:span text:style-name="T59">3</text:span><text:span text:style-name="T60">.</text:span><text:span text:style-name="T61"><text:tab/></text:span><text:span text:style-name="T62">Pripažįstu</text:span><text:span text:style-name="T63"><text:s/>netekusius galios:</text:span></text:p>
      <text:p text:style-name="P64"><text:span text:style-name="T65">3.1</text:span><text:span text:style-name="T66">.</text:span><text:span text:style-name="T67"><text:tab/></text:span><text:span text:style-name="T68">Pakruojo rajono savivaldybės administracijos direktoriaus 2011 m. spalio 28 d. įsakymą Nr. A-748 „Dėl Pakruojo rajono savivaldybės viešojo sektoriaus subjektų žemesniojo lygio biudžeto vykdymo ataskaitų suda</text:span><text:span text:style-name="T69">rymo tvarkos aprašo patvirtinimo“;</text:span></text:p>
      <text:p text:style-name="P70"><text:span text:style-name="T71">3.2</text:span><text:span text:style-name="T72">.</text:span><text:span text:style-name="T73"><text:tab/></text:span><text:span text:style-name="T74">Pakruojo rajono savivaldybės administracijos direktoriaus 2011 m. spalio 28 d. įsakymą Nr. A-747 „Dėl Pakruojo rajono savivaldybės viešojo sektoriaus subjektų aukštesniojo ir žemesniojo lygio finansinių ataskaitų</text:span><text:span text:style-name="T75"><text:s/>rengimo, teikimo ir skelbimo tvarkos aprašo patvirtinimo</text:span><text:span text:style-name="T76">“</text:span><text:span text:style-name="T77">;</text:span></text:p>
      <text:p text:style-name="P78"><text:span text:style-name="T79">3.3</text:span><text:span text:style-name="T80">.</text:span><text:span text:style-name="T81"><text:tab/></text:span><text:span text:style-name="T82">Pakruojo rajono savivaldybės administracijos direktoriaus 2012 m. rugsėjo 7 d. įsakymą Nr. A-642 „Dėl Pakruojo rajono savivaldybės administracijos 2011 m. vasario 4 d. įsakymo Nr. A- 73 „</text:span><text:span text:style-name="T83">Dėl biudžetinių įstaigų, finansuojamų iš savivaldybės biudžeto, gaunamų lėšų ir pajamų už trumpalaikio ir ilgalaikio materialiojo turto nuomą sudarymo ir naudojimo taisyklių patvirtinimo</text:span><text:span text:style-name="T84">“</text:span><text:span text:style-name="T85"><text:s/>pakeitimo</text:span><text:span text:style-name="T86">“</text:span><text:span text:style-name="T87">.</text:span></text:p>
      <text:p text:style-name="P88">Šis įsakymas gali būti skundžiamas Lietuvos Respublikos<text:s/>administracinių bylų teisenos įstatymo nustatyta tvarka.</text:p>
      <text:p text:style-name="P89"/>
      <text:p text:style-name="P90"/>
      <text:p text:style-name="P91"/>
      <text:p text:style-name="P92"><text:span text:style-name="T93">Administracijos direktorius</text:span><text:span text:style-name="T94"><text:tab/>Virginijus Grigonis</text:span></text:p>
      <text:p text:style-name="P95"/>
      <text:p text:style-name="P96"><text:span text:style-name="T97">PATVIRTINTA</text:span></text:p>
      <text:p text:style-name="P98">Pakruojo rajono savivaldybės administracijos direktoriaus<text:s/></text:p>
      <text:p text:style-name="P99">2013 m. rugsėjo 27 d. įsakymu Nr. A-717</text:p>
      <text:p text:style-name="P100"/>
      <text:p text:style-name="P101"><text:span text:style-name="T102">PAKRUOJO RAJONO<text:s/></text:span><text:span text:style-name="T103">SAVIVALDYBĖS VIEŠOJO SEKTORIAUS SUBJEKTŲ AUKŠTESNIOJO IR ŽEMESNIOJO LYGIO KONSOLIDUOTŲJŲ, FINANSINIŲ IR BIUDŽETO VYKDYMO ATASKAITŲ RENGIMO, TEIKIMO IR SKELBIMO TVARKOS APRAŠAS</text:span></text:p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</text:span><text:span text:style-name="T113"><text:tab/>Pakruojo rajono savivaldybės viešojo sektor</text:span><text:span text:style-name="T114">iaus subjektų aukštesniojo ir žemesniojo lygio konsoliduotųjų, finansinių ir biudžeto vykdymo ataskaitų rengimo, teikimo ir skelbimo tvarkos – aprašas (toliau – Tvarkos aprašas) nustato viešojo sektoriaus subjekto finansinę ir biudžeto vykdymo atskaitomybę</text:span><text:span text:style-name="T115">, ataskaitų rinkinių sudėtį, konsoliduotųjų finansinių ataskaitų rinkinio ir konsoliduotojo biudžeto vykdymo ataskaitų rinkinio sudėtį, jų sudarymo reikalavimus ir ataskaitų rinkinio sudarymą ir pateikimą.</text:span></text:p>
      <text:p text:style-name="P116"><text:span text:style-name="T117">2</text:span><text:span text:style-name="T118">.</text:span><text:span text:style-name="T119"><text:tab/>Šis Tvarkos aprašas nustato reikalavimus at</text:span><text:span text:style-name="T120">skiro viešojo sektoriaus subjekto ataskaitų rinkiniams, viešojo sektoriaus subjektų grupės konsoliduotųjų finansinių ir viešojo sektoriaus subjektų grupės konsoliduotųjų biudžeto vykdymo ataskaitų rinkiniams ir Pakruojo rajono savivaldybės (toliau - saviva</text:span><text:span text:style-name="T121">ldybė) konsoliduotųjų ataskaitų rinkiniams.</text:span></text:p>
      <text:p text:style-name="P122"><text:span text:style-name="T123">3</text:span><text:span text:style-name="T124">. Šis Tvarkos aprašas taikomas savivaldybės įstaigoms ir padaliniams.</text:span></text:p>
      <text:p text:style-name="P125"><text:span text:style-name="T126">4</text:span><text:span text:style-name="T127">. Tvarkas apraše vartojamos sąvokos suprantamos taip, kaip jos apibrėžtos Lietuvos Respublikos viešojo sektoriaus atskaitomybės įsta</text:span><text:span text:style-name="T128">tyme (Žin., 2007, Nr.<text:s/></text:span><text:a xlink:href="https://www.e-tar.lt/portal/lt/legalAct/TAR.E2CE2C82DA9E" office:target-frame-name="_blank" xlink:show="new"><text:span text:style-name="T129">77-3046</text:span></text:a><text:span text:style-name="T130">), Viešojo sektoriaus apskaitos ir finansinės atskaitomybės standartuose.</text:span></text:p>
      <text:p text:style-name="P131"/>
      <text:p text:style-name="P132"><text:span text:style-name="T133">II</text:span><text:span text:style-name="T134">.<text:s/></text:span><text:span text:style-name="T135">ATASKAITŲ RINKINIŲ SUDĖTIS</text:span></text:p>
      <text:p text:style-name="P136"/>
      <text:p text:style-name="P137"><text:span text:style-name="T138">5</text:span><text:span text:style-name="T139">.</text:span><text:span text:style-name="T140"><text:tab/>Ataskaitų rinkiniai yra aukš</text:span><text:span text:style-name="T141">tesniojo ir žemesniojo lygio. Žemesniojo lygio ataskaitų rinkinius rengia kiekvienas viešojo sektoriaus subjektas ir viešojo sektoriaus subjektų grupė. Aukštesniojo lygio tarpinius ir metinį konsoliduotųjų biudžeto vykdymo ir metinį konsoliduotųjų finansin</text:span><text:span text:style-name="T142">ių ataskaitų rinkinį rengia savivaldybė.</text:span></text:p>
      <text:p text:style-name="P143"><text:span text:style-name="T144">6</text:span><text:span text:style-name="T145">.</text:span><text:span text:style-name="T146"><text:tab/>Viešojo sektoriaus subjekto metinių ataskaitų rinkinį (toliau - metinės ataskaitos) sudaro:</text:span></text:p>
      <text:p text:style-name="P147"><text:span text:style-name="T148">6.1</text:span><text:span text:style-name="T149">.</text:span><text:span text:style-name="T150"><text:tab/>metines finansinės ataskaitos;</text:span></text:p>
      <text:p text:style-name="P151"><text:span text:style-name="T152">6.2</text:span><text:span text:style-name="T153">.</text:span><text:span text:style-name="T154"><text:tab/>metinės biudžeto vykdymo ataskaitos.</text:span></text:p>
      <text:p text:style-name="P155"><text:span text:style-name="T156">7</text:span><text:span text:style-name="T157">.</text:span><text:span text:style-name="T158"><text:tab/>Viešojo sektoriaus<text:s/></text:span><text:span text:style-name="T159">subjekto tarpinių ataskaitų rinkinio (toliau - tarpinės ataskaitos) sudėtį nustato Lietuvos Respublikos finansų ministras.</text:span></text:p>
      <text:p text:style-name="P160"/>
      <text:p text:style-name="P161"><text:span text:style-name="T162">III</text:span><text:span text:style-name="T163">.<text:s/></text:span><text:span text:style-name="T164">REIKALAVIMAI ATASKAITOMS</text:span></text:p>
      <text:p text:style-name="P165"/>
      <text:p text:style-name="P166"><text:span text:style-name="T167">8</text:span><text:span text:style-name="T168">.</text:span><text:span text:style-name="T169"><text:tab/>Metines ataskaitas viešojo sektoriaus subjektai sudaro pasibaigus finansiniams metams pa</text:span><text:span text:style-name="T170">gal finansinių metų paskutinės dienos duomenis.</text:span></text:p>
      <text:p text:style-name="P171"><text:span text:style-name="T172">9</text:span><text:span text:style-name="T173">.</text:span><text:span text:style-name="T174"><text:tab/>Finansinės ataskaitos sudaromos vadovaujantis Viešojo sektoriaus atskaitomybės įstatymu ir Viešojo sektoriaus apskaitos ir finansinės atskaitomybės standartais.</text:span></text:p>
      <text:p text:style-name="P175"><text:span text:style-name="T176">10</text:span><text:span text:style-name="T177">.</text:span><text:span text:style-name="T178"><text:tab/>Biudžeto vykdymo ataskaitos suda</text:span><text:span text:style-name="T179">romos vadovaujantis Biudžeto sandaros įstatymu, Valstybės iždo įstatymu, Viešojo sektoriaus atskaitomybės įstatymu ir kitais teisės aktais.</text:span></text:p>
      <text:p text:style-name="P180"><text:span text:style-name="T181">11</text:span><text:span text:style-name="T182">.</text:span><text:span text:style-name="T183"><text:tab/>Viešojo sektoriaus subjektai, kurie į savo finansines ataskaitas įtraukia įmonių ir įstaigų (savivaldybės įm</text:span><text:span text:style-name="T184">onių) finansinius duomenis, gali reikalauti, kad įmonės ir įstaigos jiems pateiktų finansinę informaciją, reikalingą viešojo sektoriaus subjektų finansinėms ataskaitoms parengti.</text:span></text:p>
      <text:p text:style-name="P185"><text:span text:style-name="T186">12</text:span><text:span text:style-name="T187">.</text:span><text:span text:style-name="T188"><text:tab/>Ataskaitos sudaromos lietuvių kalba.</text:span></text:p>
      <text:p text:style-name="P189"><text:span text:style-name="T190">13</text:span><text:span text:style-name="T191">.</text:span><text:span text:style-name="T192"><text:tab/>Iki ataskaitų sudarymo a</text:span><text:span text:style-name="T193">pskaitoje turi būti registruotos visos viešojo sektoriaus subjekto ataskaitinio laikotarpio ūkinės operacijos ir ūkiniai įvykiai.</text:span></text:p>
      <text:p text:style-name="P194"><text:span text:style-name="T195">14</text:span><text:span text:style-name="T196">.</text:span><text:span text:style-name="T197"><text:tab/>Apskaitos duomenys pagrindžiami turto ir įsipareigojimų inventorizavimo duomenimis.</text:span></text:p>
      <text:p text:style-name="P198"><text:span text:style-name="T199">15</text:span><text:span text:style-name="T200">.</text:span><text:span text:style-name="T201"><text:tab/>Ataskaitinių finansinių me</text:span><text:span text:style-name="T202">tų pradžios finansinių ataskaitų straipsnių sumos turi sutapti su praėjusių finansinių metų pabaigos finansinių ataskaitų atitinkamų straipsnių sumomis.</text:span></text:p>
      <text:p text:style-name="P203"><text:span text:style-name="T204">16</text:span><text:span text:style-name="T205">.</text:span><text:span text:style-name="T206"><text:tab/>Ataskaitos pasirašomos šio Tvarkos aprašo 47, 48,49 punktuose nustatyta tvarka.</text:span></text:p>
      <text:p text:style-name="P207"><text:span text:style-name="T208">17</text:span><text:span text:style-name="T209">.</text:span><text:span text:style-name="T210"><text:tab/>Viešojo</text:span><text:span text:style-name="T211"><text:s/>sektoriaus subjekto ataskaitos pradžioje turi būti nurodyta:</text:span></text:p>
      <text:p text:style-name="P212"><text:span text:style-name="T213">17.1</text:span><text:span text:style-name="T214">.</text:span><text:span text:style-name="T215"><text:tab/>viešojo sektoriaus subjekto pavadinimas, kodas, buveinės adresas;</text:span></text:p>
      <text:p text:style-name="P216"><text:span text:style-name="T217">17.2</text:span><text:span text:style-name="T218">.</text:span><text:span text:style-name="T219"><text:tab/>paskutinė ataskaitinio laikotarpio diena arba ataskaitinis laikotarpis;</text:span></text:p>
      <text:p text:style-name="P220"><text:span text:style-name="T221">17.3</text:span><text:span text:style-name="T222">.</text:span><text:span text:style-name="T223"><text:tab/>kad ataskaitoje pateikiami d</text:span><text:span text:style-name="T224">uomenys išreiškiami Lietuvos Respublikos piniginiais vienetais.</text:span></text:p>
      <text:p text:style-name="P225"><text:span text:style-name="T226">18</text:span><text:span text:style-name="T227">.</text:span><text:span text:style-name="T228"><text:tab/>Konsoliduotosios ataskaitos pradžioje turi būti nurodyta:</text:span></text:p>
      <text:p text:style-name="P229"><text:span text:style-name="T230">18.1</text:span><text:span text:style-name="T231">.</text:span><text:span text:style-name="T232"><text:tab/>viešojo sektoriaus subjektų grupės pavadinimas;</text:span></text:p>
      <text:p text:style-name="P233"><text:span text:style-name="T234">18.2</text:span><text:span text:style-name="T235">.</text:span><text:span text:style-name="T236"><text:tab/>viešojo sektoriaus subjekto, parengusio konsoliduotąją<text:s/></text:span><text:span text:style-name="T237">ataskaitą pavadinimas, kodas, buveinės adresas;</text:span></text:p>
      <text:p text:style-name="P238"><text:span text:style-name="T239">18.3</text:span><text:span text:style-name="T240">. paskutinė ataskaitinio laikotarpio diena arba ataskaitinis laikotarpis;</text:span></text:p>
      <text:p text:style-name="P241"><text:span text:style-name="T242">18.4</text:span><text:span text:style-name="T243">.</text:span><text:span text:style-name="T244"><text:tab/>kad konsoliduotojoje ataskaitoje pateikiami duomenys išreiškiami tūkstančiais Lietuvos Respublikos piniginių vienetų</text:span><text:span text:style-name="T245">.</text:span></text:p>
      <text:p text:style-name="P246"><text:span text:style-name="T247">19</text:span><text:span text:style-name="T248">.</text:span><text:span text:style-name="T249"><text:tab/>Viešojo sektoriaus subjektai sudaro atitinkamų metų pirmo ketvirčio, pusmečio, devynių mėnesių tarpines ataskaitas, o prireikus arba kitų teisės aktų nustatytais atvejais - kitų ataskaitinių laikotarpių. j</text:span></text:p>
      <text:p text:style-name="P250"><text:span text:style-name="T251">20</text:span><text:span text:style-name="T252">.</text:span><text:span text:style-name="T253"><text:tab/>Įregistruoti nauji viešojo sek</text:span><text:span text:style-name="T254">toriaus subjektai parengia veiklos pradžios viešojo sektoriaus subjekto finansinės būklės ataskaitą, kurioje nurodomas viešojo sektoriaus subjekto veiklos pradžioje buvęs turtas, finansavimo sumos ir įsipareigojimai.</text:span></text:p>
      <text:p text:style-name="P255"><text:span text:style-name="T256">21</text:span><text:span text:style-name="T257">.</text:span><text:span text:style-name="T258"><text:tab/>Jeigu yra priimtas sprendimas l</text:span><text:span text:style-name="T259">ikviduoti ar reorganizuoti viešojo sektoriaus subjektą, tas viešojo sektoriaus subjektas turi parengti finansinės būklės ataskaitą ir biudžeto išlaidų sąmatos vykdymo ataskaitą pagal sprendimo likviduoti ar reorganizuoti viešojo sektoriaus subjektą priėmim</text:span><text:span text:style-name="T260">o dienas duomenis ir pagal faktinio likvidavimo ar reorganizavimo dienos duomenis.</text:span></text:p>
      <text:p text:style-name="P261"><text:span text:style-name="T262">22</text:span><text:span text:style-name="T263">.</text:span><text:span text:style-name="T264"><text:tab/>Konsoliduotosioms ataskaitoms taikomi šio Tvarkos aprašo 8, 9, 10, 11, 12, 13, 15, 16 punktų reikalavimai.</text:span></text:p>
      <text:p text:style-name="P265"><text:span text:style-name="T266">23</text:span><text:span text:style-name="T267">.</text:span><text:span text:style-name="T268"><text:tab/>Konsoliduojamos to paties ataskaitinio laikotarpio</text:span><text:span text:style-name="T269"><text:s/>viešojo sektoriaus subjektų grupės ataskaitos.</text:span></text:p>
      <text:p text:style-name="P270"><text:span text:style-name="T271">24</text:span><text:span text:style-name="T272">.</text:span><text:span text:style-name="T273"><text:tab/>Konsoliduotosiose finansinėse ataskaitose turi būti parodytas visas konsoliduojamų viešojo sektoriaus subjektų grupės turtas, įsipareigojimai, finansavimo sumos ir grynasis turtas, pajamos ir sąnaudos</text:span><text:span text:style-name="T274">, pinigų srautai.</text:span></text:p>
      <text:p text:style-name="P275"><text:span text:style-name="T276">25</text:span><text:span text:style-name="T277">.</text:span><text:span text:style-name="T278"><text:tab/>Savivaldybės konsoliduotosiose biudžeto vykdymo ataskaitose turi būti parodytos visos atitinkamo biudžeto pajamos ir išlaidos.</text:span></text:p>
      <text:p text:style-name="P279"/>
      <text:p text:style-name="P280"><text:span text:style-name="T281">IV</text:span><text:span text:style-name="T282">.<text:s/></text:span><text:span text:style-name="T283">KONSOLIDUOTŲJŲ ATASKAITŲ RINKINIO RENGIMAS</text:span></text:p>
      <text:p text:style-name="P284"/>
      <text:p text:style-name="P285"><text:span text:style-name="T286">26</text:span><text:span text:style-name="T287">.</text:span><text:span text:style-name="T288"><text:tab/>Viešojo sektoriaus subjektų grupių sudėt</text:span><text:span text:style-name="T289">į finansinėms ataskaitoms konsoliduoti ir atsakingus už konsoliduotųjų finansinių ataskaitų rinkinių rengimą viešojo sektoriaus subjektus nustato Vyriausybė arba jos įgaliotos institucijos.</text:span></text:p>
      <text:p text:style-name="P290"><text:span text:style-name="T291">27</text:span><text:span text:style-name="T292">.</text:span><text:span text:style-name="T293"><text:tab/>Viešojo sektoriaus subjektų grupę konsoliduotųjų biudžeto<text:s/></text:span><text:span text:style-name="T294">vykdymo ataskaitų rinkiniui rengti sudaro viešojo sektoriaus subjektas, kurio vadovas yra asignavimų valdytojas, ir viešojo sektoriaus subjektai, kuriems jis perdavė gautus asignavimus.</text:span></text:p>
      <text:p text:style-name="P295"><text:span text:style-name="T296">28</text:span><text:span text:style-name="T297">.</text:span><text:span text:style-name="T298"><text:tab/>Savivaldybės konsoliduotųjų ataskaitų rinkinį rengia Pakruojo<text:s/></text:span><text:span text:style-name="T299">rajono savivaldybės administracija.</text:span></text:p>
      <text:p text:style-name="P300"/>
      <text:p text:style-name="P301"><text:span text:style-name="T302">V</text:span><text:span text:style-name="T303">.<text:s/></text:span><text:span text:style-name="T304">TURTO, FINANSAVIMO SUMŲ, ĮSIPAREIGOJIMŲ ĮVERTINIMAS IR KLAIDŲ TAISYMAS</text:span></text:p>
      <text:p text:style-name="P305"/>
      <text:p text:style-name="P306"><text:span text:style-name="T307">29</text:span><text:span text:style-name="T308">.</text:span><text:span text:style-name="T309"><text:tab/>Sudarydami finansines ataskaitas, viešojo sektoriaus subjektai įvertina turtą, finansavimo sumas ir įsipareigojimus vadovaudamiesi</text:span><text:span text:style-name="T310"><text:s/>Viešojo sektoriaus apskaitos ir finansinės atskaitomybės standartais.</text:span></text:p>
      <text:p text:style-name="P311"><text:span text:style-name="T312">30</text:span><text:span text:style-name="T313">.</text:span><text:span text:style-name="T314"><text:tab/>Kiekvienas turto, finansavimo sumų ir įsipareigojimų straipsnis vertinamas atskirai. Ilgalaikio ir trumpalaikio turto, finansavimo sumų, ilgalaikių ir trumpalaikių įsipareigojim</text:span><text:span text:style-name="T315">ų, grynojo turto, pajamų ir sąnaudų straipsnių tarpusavio užskaitos negali būti atliekamos, išskyrus Viešojo sektoriaus apskaitos ir finansinės atskaitomybės standartuose nurodytus atvejus.</text:span></text:p>
      <text:p text:style-name="P316"><text:span text:style-name="T317">31</text:span><text:span text:style-name="T318">.</text:span><text:span text:style-name="T319"><text:tab/>Klaidų, paaiškėjusių pasibaigus ataskaitiniam laikotarpiui</text:span><text:span text:style-name="T320">, taisymo tvarką, sudarant finansines ataskaitas, nustato Viešojo sektoriaus apskaitos ir finansinės atskaitomybės standartai.</text:span></text:p>
      <text:p text:style-name="P321"><text:span text:style-name="T322">32</text:span><text:span text:style-name="T323">.</text:span><text:span text:style-name="T324"><text:tab/>Klaidos, paaiškėjusios pasibaigus ataskaitiniam laikotarpiui, sudarant biudžeto vykdymo ataskaitas, paaiškinamos to laiko</text:span><text:span text:style-name="T325">tarpio, kurį buvo pastebėtos, biudžeto išlaidų sąmatų vykdymo aiškinamajame rašte arba biudžeto vykdymo aiškinamajame rašte.</text:span></text:p>
      <text:p text:style-name="P326"/>
      <text:p text:style-name="P327"><text:span text:style-name="T328">VI</text:span><text:span text:style-name="T329">.<text:s/></text:span><text:span text:style-name="T330">METINIŲ FINANSINIŲ ATASKAITŲ RINKINIO SUDĖTIS</text:span></text:p>
      <text:p text:style-name="P331"/>
      <text:p text:style-name="P332"><text:span text:style-name="T333">33</text:span><text:span text:style-name="T334">.</text:span><text:span text:style-name="T335"><text:tab/>Metinių finansinių ataskaitų rinkinį neatsižvelgiant į ataskaitų<text:s/></text:span><text:span text:style-name="T336">rinkinio lygį sudaro šios finansinės ataskaitos:</text:span></text:p>
      <text:p text:style-name="P337"><text:span text:style-name="T338">33.1</text:span><text:span text:style-name="T339">. finansinės būklės ataskaita;</text:span></text:p>
      <text:p text:style-name="P340"><text:span text:style-name="T341">33.2</text:span><text:span text:style-name="T342">. veiklos rezultatų ataskaita;</text:span></text:p>
      <text:p text:style-name="P343"><text:span text:style-name="T344">33.3</text:span><text:span text:style-name="T345">. pinigų srautų ataskaita;</text:span></text:p>
      <text:p text:style-name="P346"><text:span text:style-name="T347">33.4</text:span><text:span text:style-name="T348">. grynojo turto pokyčių ataskaita;</text:span></text:p>
      <text:p text:style-name="P349"><text:span text:style-name="T350">33.5</text:span><text:span text:style-name="T351">. finansinių ataskaitų aiškinamasis raštas.</text:span></text:p>
      <text:p text:style-name="P352"><text:span text:style-name="T353">34</text:span><text:span text:style-name="T354">.</text:span><text:span text:style-name="T355"><text:tab/>Grynojo turto pokyčio ataskaitos gali nesudaryti tie viešojo sektoriaus subjektai, kurių ataskaitinių metų ir praėjusių finansinių metų pabaigoje grynasis turtas buvo lygus nuliui.</text:span></text:p>
      <text:p text:style-name="P356"><text:span text:style-name="T357">35</text:span><text:span text:style-name="T358">.</text:span><text:span text:style-name="T359"><text:tab/>Žemesniojo ir aukštesniojo lygio finansinių ataskaitų form</text:span><text:span text:style-name="T360">as ir jų sudarymo tvarką nustato Viešojo sektoriaus apskaitos ir finansinės atskaitomybės standartai.</text:span></text:p>
      <text:p text:style-name="P361"><text:span text:style-name="T362">36</text:span><text:span text:style-name="T363">.</text:span><text:span text:style-name="T364"><text:tab/>Žemesniojo ir aukštesniojo lygio metinių konsoliduotųjų finansinių ataskaitų rinkinį sudaro šio Tvarkos aprašo 33 punkte nurodytos<text:s/></text:span><text:span text:style-name="T365">konsoliduotosios finansinės ataskaitos.</text:span></text:p>
      <text:p text:style-name="P366"/>
      <text:p text:style-name="P367"><text:span text:style-name="T368">VII</text:span><text:span text:style-name="T369">.<text:s/></text:span><text:span text:style-name="T370">BIUDŽETO VYKDYMO ATASKAITŲ RINKINIO SUDĖTIS</text:span></text:p>
      <text:p text:style-name="P371"/>
      <text:p text:style-name="P372"><text:span text:style-name="T373">37</text:span><text:span text:style-name="T374">.</text:span><text:span text:style-name="T375"><text:tab/>Žemesniojo lygio biudžeto vykdymo ataskaitų rinkinį sudaro šios biudžeto vykdymo ataskaitos:</text:span></text:p>
      <text:p text:style-name="P376"><text:span text:style-name="T377">37.1</text:span><text:span text:style-name="T378">. biudžeto išlaidų sąmatos vykdymo 20__ m. ____ d.<text:s/></text:span><text:span text:style-name="T379">ataskaita (forma Nr. 2);</text:span></text:p>
      <text:p text:style-name="P380"><text:span text:style-name="T381">37.2</text:span><text:span text:style-name="T382">. finansinės nuomos (lizingo) ir pirkimo išsimokėtinai įsipareigojimų 20__ m. ____ d. ataskaita (forma Nr. 3);</text:span></text:p>
      <text:p text:style-name="P383"><text:span text:style-name="T384">37.3</text:span><text:span text:style-name="T385">. mokėtinų ir gautinų sumų 20__ m. ____ d. ataskaita (forma Nr. 4);</text:span></text:p>
      <text:p text:style-name="P386"><text:span text:style-name="T387">37.4</text:span><text:span text:style-name="T388">. informacija apie išlaidų a</text:span><text:span text:style-name="T389">signavimų valdytojų darbo užmokesčiui vykdymą 20__ m. ____ d. (B-l);</text:span></text:p>
      <text:p text:style-name="P390"><text:span text:style-name="T391">37.5</text:span><text:span text:style-name="T392">. informacija apie išlaidų ilgalaikiam materialiajam ir nematerialiajam turtui įsigyti vykdymą 20__ m. ____ d. (B-7);</text:span></text:p>
      <text:p text:style-name="P393"><text:span text:style-name="T394">37.6</text:span><text:span text:style-name="T395">. informacija apie Valstybės</text:span><text:span text:style-name="T396"><text:tab/>investicijų programos pa</text:span><text:span text:style-name="T397">gal investicijų projektų įgyvendinimo programas ir investicijų projektus vykdymą 20__ m. ____ d. (B-8);</text:span></text:p>
      <text:p text:style-name="P398"><text:span text:style-name="T399">37.7</text:span><text:span text:style-name="T400">. informacija apie išlaidų valstybės valdžios, valdymo, teisėsaugos, vidaus reikalų, saugumo, kitų viešosios tvarkos ir visuomenės apsaugos inst</text:span><text:span text:style-name="T401">itucijų ir įstaigų darbo užmokesčiui vykdymą 20__ m. ____ d. (B-10);</text:span></text:p>
      <text:p text:style-name="P402"><text:span text:style-name="T403">37.8</text:span><text:span text:style-name="T404">. informacija apie išlaidų darbuotojų, išlaikomų iš biudžeto, kurių tarnybinis atlyginimas nustatomas pagal Lietuvos Respublikos Vyriausybės 1993 m. liepos 8 d. nutarimą Nr. 511,<text:s/></text:span><text:span text:style-name="T405">darbo užmokesčiui vykdymą 20__ m. ____ d. (B-l 1);</text:span></text:p>
      <text:p text:style-name="P406"><text:span text:style-name="T407">37.9</text:span><text:span text:style-name="T408">. informacija apie ikimokyklinių, visų tipų bendrojo ugdymo mokyklų rodiklių vykdymą 20__ m. ____ d. (B-l5);</text:span></text:p>
      <text:p text:style-name="P409"><text:span text:style-name="T410">37.10</text:span><text:span text:style-name="T411">. žemesniojo lygio biudžeto išlaidų sąmatų vykdymo aiškinamasis raštas. Aiškina</text:span><text:span text:style-name="T412">majame rašte nurodoma:</text:span></text:p>
      <text:p text:style-name="P413"><text:span text:style-name="T414">37.10.1</text:span><text:span text:style-name="T415"><text:s/>apibendrinti pagrindiniai išlaidų sąmatų vykdymo (nevykdymo) rodikliai (pagal gramas ir jų finansavimo šaltinius) ir paaiškinamos priežastys;</text:span></text:p>
      <text:p text:style-name="P416"><text:span text:style-name="T417">37.10.2</text:span><text:span text:style-name="T418">. papildoma reikšminga ataskaitose nenurodyta informacija;</text:span></text:p>
      <text:p text:style-name="P419"><text:span text:style-name="T420">37.10.3</text:span><text:span text:style-name="T421">. biudžetinių lėšų sąskaitoje (kasoje) lėšų likučiai metų pradžioje ir ataskaitinio laikotarpio pabaigoje ir paaiškinamos jų susidarymo priežastys;</text:span></text:p>
      <text:p text:style-name="P422"><text:span text:style-name="T423">37.10.4</text:span><text:span text:style-name="T424">. praėjusiais metais nepanaudotas lėšų likutis, kuris ataskaitiniais metais buvo įskaitytas į nuo</text:span><text:span text:style-name="T425"><text:s/>metų pradžios gautus asignavimus.</text:span></text:p>
      <text:p text:style-name="P426"><text:span text:style-name="T427">38</text:span><text:span text:style-name="T428">. Ataskaitos sudaromos pagal paskutinės ataskaitinio laikotarpio dienos duomenis, iš jų forma Nr. 2 - litais ir centais su dviem ženklais po kablelio, o forma Nr. 3, forma Nr. 4, B-l, B-7, B-8, B-10, B-11 -<text:s/></text:span><text:span text:style-name="T429">tūkstančiais litų su vienu ženklu po kablelio.</text:span></text:p>
      <text:p text:style-name="P430"><text:span text:style-name="T431">39</text:span><text:span text:style-name="T432">.</text:span><text:span text:style-name="T433"><text:tab/>Teikiant biudžeto vykdymo ataskaitų rinkinius vadovautis:</text:span></text:p>
      <text:p text:style-name="P434"><text:span text:style-name="T435">39.1</text:span><text:span text:style-name="T436">. Lietuvos Respublikos finansų ministro 2008 m. gruodžio 31 d. įsakymu Nr. 1K-465 „Dėl Valstybės ir savivaldybių biudžetinių įstaigų ir k</text:span><text:span text:style-name="T437">itų subjektų žemesniojo lygio biudžeto vykdymo ataskaitų sudarymo taisyklių ir formų patvirtinimo“ patvirtintomis formomis (forma Nr. 2, forma Nr. 3, forma Nr. 4);</text:span></text:p>
      <text:p text:style-name="P438"><text:span text:style-name="T439">39.2</text:span><text:span text:style-name="T440">. Lietuvos Respublikos finansų ministro 2011 m. birželio 30 d. įsakymu Nr. 1K-230 „D</text:span><text:span text:style-name="T441">ėl biudžetinių įstaigų ir kitų subjektų informacijos apie programų sąmatų vykdymą formų patvirtinimo“ patvirtintomis formomis (B-l, B-7, B-8, B-10, B-l 1, B-l5).</text:span></text:p>
      <text:p text:style-name="P442"><text:span text:style-name="T443">40</text:span><text:span text:style-name="T444">.</text:span><text:span text:style-name="T445"><text:tab/>Aukštesniojo lygio biudžeto vykdymo ataskaitų rinkinį sudaro šios konsoliduotosios b</text:span><text:span text:style-name="T446">iudžeto vykdymo ataskaitos:</text:span></text:p>
      <text:p text:style-name="P447"><text:span text:style-name="T448">40.1</text:span><text:span text:style-name="T449">. biudžeto pajamų ir išlaidų plano vykdymo ataskaita;</text:span></text:p>
      <text:p text:style-name="P450"><text:span text:style-name="T451">40.2</text:span><text:span text:style-name="T452">. aukštesniojo lygio biudžeto išlaidų sąmatos vykdymo ataskaitos;</text:span></text:p>
      <text:p text:style-name="P453"><text:span text:style-name="T454">40.3</text:span><text:span text:style-name="T455">.</text:span><text:span text:style-name="T456"><text:tab/>aukštesniojo lygio biudžeto vykdymo ataskaitų aiškinamasis raštas.</text:span></text:p>
      <text:p text:style-name="P457"/>
      <text:p text:style-name="P458"><text:span text:style-name="T459">VIII</text:span><text:span text:style-name="T460">.<text:s/></text:span><text:span text:style-name="T461">IN</text:span><text:span text:style-name="T462">FORMACIJA REIKALINGA PAKRUOJO RAJONO SAVIVALDYBĖS IŽDO FINANSINĖMS ATASKAITOMS SUDARYTI</text:span></text:p>
      <text:p text:style-name="P463"/>
      <text:p text:style-name="P464"><text:span text:style-name="T465">41</text:span><text:span text:style-name="T466">.</text:span><text:span text:style-name="T467"><text:tab/>Viešojo sektoriaus subjektai, administruojantys ir (arba) apskaičiuojantys kitas pajamas į savivaldybės biudžetą, kurios turi būti sumokėtos Valstybinei mokesč</text:span><text:span text:style-name="T468">ių inspekcijai (toliau - VMI), rengia ir Pakruojo rajono savivaldybės administracijos Finansų skyriui teikia Apskaičiuotų kitų subjektų administruojamų kitų pajamų įmokų VMI ataskaitą (toliau - forma S4), kuri pateikiama Lietuvos Respublikos finansų minist</text:span><text:span text:style-name="T469">ro 2013 m. rugpjūčio 8 d. įsakymu Nr. 1K-275 „Dėl Informacijos, reikalingos Lietuvos Respublikos savivaldybių iždų finansinėms ataskaitoms sudaryti, pateikimo taisyklių patvirtinimo" patvirtintų taisyklių (toliau - taisyklės) 4 priede.</text:span></text:p>
      <text:p text:style-name="P470"><text:span text:style-name="T471">42</text:span><text:span text:style-name="T472">.</text:span><text:span text:style-name="T473"><text:tab/>Viešojo sekt</text:span><text:span text:style-name="T474">oriaus subjektai, administruojantys ir (arba) apskaičiuojantys pajamas ir kitas įmokas, pervedamas į savivaldybės biudžetą savivaldybės nustatyta tvarka ne per VMI, teikia Pakruojo rajono savivaldybės iždo (toliau - iždas) apskaitos tvarkytojui šias ataska</text:span><text:span text:style-name="T475">itas:</text:span></text:p>
      <text:p text:style-name="P476"><text:span text:style-name="T477">42.1</text:span><text:span text:style-name="T478">.</text:span><text:span text:style-name="T479"><text:tab/>Apskaičiuoto valstybinės žemės nuomos mokesčio pajamų ataskaitą (toliau - forma S5), kuri pateikiama taisyklių 5 priede. Specialistai, atsakingi už savivaldybės administracijos buhalterinės apskaitos tvarkymą, šias ataskaitas rengia ir teikia</text:span><text:span text:style-name="T480"><text:s/>specialistui, atsakingam už iždo buhalterinės apskaitos tvarkymą;</text:span></text:p>
      <text:p text:style-name="P481"><text:span text:style-name="T482">42.2</text:span><text:span text:style-name="T483">.</text:span><text:span text:style-name="T484"><text:tab/>Kitų savivaldybės iždo pajamų ataskaitą (toliau - forma S6), kuri pateikiama taisyklių 6 priede. Formoje S6 savivaldybės biudžetinės įstaigos pateikia duomenis apie savivaldybės b</text:span><text:span text:style-name="T485">iudžeto pajamas už realizuotą valstybės ir savivaldybės turtą, biudžetinių įstaigų už teikiamas paslaugas gautas pajamas, kurių šiuos neturi teisės susigrąžinti, pareigūnų, išlaikomų iš savivaldybės biudžeto, administruojamas baudas, kitas pajamas. Ataskai</text:span><text:span text:style-name="T486">tas rengia ir teikia savivaldybių biudžetinės įstaigos, apskaičiuojančios šių rūšių pajamas, kurias jos ir surenka arba kurios pervedamos tiesiogiai į savivaldybės biudžetą;</text:span></text:p>
      <text:p text:style-name="P487"><text:span text:style-name="T488">42.3</text:span><text:span text:style-name="T489">.</text:span><text:span text:style-name="T490"><text:tab/>Savivaldybės biudžetinių įstaigų pajamų įmokų ataskaitą, (toliau - forma</text:span><text:span text:style-name="T491"><text:s/>S7), kuri pateikiama taisyklių 7 priede. Formoje S7 savivaldybės biudžetinės įstaigos pateikia duomenis apie pajamų už teikiamas paslaugas įmokas į savivaldybės biudžetą, kurias turi teisę susigrąžinti.</text:span></text:p>
      <text:p text:style-name="P492"><text:span text:style-name="T493">43</text:span><text:span text:style-name="T494">.</text:span><text:span text:style-name="T495"><text:tab/>Ataskaitų formos pildomos nurodant duomeni</text:span><text:span text:style-name="T496">s litais su dviem skaičiais po kablelio.</text:span></text:p>
      <text:p text:style-name="P497"><text:span text:style-name="T498">44</text:span><text:span text:style-name="T499">.</text:span><text:span text:style-name="T500"><text:tab/>Viešojo sektoriaus subjektai parengtas ataskaitas teikia per 20 dienų ketvirčiui pasibaigus.</text:span></text:p>
      <text:p text:style-name="P501"><text:span text:style-name="T502">45</text:span><text:span text:style-name="T503">.</text:span><text:span text:style-name="T504"><text:tab/>Teikiant ataskaitas vadovautis Lietuvos Respublikos finansų ministro 2013 m. rugpjūčio 8 d. įsakymu Nr. 1K</text:span><text:span text:style-name="T505">-275 „Dėl Informacijos, reikalingos Lietuvos Respublikos savivaldybių iždų finansinėms ataskaitoms sudaryti, pateikimo taisyklių patvirtinimo“ patvirtintomis ataskaitų formomis (forma - S4, forma - S5, forma - S6, forma - S7).</text:span></text:p>
      <text:p text:style-name="P506"/>
      <text:p text:style-name="P507"><text:span text:style-name="T508">IX</text:span><text:span text:style-name="T509">.<text:s/></text:span><text:span text:style-name="T510">ATSAKOMYBĖ UŽ<text:s/></text:span><text:span text:style-name="T511">ATASKAITŲ RINKINIŲ SUDARYMĄ IR PATEIKIMĄ</text:span></text:p>
      <text:p text:style-name="P512"/>
      <text:p text:style-name="P513"><text:span text:style-name="T514">46</text:span><text:span text:style-name="T515">.</text:span><text:span text:style-name="T516"><text:tab/>Viešojo sektoriaus subjekto metinių ataskaitų rinkinių ir (arba) viešojo sektoriaus subjektų grupių metinių konsoliduotųjų ataskaitų rinkinių auditą ir (arba) patikrinimą atlieka Lietuvos Respublikos valsty</text:span><text:span text:style-name="T517">bės kontrolė ar savivaldybės kontrolės ir audito tarnyba.</text:span></text:p>
      <text:p text:style-name="P518"><text:span text:style-name="T519">47</text:span><text:span text:style-name="T520">.</text:span><text:span text:style-name="T521"><text:tab/>Viešojo sektoriaus subjekto ataskaitas pasirašo viešojo sektoriaus subjekto vadovas arba jo įgaliotas administracijos vadovas ir viešojo sektoriaus subjekto vyriausiasis buhalteris (buhalter</text:span><text:span text:style-name="T522">is) teisės aktų nustatyta tvarka.</text:span></text:p>
      <text:p text:style-name="P523"><text:span text:style-name="T524">48</text:span><text:span text:style-name="T525">.</text:span><text:span text:style-name="T526"><text:tab/>Viešojo sektoriaus subjektų grupės konsoliduotąsias ataskaitas pasirašo teisės aktų nustatyto viešojo sektoriaus subjekto vadovas arba jo įgaliotas administracijos vadovas ir viešojo sektoriaus subjekto vyriausiasi</text:span><text:span text:style-name="T527">s buhalteris (buhalteris) teisės aktų nustatyta tvarka.</text:span></text:p>
      <text:p text:style-name="P528"><text:span text:style-name="T529">49</text:span><text:span text:style-name="T530">.</text:span><text:span text:style-name="T531"><text:tab/>Savivaldybės konsoliduotąsias ataskaitas pasirašo savivaldybės administracijos direktorius ir vyriausiasis buhalteris (buhalteris).</text:span></text:p>
      <text:p text:style-name="P532"><text:span text:style-name="T533">50</text:span><text:span text:style-name="T534">.</text:span><text:span text:style-name="T535"><text:tab/>Už metinių ataskaitų ir (arba) konsoliduotųjų ataska</text:span><text:span text:style-name="T536">itų rinkinių, kurių auditus teisės aktų nustatyta tvarka atlieka Lietuvos Respublikos valstybės kontrolė arba savivaldybės kontrolės ir audito tarnyba, parengimą atsakingi viešojo sektoriaus subjektai šiuos rinkinius teikia Lietuvos Respublikos valstybės k</text:span><text:span text:style-name="T537">ontrolei arba savivaldybės kontrolės ir audito tarnybai.</text:span></text:p>
      <text:p text:style-name="P538">Viešojo sektoriaus subjektų grupės subjektai teikia Finansų skyriui:</text:p>
      <text:p text:style-name="P539"><text:span text:style-name="T540">50.1</text:span><text:span text:style-name="T541">.</text:span><text:span text:style-name="T542"><text:tab/>metinius finansinių ataskaitų rinkinius, kuriuos sudaro šio Tvarkos aprašo 33.1-33.4 papunkčiuose nurodytos ataskaitos, pa</text:span><text:span text:style-name="T543">rengtos naudojantis Viešojo sektoriaus apskaitos ir ataskaitų konsolidavimo informacine sistema. Metinių finansinių ataskaitų rinkiniai turi būti patvirtinti finansinių ataskaitų rinkinio pildytojo ir finansinių ataskaitų rinkinio tvirtintojo. Konsolidavim</text:span><text:span text:style-name="T544">o proceso procedūros vykdomos vadovaujantis konsolidavimo kalendoriumi;</text:span></text:p>
      <text:p text:style-name="P545"><text:span text:style-name="T546">50.2</text:span><text:span text:style-name="T547">.</text:span><text:span text:style-name="T548"><text:tab/>tarpinius finansinių ataskaitų rinkinius, kuriuos sudaro šio Tvarkos aprašo 33.1 ir 33.2 papunkčiuose nurodytos ataskaitos kartu su sutrumpintu aiškinamuoju raštu, kuris reng</text:span><text:span text:style-name="T549">iamas pagal 23-iojo Viešojo sektoriaus apskaitos ir finansinės atskaitomybės standarto nuostatas po ataskaitinio laikotarpio iki kito mėnesio 25 d.;</text:span></text:p>
      <text:p text:style-name="P550"><text:span text:style-name="T551">50.3</text:span><text:span text:style-name="T552">.</text:span><text:span text:style-name="T553"><text:tab/>pažymas dėl finansavimo sumų po ataskaitinio laikotarpio iki kito mėnesio 15 d.;</text:span></text:p>
      <text:p text:style-name="P554"><text:span text:style-name="T555">50.4</text:span><text:span text:style-name="T556">.</text:span><text:span text:style-name="T557"><text:tab/>metini</text:span><text:span text:style-name="T558">us biudžeto vykdymo ataskaitų rinkinius, kuriuos sudaro šio Tvarkos aprašo 37 punkte nurodytos ataskaitos, kitais metais po ataskaitinių metų iki sausio 20 d.;</text:span></text:p>
      <text:p text:style-name="P559"><text:span text:style-name="T560">50.5</text:span><text:span text:style-name="T561">.</text:span><text:span text:style-name="T562"><text:tab/>ketvirtinius biudžeto vykdymo ataskaitų rinkinius, kuriuos sudaro šio Tvarkos aprašo</text:span></text:p>
      <text:p text:style-name="P563"><text:span text:style-name="T564">37.1</text:span><text:span text:style-name="T565">,</text:span><text:span text:style-name="T566"><text:tab/>37.2, 37.3 papunkčiuose nurodytos ataskaitos, po ataskaitinio laikotarpio iki kito mėnesio 12 d.;</text:span></text:p>
      <text:p text:style-name="P567"><text:span text:style-name="T568">50.6</text:span><text:span text:style-name="T569">.</text:span><text:span text:style-name="T570"><text:tab/>pusmečio ataskaitas, nurodytas šio Tvarkos aprašo 37.7, 37.8 papunkčiuose, po ataskaitinio laikotarpio iki kito mėnesio 20 d.;</text:span></text:p>
      <text:p text:style-name="P571"><text:span text:style-name="T572">50.7</text:span><text:span text:style-name="T573">.</text:span><text:span text:style-name="T574"><text:tab/></text:span><text:span text:style-name="T575">devynių mėnesių ataskaitą, nurodytą šio Tvarkos aprašo 37.9 papunktyje, po ataskaitinio laikotarpio iki kito mėnesio 20 d.;</text:span></text:p>
      <text:p text:style-name="P576"><text:span text:style-name="T577">50.8</text:span><text:span text:style-name="T578">.</text:span><text:span text:style-name="T579"><text:tab/>mėnesinius biudžeto vykdymo ataskaitų rinkinius, kuriuos sudaro šio Tvarkos aprašo</text:span></text:p>
      <text:p text:style-name="P580"><text:span text:style-name="T581">37.2</text:span><text:span text:style-name="T582">. 37.3 papunkčiuose nurodytos a</text:span><text:span text:style-name="T583">taskaitos, po ataskaitinio laikotarpio iki kito mėnesio 12 d.</text:span></text:p>
      <text:p text:style-name="P584"><text:span text:style-name="T585">51</text:span><text:span text:style-name="T586">.</text:span><text:span text:style-name="T587"><text:tab/>Metines konsoliduotąsias ataskaitas savivaldybė teikia Finansų ministerijai pasibaigus finansiniams metams, ne vėliau kaip iki kitų metų kovo 15 d.</text:span></text:p>
      <text:p text:style-name="P588"><text:span text:style-name="T589">52</text:span><text:span text:style-name="T590">.</text:span><text:span text:style-name="T591"><text:tab/>Viešojo sektoriaus subjekto<text:s/></text:span><text:span text:style-name="T592">ataskaitų rinkiniai skelbiami jo interneto svetainėje, o jeigu jos neturi, - savivaldybės interneto svetainėje.</text:span></text:p>
      <text:p text:style-name="P593"><text:span text:style-name="T594">53</text:span><text:span text:style-name="T595">.</text:span><text:span text:style-name="T596"><text:tab/>Viešojo sektoriaus subjektų grupės konsoliduotųjų ataskaitų rinkiniai skelbiami savivaldybės interneto svetainėje.</text:span></text:p>
      <text:p text:style-name="P597"><text:span text:style-name="T598">54</text:span><text:span text:style-name="T599">.</text:span><text:span text:style-name="T600"><text:tab/>Tarpinių ir m</text:span><text:span text:style-name="T601">etinių ataskaitų rinkiniai skelbiami ne vėliau kaip per 10 dienų nuo ataskaitų pateikimo Finansų ministerijai dienos.</text:span></text:p>
      <text:p text:style-name="P602"><text:span text:style-name="T603">55</text:span><text:span text:style-name="T604">.</text:span><text:span text:style-name="T605"><text:tab/>Ataskaitų rinkiniai saugomi Dokumentų ir archyvų įstatymo nustatyta tvarka.</text:span></text:p>
      <text:p text:style-name="P606"><text:span text:style-name="T607">56</text:span><text:span text:style-name="T608">.</text:span><text:span text:style-name="T609"><text:tab/>Už viešojo sektoriaus subjekto ataskaitų rinki</text:span><text:span text:style-name="T610">nių sudarymą, pateikimą ir paskelbimą laiku atsako viešojo sektoriaus subjekto vadovas arba jo įgaliotas administracijos vadovas teisės aktų nustatyta tvarka.</text:span></text:p>
      <text:p text:style-name="P611"><text:span text:style-name="T612">57</text:span><text:span text:style-name="T613">.</text:span><text:span text:style-name="T614"><text:tab/>Pakruojo rajono savivaldybės administracija yra atsakinga už konsoliduotųjų finansinių at</text:span><text:span text:style-name="T615">askaitų rinkinio rengimą ir privalo:</text:span></text:p>
      <text:p text:style-name="P616"><text:span text:style-name="T617">57.1</text:span><text:span text:style-name="T618">. patvirtinti savo kontroliuojamų viešojo sektoriaus subjektų sąrašą ir jį raštu pateikti Finansų ministerijai iki kiekvienų einamųjų metų lapkričio 15 dienos;</text:span></text:p>
      <text:p text:style-name="P619"><text:span text:style-name="T620">57.2</text:span><text:span text:style-name="T621">.</text:span><text:span text:style-name="T622"><text:tab/>raštu pranešti Finansų ministerijai apie pl</text:span><text:span text:style-name="T623">anuojamus prijungti prie viešojo sektoriaus subjektų grupės naujus viešojo sektoriaus subjektus, viešojo sektoriaus subjektų grupėje numatomus įsteigti naujus ar likviduoti, reorganizuoti viešojo sektoriaus subjektus, taip pat apie kontroliuojamų viešojo s</text:span><text:span text:style-name="T624">ektoriaus subjektų pasikeitimą ir ne vėliau kaip per 10 kalendorinių dienų nuo sprendimo dėl viešojo sektoriaus subjektų steigimo, likvidavimo, reorganizavimo arba pavaldumo pakeitimo priėmimo pateikti kitą konsolidavimui svarbią informaciją.</text:span></text:p>
      <text:p text:style-name="P625"><text:span text:style-name="T626">58</text:span><text:span text:style-name="T627">.</text:span><text:span text:style-name="T628"><text:tab/>Kon</text:span><text:span text:style-name="T629">soliduotųjų finansinių ataskaitų rinkiniai rengiami naudojantis Viešojo sektoriaus apskaitos ir ataskaitų konsolidavimo informacine sistema (toliau - informacinė sistema).</text:span></text:p>
      <text:p text:style-name="P630"><text:span text:style-name="T631">59</text:span><text:span text:style-name="T632">.</text:span><text:span text:style-name="T633"><text:tab/>Viešojo sektoriaus subjektas teikia į informacinę sistemą konsoliduotųjų fin</text:span><text:span text:style-name="T634">ansinių ataskaitų rinkiniams parengti reikalingą informaciją, kurios turinį, pateikimo terminus ir tvarką nustato Lietuvos Respublikos finansų ministras. Viešojo sektoriaus subjektai turi vadovautis Lietuvos Respublikos finansų ministro patvirtintu Viešojo</text:span><text:span text:style-name="T635"><text:s/>sektoriaus subjektų finansinių ataskaitų rinkinių konsolidavimo tvarkos aprašu ir Viešojo sektoriaus subjektų finansinių ataskaitų rinkinių konsolidavimo metodika:</text:span></text:p>
      <text:p text:style-name="P636"><text:span text:style-name="T637">59.1</text:span><text:span text:style-name="T638">. Viešojo sektoriaus subjektų finansinių ataskaitų rinkinių konsolidavimo tvarkos apr</text:span><text:span text:style-name="T639">aše nustatyta, kokia tvarka viešojo sektoriaus subjektai turi atlikti viešojo sektoriaus subjektų grupės finansinių ataskaitų konsolidavimo proceso procedūras;</text:span></text:p>
      <text:p text:style-name="P640"><text:span text:style-name="T641">59.2</text:span><text:span text:style-name="T642">. viešojo sektoriaus subjektų finansinių ataskaitų rinkinių konsolidavimo metodika nusta</text:span><text:span text:style-name="T643">to duomenis, kuriuos konsoliduotųjų finansinių ataskaitų rinkiniams parengti viešojo sektoriaus subjektai pateikia į informacinę sistemą, ir tų duomenų įvedimo formų sąrašą.</text:span></text:p>
      <text:p text:style-name="P644"><text:span text:style-name="T645">60</text:span><text:span text:style-name="T646">.</text:span><text:span text:style-name="T647"><text:tab/>Patvirtinus savivaldybės konsoliduotųjų finansinių ataskaitų rinkinį<text:s/></text:span><text:span text:style-name="T648">informacinėje sistemoje, finansinės ataskaitos negali būti keičiamos.</text:span></text:p>
      <text:p text:style-name="P649"/>
      <text:p text:style-name="P650"><text:span text:style-name="T651">X</text:span><text:span text:style-name="T652">.<text:s/></text:span><text:span text:style-name="T653">BAIGIAMOSIOS NUOSTATOS</text:span></text:p>
      <text:p text:style-name="P654"/>
      <text:p text:style-name="P655"><text:span text:style-name="T656">61</text:span><text:span text:style-name="T657">.</text:span><text:span text:style-name="T658"><text:tab/>Šis Tvarkos aprašas gali būti keičiamas (panaikintas) savivaldybės administracijos direktoriaus įsakymu.</text:span></text:p>
      <text:p text:style-name="P659"><text:span text:style-name="T660">62</text:span><text:span text:style-name="T661">.</text:span><text:span text:style-name="T662"><text:tab/>Tvarkos aprašas įsigalioja nuo<text:s/></text:span><text:span text:style-name="T663">jo patvirtinimo dienos.</text:span></text:p>
      <text:p text:style-name="P664"><text:span text:style-name="T665">________________</text:span></text:p>
      <text:p text:style-name="P666"/>
      <text:p text:style-name="P667"><text:span text:style-name="T668">PATVIRTINTA</text:span></text:p>
      <text:p text:style-name="P669">Pakruojo rajono savivaldybės administracijos direktoriaus</text:p>
      <text:p text:style-name="P670">2013 m. rugsėjo 27 d. įsakymu Nr. A-717</text:p>
      <text:p text:style-name="P671"/>
      <text:p text:style-name="P672">(Pažymos dėl finansavimo sumų formos pavyzdys)</text:p>
      <text:p text:style-name="P673">___________________________________________________</text:p>
      <text:p text:style-name="P674">(Viešojo sektoriaus subjekto kodas, pavadinimas, įstaigos kodas)</text:p>
      <text:p text:style-name="P675"/>
      <text:p text:style-name="P676"><text:span text:style-name="T677">Pakruojo rajono savivaldybės administracijos<text:s/></text:span></text:p>
      <text:p text:style-name="P678">Finansų skyriui</text:p>
      <text:p text:style-name="P679"><text:span text:style-name="T680">PAŽYMA DĖL FINANSAVIMO SUMŲ</text:span></text:p>
      <text:p text:style-name="P681">___________ Nr.</text:p>
      <text:p text:style-name="P682">(data)</text:p>
      <text:p text:style-name="P683">_______________</text:p>
      <text:p text:style-name="P684">(sudarymo vieta)</text:p>
      <text:p text:style-name="P685"/>
      <text:p text:style-name="P686"><text:span text:style-name="T687">Pagal ataskaitinio laikotarpio<text:s/></text:span><text:span text:style-name="T688">20__ m. ______ mėn. ____ d.<text:s/></text:span><text:span text:style-name="T689">būklę.</text:span></text:p>
      <text:p text:style-name="P690"><text:span text:style-name="T691">1</text:span><text:span text:style-name="T692">. Sukaupta finansavimo pajamų suma ataskaitinio laikotarpio pabaigoje*: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Eil.</text:p>
            <text:p text:style-name="P702">Nr.</text:p>
          </table:table-cell>
          <table:table-cell table:style-name="TableCell703">
            <text:p text:style-name="P704">Finansavimo šaltinis</text:p>
          </table:table-cell>
          <table:table-cell table:style-name="TableCell705">
            <text:p text:style-name="P706">Valstybės funkcija</text:p>
          </table:table-cell>
          <table:table-cell table:style-name="TableCell707">
            <text:p text:style-name="P708">Ekonominės klasifikacijos straipsnis</text:p>
          </table:table-cell>
          <table:table-cell table:style-name="TableCell709">
            <text:p text:style-name="P710">Suma (Lt, ct - su<text:s/>dviem ženklais po kablelio)</text:p>
            <text:p text:style-name="P711"/>
            <text:p text:style-name="P712"/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<text:span text:style-name="T738">2</text:span><text:span text:style-name="T739">. Gautinų finansavimo sumų likutis ataskaitinio laikotarpio pabaigoje***: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Eil.</text:p>
            <text:p text:style-name="P749">Nr.</text:p>
          </table:table-cell>
          <table:table-cell table:style-name="TableCell750">
            <text:p text:style-name="P751">Finansavimo šaltinis</text:p>
          </table:table-cell>
          <table:table-cell table:style-name="TableCell752">
            <text:p text:style-name="P753">Valstybės funkcija</text:p>
          </table:table-cell>
          <table:table-cell table:style-name="TableCell754">
            <text:p text:style-name="P755">Ekonominės klasifikacijos straipsnis</text:p>
          </table:table-cell>
          <table:table-cell table:style-name="TableCell756">
            <text:p text:style-name="P757">Suma (Lt, ct - su dviem ženklais po kablelio)</text:p>
            <text:p text:style-name="P758"/>
            <text:p text:style-name="P759"/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><text:span text:style-name="T785">3</text:span><text:span text:style-name="T786">. Per ataskaitinį laikotarpį gautos finansavimo sumos***: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Eil.</text:p>
            <text:p text:style-name="P796">Nr.</text:p>
          </table:table-cell>
          <table:table-cell table:style-name="TableCell797">
            <text:p text:style-name="P798">Finansavimo šaltinis</text:p>
          </table:table-cell>
          <table:table-cell table:style-name="TableCell799">
            <text:p text:style-name="P800">Valstybės funkcija</text:p>
          </table:table-cell>
          <table:table-cell table:style-name="TableCell801">
            <text:p text:style-name="P802">Ekonominės klasifikacijos straipsnis</text:p>
          </table:table-cell>
          <table:table-cell table:style-name="TableCell803">
            <text:p text:style-name="P804">Suma (Lt, ct - su dviem ženklais po kablelio)</text:p>
            <text:p text:style-name="P805"/>
            <text:p text:style-name="P806"/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<text:span text:style-name="T832">4</text:span><text:span text:style-name="T833">.<text:s/></text:span><text:span text:style-name="T834">Grąžintinos<text:s/></text:span><text:span text:style-name="T835">finansavimo sumos ataskaitinio laikotarpio pabaigoje****: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Eil.</text:p>
            <text:p text:style-name="P845">Nr.</text:p>
          </table:table-cell>
          <table:table-cell table:style-name="TableCell846">
            <text:p text:style-name="P847">Finansavimo šaltinis</text:p>
          </table:table-cell>
          <table:table-cell table:style-name="TableCell848">
            <text:p text:style-name="P849">Valstybės funkcija</text:p>
          </table:table-cell>
          <table:table-cell table:style-name="TableCell850">
            <text:p text:style-name="P851">Ekonominės klasifikacijos straipsnis</text:p>
          </table:table-cell>
          <table:table-cell table:style-name="TableCell852">
            <text:p text:style-name="P853">Suma (Lt, ct - su dviem ženklais po kablelio)</text:p>
            <text:p text:style-name="P854"/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><text:span text:style-name="T881">5</text:span><text:span text:style-name="T882">. Sukauptos grąžintinos finansavimo sumos<text:s/></text:span><text:span text:style-name="T883">ataskaitinio laikotarpio pabaigoje*****: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Eil.</text:p>
            <text:p text:style-name="P893">Nr.</text:p>
          </table:table-cell>
          <table:table-cell table:style-name="TableCell894">
            <text:p text:style-name="P895">Finansavimo šaltinis</text:p>
          </table:table-cell>
          <table:table-cell table:style-name="TableCell896">
            <text:p text:style-name="P897">Valstybės funkcija</text:p>
          </table:table-cell>
          <table:table-cell table:style-name="TableCell898">
            <text:p text:style-name="P899">Ekonominės klasifikacijos straipsnis</text:p>
          </table:table-cell>
          <table:table-cell table:style-name="TableCell900">
            <text:p text:style-name="P901">Suma (Lt, ct - su dviem ženklais po kablelio)</text:p>
            <text:p text:style-name="P902"/>
            <text:p text:style-name="P903"/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  <text:p text:style-name="P928">Duomenis prašome pateikti susumuotus pagal finansavimo šaltinį,<text:s/>valstybės funkciją, iš viso.</text:p>
      <text:p text:style-name="P929"><text:span text:style-name="T930">*<text:s/></text:span><text:span text:style-name="T931">Sukauptos finansavimo pajamos (debetas 1632XXX</text:span><text:span text:style-name="T932"><text:s/>-<text:s/></text:span><text:span text:style-name="T933">Kitos ilgalaikės gautinos sumos (ta dalis, kiek patirta sąnaudų, kurias numatoma kompensuoti iš iždo vėliau nei po 12 mėnesių) ar 2281XX - Sukauptos finansavimo pajamos)).<text:s/></text:span></text:p>
      <text:p text:style-name="P934">**Gautinos finansavimo sumos (kreditas 41XXXXX Finansavimo sumos (gautinos)).</text:p>
      <text:p text:style-name="P935"><text:span text:style-name="T936">***<text:s/></text:span><text:span text:style-name="T937">Gautos finansavimo sumos (kreditas 42XXXX1 Finansavimo sumos (gautos)).</text:span></text:p>
      <text:p text:style-name="P938"><text:span text:style-name="T939">****<text:s/></text:span><text:span text:style-name="T940">Grąžintinos finansavimo sumos (kreditas 686XXXX Grąžintinos finansavimo sumos)).</text:span></text:p>
      <text:p text:style-name="P941"><text:span text:style-name="T942">*****<text:s/></text:span><text:span text:style-name="T943">Sukauptos<text:s/></text:span><text:span text:style-name="T944">grąžintinos finansavimo sumos (kreditas 695XXXX Kiti trumpalaikiai įsipareigojimai (sukauptos grąžintinos finansavimo sumos)).</text:span></text:p>
      <text:p text:style-name="P945"/>
      <text:p text:style-name="P946">Įstaigos vadovas</text:p>
      <text:p text:style-name="P947"/>
      <text:p text:style-name="P948"><text:span text:style-name="T949">Vyriausiasis buhalteris (buhalter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8T00:58:00Z</meta:creation-date>
    <dc:date>2015-07-28T00:58:00Z</dc:date>
    <meta:template xlink:href="Normal" xlink:type="simple"/>
    <meta:editing-cycles>2</meta:editing-cycles>
    <meta:editing-duration>PT0S</meta:editing-duration>
    <meta:document-statistic meta:page-count="5" meta:paragraph-count="240" meta:word-count="3239" meta:character-count="26716" meta:row-count="847" meta:non-whitespace-character-count="23717"/>
  </office:meta>
</office:document-meta>
</file>