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729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729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729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923in"/>
      <style:text-properties fo:color="#000000" style:font-size-complex="12pt" style:language-asian="lt" style:country-asian="LT"/>
    </style:style>
    <style:style style:name="P54" style:parent-style-name="Normal" style:family="paragraph">
      <style:paragraph-properties fo:widows="0" fo:orphans="0" fo:text-align="justify" fo:text-indent="0.4923in"/>
      <style:text-properties fo:color="#000000" style:font-size-complex="12pt" style:language-asian="lt" style:country-asian="LT"/>
    </style:style>
    <style:style style:name="P55" style:parent-style-name="Normal" style:family="paragraph">
      <style:paragraph-properties fo:widows="0" fo:orphans="0" fo:text-align="justify" fo:text-indent="0.4923in"/>
      <style:text-properties fo:color="#000000" style:font-size-complex="12pt" style:language-asian="lt" style:country-asian="LT"/>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style:tab-stops>
          <style:tab-stop style:type="left" style:position="5.217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break-before="page"/>
    </style:style>
    <style:style style:name="P62" style:parent-style-name="Normal" style:family="paragraph">
      <style:paragraph-properties fo:widows="0" fo:orphans="0">
        <style:tab-stops>
          <style:tab-stop style:type="left" style:position="5.2173in"/>
        </style:tab-stops>
      </style:paragraph-properties>
    </style:style>
    <style:style style:name="P63" style:parent-style-name="Normal" style:family="paragraph">
      <style:paragraph-properties fo:widows="0" fo:orphans="0" fo:text-align="justify" fo:text-indent="2.7562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2.7562in"/>
      <style:text-properties fo:color="#000000" style:font-size-complex="12pt" style:language-asian="lt" style:country-asian="LT"/>
    </style:style>
    <style:style style:name="P66" style:parent-style-name="Normal" style:family="paragraph">
      <style:paragraph-properties fo:widows="0" fo:orphans="0" fo:text-align="justify" fo:text-indent="2.7562in"/>
      <style:text-properties fo:color="#000000" style:font-size-complex="12pt" style:language-asian="lt" style:country-asian="LT"/>
    </style:style>
    <style:style style:name="P67" style:parent-style-name="Normal" style:family="paragraph">
      <style:paragraph-properties fo:widows="0" fo:orphans="0" fo:text-align="justify"/>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asian="Courier New" fo:font-weight="bold" style:font-weight-asian="bold"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T73" style:parent-style-name="DefaultParagraphFont" style:family="text">
      <style:text-properties style:font-name-asian="Courier New" fo:font-weight="bold" style:font-weight-asian="bold" fo:color="#000000" style:font-size-complex="12pt" style:language-asian="lt" style:country-asian="LT"/>
    </style:style>
    <style:style style:name="T74" style:parent-style-name="DefaultParagraphFont" style:family="text">
      <style:text-properties style:font-name-asian="Courier New" fo:font-weight="bold" style:font-weight-asian="bold" fo:color="#000000" style:font-size-complex="12pt" style:language-asian="lt" style:country-asian="LT"/>
    </style:style>
    <style:style style:name="P7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664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664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664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664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tab-stops>
          <style:tab-stop style:type="left" style:position="0.6645in"/>
        </style:tab-stops>
      </style:paragraph-properties>
    </style:style>
    <style:style style:name="P94" style:parent-style-name="Normal" style:family="paragraph">
      <style:paragraph-properties fo:widows="0" fo:orphans="0" fo:text-align="center"/>
    </style:style>
    <style:style style:name="T95" style:parent-style-name="DefaultParagraphFont" style:family="text">
      <style:text-properties style:font-name-asian="Courier New" fo:font-weight="bold" style:font-weight-asian="bold" fo:color="#000000" style:font-size-complex="12pt" style:language-asian="lt" style:country-asian="LT"/>
    </style:style>
    <style:style style:name="T96" style:parent-style-name="DefaultParagraphFont" style:family="text">
      <style:text-properties style:font-name-asian="Courier New" fo:font-weight="bold" style:font-weight-asian="bold" fo:color="#000000" style:font-size-complex="12pt" style:language-asian="lt" style:country-asian="LT"/>
    </style:style>
    <style:style style:name="T97" style:parent-style-name="DefaultParagraphFont" style:family="text">
      <style:text-properties style:font-name-asian="Courier New" fo:font-weight="bold" style:font-weight-asian="bold" fo:color="#000000" style:font-size-complex="12pt" style:language-asian="lt" style:country-asian="LT"/>
    </style:style>
    <style:style style:name="P9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664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664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664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664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6784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664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664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664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664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664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664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678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6854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718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7187in"/>
        </style:tab-stops>
      </style:paragraph-properties>
    </style:style>
    <style:style style:name="P152" style:parent-style-name="Normal" style:family="paragraph">
      <style:paragraph-properties fo:widows="0" fo:orphans="0" fo:text-align="center"/>
    </style:style>
    <style:style style:name="T153" style:parent-style-name="DefaultParagraphFont" style:family="text">
      <style:text-properties style:font-name-asian="Courier New" fo:font-weight="bold" style:font-weight-asian="bold" fo:color="#000000" style:font-size-complex="12pt" style:language-asian="lt" style:country-asian="LT"/>
    </style:style>
    <style:style style:name="T154" style:parent-style-name="DefaultParagraphFont" style:family="text">
      <style:text-properties style:font-name-asian="Courier New" fo:font-weight="bold" style:font-weight-asian="bold" fo:color="#000000" style:font-size-complex="12pt" style:language-asian="lt" style:country-asian="LT"/>
    </style:style>
    <style:style style:name="T155" style:parent-style-name="DefaultParagraphFont" style:family="text">
      <style:text-properties style:font-name-asian="Courier New" fo:font-weight="bold" style:font-weight-asian="bold" fo:color="#000000" style:font-size-complex="12pt" style:language-asian="lt" style:country-asian="LT"/>
    </style:style>
    <style:style style:name="P15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718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718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718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718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718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718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718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718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718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963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963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963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963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963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963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757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963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963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963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963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963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963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963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1.156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9604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9604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9604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604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9604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9604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9604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9604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9604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747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960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9604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960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960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960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9604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9604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tab-stops>
          <style:tab-stop style:type="left" style:position="0.9604in"/>
        </style:tab-stops>
      </style:paragraph-properties>
    </style:style>
    <style:style style:name="P312" style:parent-style-name="Normal" style:family="paragraph">
      <style:paragraph-properties fo:widows="0" fo:orphans="0" fo:text-align="center"/>
    </style:style>
    <style:style style:name="T313" style:parent-style-name="DefaultParagraphFont" style:family="text">
      <style:text-properties style:font-name-asian="Courier New" fo:font-weight="bold" style:font-weight-asian="bold" fo:color="#000000" style:font-size-complex="12pt" style:language-asian="lt" style:country-asian="LT"/>
    </style:style>
    <style:style style:name="T314" style:parent-style-name="DefaultParagraphFont" style:family="text">
      <style:text-properties style:font-name-asian="Courier New" fo:font-weight="bold" style:font-weight-asian="bold" fo:color="#000000" style:font-size-complex="12pt" style:language-asian="lt" style:country-asian="LT"/>
    </style:style>
    <style:style style:name="T315" style:parent-style-name="DefaultParagraphFont" style:family="text">
      <style:text-properties style:font-name-asian="Courier New" fo:font-weight="bold" style:font-weight-asian="bold" fo:color="#000000" style:font-size-complex="12pt" style:language-asian="lt" style:country-asian="LT"/>
    </style:style>
    <style:style style:name="P3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747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747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747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747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9604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747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8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8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6756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675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6756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6756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tab-stops>
          <style:tab-stop style:type="left" style:position="0.6756in"/>
        </style:tab-stops>
      </style:paragraph-properties>
    </style:style>
    <style:style style:name="P366" style:parent-style-name="Normal" style:family="paragraph">
      <style:paragraph-properties fo:widows="0" fo:orphans="0" fo:text-align="center"/>
    </style:style>
    <style:style style:name="T367" style:parent-style-name="DefaultParagraphFont" style:family="text">
      <style:text-properties style:font-name-asian="Courier New" fo:font-weight="bold" style:font-weight-asian="bold" fo:color="#000000" style:font-size-complex="12pt" style:language-asian="lt" style:country-asian="LT"/>
    </style:style>
    <style:style style:name="T368" style:parent-style-name="DefaultParagraphFont" style:family="text">
      <style:text-properties style:font-name-asian="Courier New" fo:font-weight="bold" style:font-weight-asian="bold" fo:color="#000000" style:font-size-complex="12pt" style:language-asian="lt" style:country-asian="LT"/>
    </style:style>
    <style:style style:name="T369" style:parent-style-name="DefaultParagraphFont" style:family="text">
      <style:text-properties style:font-name-asian="Courier New" fo:font-weight="bold" style:font-weight-asian="bold" fo:color="#000000" style:font-size-complex="12pt" style:language-asian="lt" style:country-asian="LT"/>
    </style:style>
    <style:style style:name="T370" style:parent-style-name="DefaultParagraphFont" style:family="text">
      <style:text-properties style:font-name-asian="Courier New" fo:font-weight="bold" style:font-weight-asian="bold" fo:color="#000000" style:font-size-complex="12pt" style:language-asian="lt" style:country-asian="LT"/>
    </style:style>
    <style:style style:name="P37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6756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6756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8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8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6756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80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8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8006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800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800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6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8006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8006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6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8006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800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800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0.8006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800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8006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8006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800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800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907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800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6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740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7409in"/>
        </style:tab-stops>
      </style:paragraph-properties>
    </style:style>
    <style:style style:name="P484" style:parent-style-name="Normal" style:family="paragraph">
      <style:paragraph-properties fo:widows="0" fo:orphans="0" fo:text-align="center"/>
    </style:style>
    <style:style style:name="T485" style:parent-style-name="DefaultParagraphFont" style:family="text">
      <style:text-properties style:font-name-asian="Courier New" fo:font-weight="bold" style:font-weight-asian="bold" fo:color="#000000" style:font-size-complex="12pt" style:language-asian="lt" style:country-asian="LT"/>
    </style:style>
    <style:style style:name="T486" style:parent-style-name="DefaultParagraphFont" style:family="text">
      <style:text-properties style:font-name-asian="Courier New" fo:font-weight="bold" style:font-weight-asian="bold" fo:color="#000000" style:font-size-complex="12pt" style:language-asian="lt" style:country-asian="LT"/>
    </style:style>
    <style:style style:name="T487" style:parent-style-name="DefaultParagraphFont" style:family="text">
      <style:text-properties style:font-name-asian="Courier New" fo:font-weight="bold" style:font-weight-asian="bold" fo:color="#000000" style:font-size-complex="12pt" style:language-asian="lt" style:country-asian="LT"/>
    </style:style>
    <style:style style:name="P48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740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7409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740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740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7409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7409in"/>
        </style:tab-stops>
      </style:paragraph-properties>
    </style:style>
    <style:style style:name="P509" style:parent-style-name="Normal" style:family="paragraph">
      <style:paragraph-properties fo:widows="0" fo:orphans="0" fo:text-align="center"/>
    </style:style>
    <style:style style:name="T510" style:parent-style-name="DefaultParagraphFont" style:family="text">
      <style:text-properties style:font-name-asian="Courier New" fo:font-weight="bold" style:font-weight-asian="bold" fo:color="#000000" style:font-size-complex="12pt" style:language-asian="lt" style:country-asian="LT"/>
    </style:style>
    <style:style style:name="T511" style:parent-style-name="DefaultParagraphFont" style:family="text">
      <style:text-properties style:font-name-asian="Courier New" fo:font-weight="bold" style:font-weight-asian="bold" fo:color="#000000" style:font-size-complex="12pt" style:language-asian="lt" style:country-asian="LT"/>
    </style:style>
    <style:style style:name="T512" style:parent-style-name="DefaultParagraphFont" style:family="text">
      <style:text-properties style:font-name-asian="Courier New" fo:font-weight="bold" style:font-weight-asian="bold" fo:color="#000000" style:font-size-complex="12pt" style:language-asian="lt" style:country-asian="LT"/>
    </style:style>
    <style:style style:name="P5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7409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7409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7409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7409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740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7409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740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7409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7409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740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69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814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814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69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69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69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0.814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0.814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947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9472in"/>
        </style:tab-stops>
      </style:paragraph-properties>
    </style:style>
    <style:style style:name="P592" style:parent-style-name="Normal" style:family="paragraph">
      <style:paragraph-properties fo:widows="0" fo:orphans="0" fo:text-align="center"/>
    </style:style>
    <style:style style:name="T593" style:parent-style-name="DefaultParagraphFont" style:family="text">
      <style:text-properties style:font-name-asian="Courier New" fo:font-weight="bold" style:font-weight-asian="bold" fo:color="#000000" style:font-size-complex="12pt" style:language-asian="lt" style:country-asian="LT"/>
    </style:style>
    <style:style style:name="T594" style:parent-style-name="DefaultParagraphFont" style:family="text">
      <style:text-properties style:font-name-asian="Courier New" fo:font-weight="bold" style:font-weight-asian="bold" fo:color="#000000" style:font-size-complex="12pt" style:language-asian="lt" style:country-asian="LT"/>
    </style:style>
    <style:style style:name="T595" style:parent-style-name="DefaultParagraphFont" style:family="text">
      <style:text-properties style:font-name-asian="Courier New" fo:font-weight="bold" style:font-weight-asian="bold" fo:color="#000000" style:font-size-complex="12pt" style:language-asian="lt" style:country-asian="LT"/>
    </style:style>
    <style:style style:name="P59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69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0.69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0.69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0.69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69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69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69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69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0.69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0.693in"/>
        </style:tab-stops>
      </style:paragraph-properties>
    </style:style>
    <style:style style:name="P637" style:parent-style-name="Normal" style:family="paragraph">
      <style:paragraph-properties fo:widows="0" fo:orphans="0" fo:text-align="center"/>
    </style:style>
    <style:style style:name="T638" style:parent-style-name="DefaultParagraphFont" style:family="text">
      <style:text-properties style:font-name-asian="Courier New" fo:font-weight="bold" style:font-weight-asian="bold" fo:color="#000000" style:font-size-complex="12pt" style:language-asian="lt" style:country-asian="LT"/>
    </style:style>
    <style:style style:name="T639" style:parent-style-name="DefaultParagraphFont" style:family="text">
      <style:text-properties style:font-name-asian="Courier New" fo:font-weight="bold" style:font-weight-asian="bold" fo:color="#000000" style:font-size-complex="12pt" style:language-asian="lt" style:country-asian="LT"/>
    </style:style>
    <style:style style:name="T640" style:parent-style-name="DefaultParagraphFont" style:family="text">
      <style:text-properties style:font-name-asian="Courier New" fo:font-weight="bold" style:font-weight-asian="bold" fo:color="#000000" style:font-size-complex="12pt" style:language-asian="lt" style:country-asian="LT"/>
    </style:style>
    <style:style style:name="T641" style:parent-style-name="DefaultParagraphFont" style:family="text">
      <style:text-properties style:font-name-asian="Courier New" fo:font-weight="bold" style:font-weight-asian="bold" fo:color="#000000" style:font-size-complex="12pt" style:language-asian="lt" style:country-asian="LT"/>
    </style:style>
    <style:style style:name="P64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43" style:parent-style-name="Normal" style:family="paragraph">
      <style:paragraph-properties fo:widows="0" fo:orphans="0" fo:text-align="justify" fo:text-indent="0.4923in">
        <style:tab-stops>
          <style:tab-stop style:type="left" style:position="0.6659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665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0.6659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6659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6659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6659in"/>
        </style:tab-stops>
      </style:paragraph-properties>
    </style:style>
    <style:style style:name="P662" style:parent-style-name="Normal" style:family="paragraph">
      <style:paragraph-properties fo:widows="0" fo:orphans="0" fo:text-align="center"/>
    </style:style>
    <style:style style:name="T663" style:parent-style-name="DefaultParagraphFont" style:family="text">
      <style:text-properties style:font-name-asian="Courier New" fo:font-weight="bold" style:font-weight-asian="bold" fo:color="#000000" style:font-size-complex="12pt" style:language-asian="lt" style:country-asian="LT"/>
    </style:style>
    <style:style style:name="T664" style:parent-style-name="DefaultParagraphFont" style:family="text">
      <style:text-properties style:font-name-asian="Courier New" fo:font-weight="bold" style:font-weight-asian="bold" fo:color="#000000" style:font-size-complex="12pt" style:language-asian="lt" style:country-asian="LT"/>
    </style:style>
    <style:style style:name="T665" style:parent-style-name="DefaultParagraphFont" style:family="text">
      <style:text-properties style:font-name-asian="Courier New" fo:font-weight="bold" style:font-weight-asian="bold" fo:color="#000000" style:font-size-complex="12pt" style:language-asian="lt" style:country-asian="LT"/>
    </style:style>
    <style:style style:name="P66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67" style:parent-style-name="Normal" style:family="paragraph">
      <style:paragraph-properties fo:widows="0" fo:orphans="0" fo:text-align="justify" fo:text-indent="0.4923in">
        <style:tab-stops>
          <style:tab-stop style:type="left" style:position="0.6659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665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0.6659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665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center" fo:text-indent="0.4923in">
        <style:tab-stops>
          <style:tab-stop style:type="left" style:position="0.6659in"/>
        </style:tab-stops>
      </style:paragraph-properties>
    </style:style>
    <style:style style:name="T6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7" text:anchor-type="as-char" svg:x="0in" svg:y="0in" svg:width="0.625in" svg:height="0.78125in" style:rel-width="scale" style:rel-height="scale"><draw:image xlink:href="media/image1.png" xlink:type="simple" xlink:show="embed" xlink:actuate="onLoad"/><svg:title/><svg:desc/></draw:frame></text:span></text:p>
      <text:p text:style-name="P3"/>
      <text:p text:style-name="P4">PAKRUOJO RAJONO SAVIVALDYBĖS<text:s/></text:p>
      <text:p text:style-name="P5">ADMINISTRACIJOS DIREKTORIUS</text:p>
      <text:p text:style-name="P6"/>
      <text:p text:style-name="P7">ĮSAKYMAS</text:p>
      <text:p text:style-name="P8">DĖL PAKRUOJO RAJONO SAVIVALDYBĖS ADMINISTRACIJOS FINANSŲ KONTROLĖS TAISYKLIŲ PATVIRTINIMO</text:p>
      <text:p text:style-name="P9"/>
      <text:p text:style-name="P10">2012 m. gruodžio 5 d. Nr. A-842<text:s/></text:p>
      <text:p text:style-name="P11">Pakruojis</text:p>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09, Nr.<text:s/></text:span><text:a xlink:href="https://www.e-tar.lt/portal/lt/legalAct/TAR.E88921718FB6" office:target-frame-name="_blank" xlink:show="new"><text:span text:style-name="T19">159-7206</text:span></text:a><text:span text:style-name="T20">) 18 straipsnio 1 dalimi, 29 straipsnio 8 dalies 2 punktu, Lietuvos Respublikos vidaus kontrolės ir vidaus audito įstatymo (Žin., 2002, Nr.<text:s/></text:span><text:a xlink:href="https://www.e-tar.lt/portal/lt/legalAct/TAR.F789235C18BB" office:target-frame-name="_blank" xlink:show="new"><text:span text:style-name="T21">123-5540</text:span></text:a><text:span text:style-name="T22">; 2010, Nr.<text:s/></text:span><text:a xlink:href="https://www.e-tar.lt/portal/lt/legalAct/TAR.275D538BCBA0" office:target-frame-name="_blank" xlink:show="new"><text:span text:style-name="T23">41-1932</text:span></text:a><text:span text:style-name="T24">) 3 ir 4 straipsniais, Lietuvos Respublikos Vyriausybės 2003 m. balandžio 14 d.</text:span><text:span text:style-name="T25"><text:s/>nutarimo Nr. 470 „Dėl Lietuvos Respublikos vidaus kontrolės ir vidaus audito įstatymo įgyvendinimo ir Vidaus audito pavyzdinių nuostatų patvirtinimo</text:span><text:span text:style-name="T26">“</text:span><text:span text:style-name="T27"><text:s/>(Žin., 2003, Nr.<text:s/></text:span><text:a xlink:href="https://www.e-tar.lt/portal/lt/legalAct/TAR.683363551DA9" office:target-frame-name="_blank" xlink:show="new"><text:span text:style-name="T28">37-1612</text:span></text:a><text:span text:style-name="T29">;<text:s/></text:span><text:span text:style-name="T30">2008, Nr.<text:s/></text:span><text:a xlink:href="https://www.e-tar.lt/portal/lt/legalAct/TAR.1098AB07C8EE" office:target-frame-name="_blank" xlink:show="new"><text:span text:style-name="T31">38-1384</text:span></text:a><text:span text:style-name="T32">) 3 punktu ir Lietuvos Respublikos finansų ministro 2003 m. gegužės 8 d. įsakymu Nr. 1K-123 „Dėl Minimalių finansų kontrolės reikalavimų patvirtinimo“ (Žin., 20</text:span><text:span text:style-name="T33">03, Nr.<text:s/></text:span><text:a xlink:href="https://www.e-tar.lt/portal/lt/legalAct/TAR.D9594EE0AD77" office:target-frame-name="_blank" xlink:show="new"><text:span text:style-name="T34">47-2083</text:span></text:a><text:span text:style-name="T35">):</text:span></text:p>
      <text:p text:style-name="P36"><text:span text:style-name="T37">1</text:span><text:span text:style-name="T38">.<text:s/></text:span><text:span text:style-name="T39">Tvirtinu</text:span><text:span text:style-name="T40"><text:s/>Pakruojo rajono savivaldybės administracijos finansų kontrolės taisykles (pridedama).</text:span></text:p>
      <text:p text:style-name="P41"><text:span text:style-name="T42">2</text:span><text:span text:style-name="T43">. Į s a k a u Pakruojo rajono savivaldybės<text:s/></text:span><text:span text:style-name="T44">administracijos padalinių vadovams su finansų kontrolės taisyklėmis supažindinti atsakingus specialistus, kurie privalo laikytis šių taisyklių.</text:span></text:p>
      <text:p text:style-name="P45"><text:span text:style-name="T46">3</text:span><text:span text:style-name="T47">.<text:s/></text:span><text:span text:style-name="T48">Pripažįstu</text:span><text:span text:style-name="T49"><text:s/>netekusiu galios Pakruojo rajono savivaldybės administracijos direktoriaus 2003 m. rugsėjo 30<text:s/></text:span><text:span text:style-name="T50">d. įsakymą Nr. A-242 „Dėl Pakruojo rajono savivaldybės administracijos finansų kontrolės taisyklių patvirtinimo</text:span><text:span text:style-name="T51">“</text:span><text:span text:style-name="T52">.</text:span></text:p>
      <text:p text:style-name="P53">Šis įsakymas gali būti skundžiamas Lietuvos Respublikos administracinių bylų teisenos įstatymo nustatyta tvarka.</text:p>
      <text:p text:style-name="P54"/>
      <text:p text:style-name="P55"/>
      <text:p text:style-name="P56"/>
      <text:p text:style-name="P57"><text:span text:style-name="T58">Administracijos direktor</text:span><text:span text:style-name="T59">ius<text:s/></text:span><text:span text:style-name="T60"><text:tab/>Virginijus Grigonis</text:span></text:p>
      <text:p text:style-name="P61"/>
      <text:p text:style-name="P62"/>
      <text:p text:style-name="P63"><text:span text:style-name="T64">PATVIRTINTA</text:span></text:p>
      <text:p text:style-name="P65">Pakruojo rajono savivaldybės administracijos direktoriaus</text:p>
      <text:p text:style-name="P66">2012 m. gruodžio 5 d. įsakymu Nr. A-842</text:p>
      <text:p text:style-name="P67"/>
      <text:p text:style-name="P68"><text:span text:style-name="T69">PAKRUOJO RAJONO SAVIVALDYBĖS ADMINISTRACIJOS FINANSŲ KONTROLĖ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Pakruojo rajono savivaldybės administracijos finansų kontrolės taisyklės (toliau - taisyklės) reglamentuoja finansų kontrolės sistemos organizavimą Pakruojo rajono savivaldybės administracijoje (toliau - administracija) ir valstybės tarnautojų bei darbuoto</text:span><text:span text:style-name="T80">jų, dirbančių pagal darbo sutartis (toliau - darbuotojai), atliekančių finansų kontrolę, pareigas ir atsakomybę.</text:span></text:p>
      <text:p text:style-name="P81"><text:span text:style-name="T82">2</text:span><text:span text:style-name="T83">. Valstybės tarnautojams ir darbuotojams, administruojantiems Europos Sąjungos finansinę paramą, gali būti nustatyti papildomi finansų kon</text:span><text:span text:style-name="T84">trolės reikalavimai.</text:span></text:p>
      <text:p text:style-name="P85"><text:span text:style-name="T86">3</text:span><text:span text:style-name="T87">. Taisyklės parengtos vadovaujantis Lietuvos Respublikos vidaus kontrolės ir vidaus audito įstatymo 3 ir 4 straipsniais ir Lietuvos Respublikos finansų ministro 2003 m. gegužės 8 d. įsakymu Nr. IK-123 „Dėl Minimalių finansų kontro</text:span><text:span text:style-name="T88">lės reikalavimų patvirtinimo“, atsižvelgiant į administracijos organizacinę struktūrą, strateginius tikslus, veiklos pobūdį ir ypatumus, veiklos riziką, apskaitos ir informacinę sistemą, turto apsaugos būklę ir kitus vidaus kontrolės kriterijus.</text:span></text:p>
      <text:p text:style-name="P89"><text:span text:style-name="T90">4</text:span><text:span text:style-name="T91">. Tai</text:span><text:span text:style-name="T92">syklėse vartojamos sąvokos paaiškintos Lietuvos Respublikos vidaus kontrolės ir vidaus audito įstatyme.</text:span></text:p>
      <text:p text:style-name="P93"/>
      <text:p text:style-name="P94"><text:span text:style-name="T95">II</text:span><text:span text:style-name="T96">.<text:s/></text:span><text:span text:style-name="T97">FINANSŲ KONTROLĖS TIKSLAI, KRITERIJAI IR NUOSEKLUMAS</text:span></text:p>
      <text:p text:style-name="P98"/>
      <text:p text:style-name="P99"><text:span text:style-name="T100">5</text:span><text:span text:style-name="T101">. Administracijos finansų kontrolė turi užtikrinti, kad būtų įgyvendinti šie tiksl</text:span><text:span text:style-name="T102">ai:</text:span></text:p>
      <text:p text:style-name="P103"><text:span text:style-name="T104">5.1</text:span><text:span text:style-name="T105">. efektyviai, ekonomiškai, rezultatyviai, skaidriai ir pagal paskirtį naudojamas valstybės ir savivaldybės turtas;</text:span></text:p>
      <text:p text:style-name="P106"><text:span text:style-name="T107">5.2</text:span><text:span text:style-name="T108">. laiku gaunama finansinė informacija, sudaroma tiksli, patikima finansinė atskaitomybė, programų vykdymo ir kitos ataskaitos</text:span><text:span text:style-name="T109">;</text:span></text:p>
      <text:p text:style-name="P110"><text:span text:style-name="T111">5.3</text:span><text:span text:style-name="T112">. laikomasi teisės aktų ir sutartinių įsipareigojimų;</text:span></text:p>
      <text:p text:style-name="P113"><text:span text:style-name="T114">5.4</text:span><text:span text:style-name="T115">. turtas apsaugomas nuo sukčiavimo, iššvaistymo, pasisavinimo, neteisėto valdymo ir kitų neteisėtų veikų;</text:span></text:p>
      <text:p text:style-name="P116"><text:span text:style-name="T117">5.5</text:span><text:span text:style-name="T118">. užtikrinamas teisingas savivaldybės biudžeto sudarymas ir vykdymas.</text:span></text:p>
      <text:p text:style-name="P119"><text:span text:style-name="T120">6</text:span><text:span text:style-name="T121">. Kad finansų kontrolė administracijoje būtų veiksminga, ji turi atitikti šiuos kriterijus:</text:span></text:p>
      <text:p text:style-name="P122"><text:span text:style-name="T123">6.1</text:span><text:span text:style-name="T124">. turi būti tinkama - reikiama kontrolė reikiamoje vietoje;</text:span></text:p>
      <text:p text:style-name="P125"><text:span text:style-name="T126">6.2</text:span><text:span text:style-name="T127">. turi funkcionuoti nenutrūkstamai;</text:span></text:p>
      <text:p text:style-name="P128"><text:span text:style-name="T129">6.3</text:span><text:span text:style-name="T130">. turi būti racionali ir jos atlikimo<text:s/></text:span><text:span text:style-name="T131">sąnaudos neturi viršyti duodamos naudos.</text:span></text:p>
      <text:p text:style-name="P132"><text:span text:style-name="T133">7</text:span><text:span text:style-name="T134">. Administracijoje, atliekant finansų kontrolę, turi būti laikomasi tokio nuoseklumo:</text:span></text:p>
      <text:p text:style-name="P135"><text:span text:style-name="T136">7.1</text:span><text:span text:style-name="T137">. išankstinė finansų kontrolė atliekama prieš priimant arba atmetant sprendimus, susijusius su valstybės ir savivaldy</text:span><text:span text:style-name="T138">bės turto panaudojimu ir įsipareigojimais tretiesiems asmenims. Išankstinės finansų kontrolės metu nustatomas įsipareigojimo arba sandorio tikslingumas, ar lėšos tam tikslui numatytos sąmatoje, ar jų pakanka. Sprendimai gali būti priimami tik tada, kai juo</text:span><text:span text:style-name="T139">s patvirtina atsakingas už išankstinę kontrolę darbuotojas. Kontrolės paskirtis - neleisti neracionaliai naudoti lėšų, materialinių vertybių, vertinti kiek yra pajamų ir kiek galima daryti išlaidų. Išankstinės finansų kontrolės funkcija turi būti atskirta<text:s/></text:span><text:span text:style-name="T140">nuo sprendimų inicijavimo ir vykdymo;</text:span></text:p>
      <text:p text:style-name="P141"><text:span text:style-name="T142">7.2</text:span><text:span text:style-name="T143">. einamoji finansų kontrolė atliekama lėšų naudojimo metu. Ji turi užtikrinti, kad tinkamai ir laiku būtų vykdomi savivaldybės tarybos sprendimai dėl finansinių išteklių, valstybės ir savivaldybės turto panaudoj</text:span><text:span text:style-name="T144">imo, lėšos ir materialinės vertybės būtų naudojamos pagal paskirtį, tinkamai saugomos ir įtraukiamos į apskaitą;</text:span></text:p>
      <text:p text:style-name="P145"><text:span text:style-name="T146">7.3</text:span><text:span text:style-name="T147">. paskesnioji finansų kontrolė atliekama po sprendimų dėl valstybės ir savivaldybės turto<text:s/></text:span><text:soft-page-break/><text:span text:style-name="T148">panaudojimo ir įsipareigojimų tretiesiems asme</text:span><text:span text:style-name="T149">nims įvykdymo. Jos paskirtis patikrinti, ar teisėtai ir pagal paskirtį panaudoti finansiniai ištekliai, materialinės vertybės, ar nebuvo teisės aktų, vadovų nurodymų pažeidimų bei piktnaudžiavimų. Paskesnioji finansų kontrolė numato priemones jos metu nust</text:span><text:span text:style-name="T150">atytiems trūkumams pašalinti. Šios kontrolės negali atlikti darbuotojas, atsakingas už išankstinę finansų kontrolę.</text:span></text:p>
      <text:p text:style-name="P151"/>
      <text:p text:style-name="P152"><text:span text:style-name="T153">III</text:span><text:span text:style-name="T154">.<text:s/></text:span><text:span text:style-name="T155">REIKALAVIMAI FINANSŲ KONTROLEI</text:span></text:p>
      <text:p text:style-name="P156"/>
      <text:p text:style-name="P157"><text:span text:style-name="T158">8</text:span><text:span text:style-name="T159">. Finansų kontrolė turi funkcionuoti nenutrūkstamai.</text:span></text:p>
      <text:p text:style-name="P160"><text:span text:style-name="T161">9</text:span><text:span text:style-name="T162">. Valstybės tarnautojų ir darbu</text:span><text:span text:style-name="T163">otojų, atliekančių finansų kontrolės procedūras, pagrindinės pareigos ir atsakomybė finansų kontrolės srityje turi būti aprašomos jų pareigybių aprašymuose ar pareiginiuose nuostatuose.</text:span></text:p>
      <text:p text:style-name="P164"><text:span text:style-name="T165">10</text:span><text:span text:style-name="T166">. Finansų kontrolės procedūros turi būti atliekamos ir tvirtinam</text:span><text:span text:style-name="T167">os tik darbuotojų, veikiančių pagal jiems nustatytą kompetenciją.</text:span></text:p>
      <text:p text:style-name="P168"><text:span text:style-name="T169">11</text:span><text:span text:style-name="T170">. Finansų kontrolės procedūros atlikimą privalo patvirtinti ją atlikęs asmuo.</text:span></text:p>
      <text:p text:style-name="P171"><text:span text:style-name="T172">12</text:span><text:span text:style-name="T173">. Turi būti užtikrintas tinkamas pareigų atskyrimas, t. y. vienas darbuotojas negali tuo pačiu metu<text:s/></text:span><text:span text:style-name="T174">būti atsakingas už ūkinės operacijos arba sprendimo dėl valstybės arba savivaldybės turto panaudojimo arba įsipareigojimų tretiesiems asmenims tvirtinimą, vykdymą ir apskaitą.</text:span></text:p>
      <text:p text:style-name="P175"><text:span text:style-name="T176">13</text:span><text:span text:style-name="T177">. Turi būti tinkamas informacijos perdavimas ir kaupimas, kuris yra viena<text:s/></text:span><text:span text:style-name="T178">svarbiausių administracijos veiklos ir kontrolės užtikrinimo prielaidų.</text:span></text:p>
      <text:p text:style-name="P179"><text:span text:style-name="T180">14</text:span><text:span text:style-name="T181">. Priimti sprendimai dėl valstybės arba savivaldybės turto panaudojimo arba prisiimamų įsipareigojimų ir ūkinės operacijos turi būti dokumentuoti taip, kad juos būtų galima atsek</text:span><text:span text:style-name="T182">ti nuo priėmimo iki vykdymo pabaigos.</text:span></text:p>
      <text:p text:style-name="P183"><text:span text:style-name="T184">15</text:span><text:span text:style-name="T185">. Finansų kontrolės reikalavimai skirstomi pagal atskiras sistemas, kurios yra:</text:span></text:p>
      <text:p text:style-name="P186"><text:span text:style-name="T187">15.1</text:span><text:span text:style-name="T188">. ūkinių operacijų ir ūkinių įvykių registravimas:</text:span></text:p>
      <text:p text:style-name="P189"><text:span text:style-name="T190">15.1.1</text:span><text:span text:style-name="T191">. visos ūkinės operacijos ir ūkiniai įvykiai turi būti pagrįsti<text:s/></text:span><text:span text:style-name="T192">apskaitos dokumentais, kurie turi būti surašomi ūkinės operacijos ir ūkinio įvykio metu arba jiems pasibaigus (įvykus);</text:span></text:p>
      <text:p text:style-name="P193"><text:span text:style-name="T194">15.1.2</text:span><text:span text:style-name="T195">. ūkinės operacijos ir ūkiniai įvykiai, kurie negali būti pagrįsti apskaitos dokumentais, pagrindžiami su jais susijusių<text:s/></text:span><text:span text:style-name="T196">ūkinių operacijų ir ūkinių įvykių apskaitos dokumentais;</text:span></text:p>
      <text:p text:style-name="P197"><text:span text:style-name="T198">15.1.3</text:span><text:span text:style-name="T199">. už laiku ir teisingai surašytus apskaitos dokumentus, už juose esančių duomenų tikrumą ir ūkinių operacijų teisėtumą atsako apskaitos dokumentus surašę ir pasirašę asmenys;</text:span></text:p>
      <text:p text:style-name="P200"><text:span text:style-name="T201">15.1.4</text:span><text:span text:style-name="T202">. ap</text:span><text:span text:style-name="T203">skaitos dokumentai, patvirtinti atsakingų asmenų, apskaitos politikoje nustatytais terminais turi būti pateikiami apskaitos tvarkymo darbuotojams;</text:span></text:p>
      <text:p text:style-name="P204"><text:span text:style-name="T205">15.1.5</text:span><text:span text:style-name="T206">. įrašai apskaitos registruose daromi tik pagal pateiktus apskaitos dokumentus, įvertinant tai, kad</text:span><text:span text:style-name="T207"><text:s/>biudžetiniai metai prasideda sausio 1 d. ir baigiasi gruodžio 31d.;</text:span></text:p>
      <text:p text:style-name="P208"><text:span text:style-name="T209">15.1.6</text:span><text:span text:style-name="T210">. apskaitos registrai, patvirtinus finansinę atskaitomybę, turi būti atspausdinti.</text:span></text:p>
      <text:p text:style-name="P211"><text:span text:style-name="T212">15.2</text:span><text:span text:style-name="T213">. turto apskaita:</text:span></text:p>
      <text:p text:style-name="P214"><text:span text:style-name="T215">15.2.1</text:span><text:span text:style-name="T216">. visas turto judėjimas (įsigijimas, perdavimas, pardavima</text:span><text:span text:style-name="T217">s, nurašymas ir kt.), įformintas apskaitos dokumentais, rodomas apskaitoje;</text:span></text:p>
      <text:p text:style-name="P218"><text:span text:style-name="T219">15.2.2</text:span><text:span text:style-name="T220">. visas nusidėvėjęs turtas, naudojamas veiklai, turi būti apskaitomas;</text:span></text:p>
      <text:p text:style-name="P221"><text:span text:style-name="T222">15.2.3</text:span><text:span text:style-name="T223">. turtas apskaitoje turi turėti inventorinius numerius;</text:span></text:p>
      <text:p text:style-name="P224"><text:span text:style-name="T225">15.2.4</text:span><text:span text:style-name="T226">. visas turtas turi būt</text:span><text:span text:style-name="T227">i priskirtas materialiai atsakingiems asmenims;</text:span></text:p>
      <text:p text:style-name="P228"><text:span text:style-name="T229">15.2.5</text:span><text:span text:style-name="T230">. turi būti aiški ir patikima turto išdavimo naudoti ir nebetinkamo naudoti turto nurašymo sistema;</text:span></text:p>
      <text:p text:style-name="P231"><text:span text:style-name="T232">15.2.6</text:span><text:span text:style-name="T233">. visas turtas turi būti inventorizuojamas;</text:span></text:p>
      <text:p text:style-name="P234"><text:span text:style-name="T235">15.2.7</text:span><text:span text:style-name="T236">. turto naudojimo kontrolę vykdant</text:span><text:span text:style-name="T237">ys darbuotojai privalo užtikrinti:</text:span></text:p>
      <text:p text:style-name="P238"><text:span text:style-name="T239">15.2.7.1</text:span><text:span text:style-name="T240">. kad dokumentai, kurių pagrindu atliekamas turto perdavimas, pardavimas, nurašymas, likvidavimas ir kitos operacijos, susijusios su turto valdymu, būtų parengti vadovaujantis Lietuvos Respublikos įstatymais ir<text:s/></text:span><text:span text:style-name="T241">kitais teisės aktais, reglamentuojančiais turto valdymą;</text:span></text:p>
      <text:p text:style-name="P242"><text:span text:style-name="T243">15.2.7.2</text:span><text:span text:style-name="T244">. kad apskaitos dokumentai, susiję su turto pirkimu, pardavimu, perdavimu, nurašymu, likvidavimu ir kitais atvejais, būtų surašomi ūkinės operacijos metu ir apskaitos<text:s/></text:span><text:soft-page-break/><text:span text:style-name="T245">politikoje nurodytai</text:span><text:span text:style-name="T246">s terminais perduodami apskaitą tvarkantiems darbuotojams;</text:span></text:p>
      <text:p text:style-name="P247"><text:span text:style-name="T248">15.3</text:span><text:span text:style-name="T249">. piniginių lėšų ir mokėjimų apskaita:</text:span></text:p>
      <text:p text:style-name="P250"><text:span text:style-name="T251">15.3.1</text:span><text:span text:style-name="T252">.grynųjų pinigų įplaukos ir išlaidos turi būti įtraukiamos į kasos knygą tą pačią dieną;</text:span></text:p>
      <text:p text:style-name="P253"><text:span text:style-name="T254">15.3.2</text:span><text:span text:style-name="T255">.kasos knygos likučiai turi atitikti gr</text:span><text:span text:style-name="T256">ynųjų pinigų likučius;</text:span></text:p>
      <text:p text:style-name="P257"><text:span text:style-name="T258">15.3.3</text:span><text:span text:style-name="T259">.banko sąskaitų likučiai turi atitikti apskaitos registrų likučius;</text:span></text:p>
      <text:p text:style-name="P260"><text:span text:style-name="T261">15.3.4</text:span><text:span text:style-name="T262">.mokėjimai iš kasos ir banko turi būti patvirtinti atitinkamais dokumentais, leidžiančiais atlikti tokius mokėjimus;</text:span></text:p>
      <text:p text:style-name="P263"><text:span text:style-name="T264">15.3.5</text:span><text:span text:style-name="T265">.mokėjimus<text:s/></text:span><text:span text:style-name="T266">apskaičiuoti ir juos atlikti turi ne tas pats asmuo;</text:span></text:p>
      <text:p text:style-name="P267"><text:span text:style-name="T268">15.4</text:span><text:span text:style-name="T269">. sutartinių įsipareigojimų apskaita:</text:span></text:p>
      <text:p text:style-name="P270"><text:span text:style-name="T271">15.4.1</text:span><text:span text:style-name="T272">.visi įsipareigojimai turi būti patvirtinti dokumentais;</text:span></text:p>
      <text:p text:style-name="P273"><text:span text:style-name="T274">15.4.2</text:span><text:span text:style-name="T275">.įsipareigojimų padidėjimas ir sumažėjimas turi būti patvirtintas apskaitos<text:s/></text:span><text:span text:style-name="T276">dokumentais;</text:span></text:p>
      <text:p text:style-name="P277"><text:span text:style-name="T278">15.4.3</text:span><text:span text:style-name="T279">.metų pabaigoje turi būti inventorizuojami įsipareigojimų likučiai;</text:span></text:p>
      <text:p text:style-name="P280"><text:span text:style-name="T281">15.4.4</text:span><text:span text:style-name="T282">.laiku vykdomi atsiskaitymai pagal pasirašytas sutartis (esant pakankamam finansavimui);</text:span></text:p>
      <text:p text:style-name="P283"><text:span text:style-name="T284">15.5</text:span><text:span text:style-name="T285">.kompiuterinės apskaitos sistema:</text:span></text:p>
      <text:p text:style-name="P286"><text:span text:style-name="T287">15.5.1</text:span><text:span text:style-name="T288">.kompiuterinė<text:s/></text:span><text:span text:style-name="T289">apskaitos sistema turi būti vieninga ir patikima;</text:span></text:p>
      <text:p text:style-name="P290"><text:span text:style-name="T291">15.5.2</text:span><text:span text:style-name="T292">.kiekvienas į kompiuterinę apskaitos sistemą įtrauktas dokumentas turi turėti ne tik dokumento numerį, bet ir apskaitos programos suteiktą operacijos registravimo numerį (jei jis yra);</text:span></text:p>
      <text:p text:style-name="P293"><text:span text:style-name="T294">15.5.3</text:span><text:span text:style-name="T295">.</text:span><text:span text:style-name="T296">pasibaigus ataskaitiniam laikotarpiui, kompiuterizuotos apskaitos registrai turi būti atspausdinti ir pasirašyti juos sudariusių asmenų;</text:span></text:p>
      <text:p text:style-name="P297"><text:span text:style-name="T298">15.5.4</text:span><text:span text:style-name="T299">.darbuotojai, naudojantys kompiuterinę apskaitos sistemą, turi būti atitinkamai parengti;</text:span></text:p>
      <text:p text:style-name="P300"><text:span text:style-name="T301">15.5.5</text:span><text:span text:style-name="T302">.vartotoj</text:span><text:span text:style-name="T303">ų teisės apskaitos sistemoje turi būti suteikiamos pagal darbuotojų atliekamas funkcijas;</text:span></text:p>
      <text:p text:style-name="P304"><text:span text:style-name="T305">15.5.6</text:span><text:span text:style-name="T306">.kompiuterinės sistemos gedimo atveju už sutrikimų pašalinimą yra atsakingas administracijos Juridinio skyriaus Informacinių technologijų poskyris ir įdiegt</text:span><text:span text:style-name="T307">as programas prižiūrinčios institucijos;</text:span></text:p>
      <text:p text:style-name="P308"><text:span text:style-name="T309">15.5.7</text:span><text:span text:style-name="T310">.tam, kad būtų užtikrintas duomenų saugumas, administracijos Juridinio skyriaus Informacinių technologijų poskyris turi daryti atsargines duomenų kopijas.</text:span></text:p>
      <text:p text:style-name="P311"/>
      <text:p text:style-name="P312"><text:span text:style-name="T313">IV</text:span><text:span text:style-name="T314">.<text:s/></text:span><text:span text:style-name="T315">IŠANKSTINĖ FINANSŲ KONTROLĖ</text:span></text:p>
      <text:p text:style-name="P316"/>
      <text:p text:style-name="P317"><text:span text:style-name="T318">16</text:span><text:span text:style-name="T319">. Išankstinė finansų kontrolė atliekama prieš įgyvendinant finansinius sprendimus, kurie gali būti priimami tik tada, kai juos patvirtina atsakingas už išankstinę kontrolę darbuotojas.</text:span></text:p>
      <text:p text:style-name="P320"><text:span text:style-name="T321">17</text:span><text:span text:style-name="T322">. Administracijoje už išankstinę finansų kontrolę yra atsakingi:</text:span></text:p>
      <text:p text:style-name="P323"><text:span text:style-name="T324">17.1</text:span><text:span text:style-name="T325">. Strateginės plėtros ir statybos skyriaus vedėjas - už išankstinę finansų kontrolę, būtiną priimant ar atmetant sprendimus, susijusius su projektų atitikimu savivaldybės nustatytiems strateginiams tikslams ir uždaviniams, už sprendimų, susijusių su<text:s/></text:span><text:span text:style-name="T326">strateginio veiklos plano programų lėšų planavimu, priėmimą;</text:span></text:p>
      <text:p text:style-name="P327"><text:span text:style-name="T328">17.2</text:span><text:span text:style-name="T329">. Finansų skyriaus vedėjas - už išankstinę finansų kontrolę, kuri atliekama priimant arba atmetant sprendimus dėl savivaldybės finansinių išteklių paskirstymo, prieš tvirtinant juos saviv</text:span><text:span text:style-name="T330">aldybės tarybai, už tinkamą savivaldybės finansinių išteklių paskirstymą pagal savivaldybės tarybos patvirtintą biudžetą;</text:span></text:p>
      <text:p text:style-name="P331"><text:span text:style-name="T332">17.3</text:span><text:span text:style-name="T333">. Turto ir ūkio skyriaus vedėjas - už išankstinę kontrolę, priimant arba atmetant sprendimus, susijusius su valstybės ir saviv</text:span><text:span text:style-name="T334">aldybės turto valdymu, naudojimu bei disponavimu juo, ir kontroliuoja, kad dokumentai būtų parengti ir įforminti teisės aktų nustatyta tvarka;</text:span></text:p>
      <text:p text:style-name="P335"><text:span text:style-name="T336">17.4</text:span><text:span text:style-name="T337">. Apskaitos skyriaus vedėjas - už išankstinę finansų kontrolę, kurios metu nustatoma, ar ūkinės operacijo</text:span><text:span text:style-name="T338">s bus atliekamos neviršijant savivaldybės administracijai patvirtintų biudžeto asignavimų, ar ūkinės operacijos dokumentai yra tinkamai parengti, ar ūkinė operacija yra teisėta, išskyrus seniūnijų, Socialinės rūpybos skyriaus ir vykdomų projektų, finansuoj</text:span><text:span text:style-name="T339">amų iš Europos Sąjungos, išankstinę finansų kontrolę;</text:span></text:p>
      <text:p text:style-name="P340"><text:span text:style-name="T341">17.5</text:span><text:span text:style-name="T342">. seniūnai, Socialinės rūpybos skyriaus Apskaitos poskyrio vedėjas - už išankstinę finansų kontrolę, kurios metu nustatoma, ar ūkinės operacijos bus atliekamos neviršijant patvirtintų biudžeto a</text:span><text:span text:style-name="T343">signavimų, ar ūkinės operacijos dokumentai yra tinkamai parengti, ar ūkinė operacija yra teisėta;</text:span></text:p>
      <text:p text:style-name="P344"><text:span text:style-name="T345">17.6</text:span><text:span text:style-name="T346">. švietimo įstaigų Apskaitos skyriaus vedėjas - už sutartyse su biudžetinėmis įstaigomis nurodytas kontrolės funkcijas.</text:span></text:p>
      <text:p text:style-name="P347"><text:span text:style-name="T348">18</text:span><text:span text:style-name="T349">. Asmenys, nurodyti 17</text:span><text:span text:style-name="T350"><text:s/>punkte, vykdydami išankstinę finansų kontrolę, pagal pareigybės aprašymuose priskirtas funkcijas pasirašo arba atsisako pasirašyti atitinkamus dokumentus, leidžiančius atlikti ūkinę-finansinę operaciją.</text:span></text:p>
      <text:p text:style-name="P351"><text:span text:style-name="T352">19</text:span><text:span text:style-name="T353">. Asmenys, vykdantys išankstinę finansų kontro</text:span><text:span text:style-name="T354">lę, turi teisę, be atskiro administracijos direktoriaus nurodymo, gauti iš administracijos skyrių vedėjų ar darbuotojų raštiškus ir žodinius paaiškinimus, dėl dokumentų ūkinei operacijai atlikti parengimo ir ūkinės operacijos atlikimo bei dokumentų kopijas</text:span><text:span text:style-name="T355">.</text:span></text:p>
      <text:p text:style-name="P356"><text:span text:style-name="T357">20</text:span><text:span text:style-name="T358">. Nustačius, kad ūkinė operacija yra teisėta, dokumentai, susiję su ūkinės operacijos atlikimu, yra tinkamai parengti ir jai atlikti pakaks patvirtintų asignavimų, atsakingi darbuotojai parašu ir data patvirtina dokumentą dėl ūkinės operacijos atli</text:span><text:span text:style-name="T359">kimo. Dokumentas teikiamas administracijos direktoriui, kuris priima sprendimą ūkinę operaciją atlikti arba atsisako ją tvirtinti.</text:span></text:p>
      <text:p text:style-name="P360"><text:span text:style-name="T361">21</text:span><text:span text:style-name="T362">. Tuo atveju, jei ūkinės operacijos išankstinės finansų kontrolės metu atsakingi darbuotojai nustato, kad ūkinė operaci</text:span><text:span text:style-name="T363">ja yra neteisėta, jai atlikti nenumatyti asignavimai, nėra finansavimo šaltinio, nepakanka patvirtintų asignavimų, ūkinę operaciją pagrindžiantys dokumentai yra netinkamai parengti (nesutampa sumos, nepasirašyti, be antspaudų, neteisingi rekvizitai ir kt.)</text:span><text:span text:style-name="T364">, ūkinės operacijos dokumentai nepasirašomi, nurodant atsisakymo priežastis. Tokiu atveju minėtas dokumentas grąžinamas rengėjams. Rengėjai pateikia grąžintą dokumentą administracijos direktoriui, kuris priima galutinį sprendimą.</text:span></text:p>
      <text:p text:style-name="P365"/>
      <text:p text:style-name="P366"><text:span text:style-name="T367">V</text:span><text:span text:style-name="T368">.<text:s/></text:span><text:span text:style-name="T369">EINAMOJI FINANSŲ</text:span><text:span text:style-name="T370"><text:s/>KONTROLĖ</text:span></text:p>
      <text:p text:style-name="P371"/>
      <text:p text:style-name="P372"><text:span text:style-name="T373">22</text:span><text:span text:style-name="T374">. Einamoji finansų kontrolė - kontrolė, atliekama po sprendimų priėmimo, t. y, lėšų ir materialinių vertybių naudojimo metu, siekiant užtikrinti, kad tinkamai ir laiku būtų vykdomi Pakruojo rajono savivaldybės tarybos sprendimai, administr</text:span><text:span text:style-name="T375">acijos direktoriaus įsakymai dėl turto panaudojimo ir įsipareigojimų tretiesiems asmenims.</text:span></text:p>
      <text:p text:style-name="P376"><text:span text:style-name="T377">23</text:span><text:span text:style-name="T378">. Einamosios kontrolės metu tikrinama ir įsitikinama, kad priimti sprendimai vykdomi geriausiu būdu. Einamoji finansų kontrolė apima:</text:span></text:p>
      <text:p text:style-name="P379"><text:span text:style-name="T380">23.1</text:span><text:span text:style-name="T381">. perkamų prekių,<text:s/></text:span><text:span text:style-name="T382">teikiamų paslaugų, atliekamų darbų kokybės ir kiekio patikrinimą, transporto panaudojimo atitikties sudarytoms sutartims ir kitiems dokumentams patikrinimą, vykdomus administracinius patikrinimus (dalyvaujama priimant atliktus darbus, teikiamas paslaugas i</text:span><text:span text:style-name="T383">r prekes, jas skaičiuojant, atrankos būdu tikrinant prekes ir kt.), atliekamą dokumentinį patikrinimą (gautų prekių, suteiktų paslaugų ir atliktų darbų sulyginimas su sutarties sąlygomis ir kitais dokumentais ir kt.);</text:span></text:p>
      <text:p text:style-name="P384"><text:span text:style-name="T385">23.2</text:span><text:span text:style-name="T386">. ūkinės operacijos dokumentų<text:s/></text:span><text:span text:style-name="T387">surašymo laiko, teisėtumo ir teisingumo kontrolę;</text:span></text:p>
      <text:p text:style-name="P388"><text:span text:style-name="T389">23.3</text:span><text:span text:style-name="T390"><text:s/>visų tinkamai įformintų ir apskaitos dokumentais pagrįstų ūkinių įvykių ir ūkinių operacijų įtraukimą į buhalterinės apskaitos programą, buhalterinių įrašų atitiktį ūkinių įvykių ar ūkinių operacij</text:span><text:span text:style-name="T391">ų turiniui, teisingą mokesčių apskaičiavimą ir deklaravimą laiku.</text:span></text:p>
      <text:p text:style-name="P392"><text:span text:style-name="T393">24</text:span><text:span text:style-name="T394">. Einamąją finansų kontrolę atlieka:</text:span></text:p>
      <text:p text:style-name="P395"><text:span text:style-name="T396">24.1</text:span><text:span text:style-name="T397">. savivaldybės administracijos skyrių (seniūnijų) vedėjai (seniūnai), įgalioti darbuotojai, neįeinantys į skyrių sudėtį, vykdomų projektų v</text:span><text:span text:style-name="T398">adovai ar koordinatoriai atlikdami veiksmus, nurodytus 23.1, 23.2 punktuose;</text:span></text:p>
      <text:p text:style-name="P399"><text:span text:style-name="T400">24.2</text:span><text:span text:style-name="T401">. Apskaitos skyriaus darbuotojai, vykdantys administracijos programų, projektų buhalterinę apskaitą, atlikdami veiksmus, nurodytus 23.3 punkte;</text:span></text:p>
      <text:p text:style-name="P402"><text:span text:style-name="T403">24.3</text:span><text:span text:style-name="T404">. Apskaitos skyriau</text:span><text:span text:style-name="T405">s darbuotojai, vykdantys seniūnijų, kaip atskirų asignavimų valdytojų, apskaitą, atlikdami veiksmus, nurodytus 23.3 punkte;</text:span></text:p>
      <text:p text:style-name="P406"><text:span text:style-name="T407">24.4</text:span><text:span text:style-name="T408">. Socialinės rūpybos skyriaus Apskaitos poskyrio darbuotojai, vykdantys priskirtos<text:s/></text:span><text:soft-page-break/><text:span text:style-name="T409">programos biudžeto ir kitų lėšų apskaitą,</text:span><text:span text:style-name="T410"><text:s/>projektų apskaitą, atlikdami veiksmus, nurodytus 23.3 punkte;</text:span></text:p>
      <text:p text:style-name="P411"><text:span text:style-name="T412">24.5</text:span><text:span text:style-name="T413">. Finansų skyriaus darbuotojai - už biudžeto asignavimų valdytojų programų sąmatų projektų gavimą nustatytais terminais ir asignavimų valdytojų pateiktų apskaičiavimų pagrįstumą, už asi</text:span><text:span text:style-name="T414">gnavimų valdytojų programų sąmatų sudarymo atitikimą patvirtintiems biudžeto asignavimams ir sąmatų pristatymą Finansų skyriui nurodytais terminais, už biudžetinių metų eigoje asignavimų valdytojams skiriamų papildomų biudžeto asignavimų pagrįstumą, rajono</text:span><text:span text:style-name="T415"><text:s/>savivaldybės biudžeto vykdymo finansinių operacijų atlikimo pagrįstumą ir teisingumą, finansinės atskaitomybės ataskaitų sudarymo terminų ir kokybės patikrinimą.</text:span></text:p>
      <text:p text:style-name="P416"><text:span text:style-name="T417">25</text:span><text:span text:style-name="T418">. Asmenys, nurodyti 24.1 punkte:</text:span></text:p>
      <text:p text:style-name="P419"><text:span text:style-name="T420">25.1</text:span><text:span text:style-name="T421">. pasirašydami ūkinės operacijos dokumentus<text:s/></text:span><text:span text:style-name="T422">(turto priėmimo ir perdavimo aktus, darbų atlikimo aktus, sąskaitas faktūras ir kt.) parašu ir data patvirtina, kad ūkinė operacija yra teisėta, atlikta laiku, tinkamai, kad padaryti įrašai aritmetiškai teisingi, ir šiuos dokumentus perduoda apskaitą tvark</text:span><text:span text:style-name="T423">ančiam skyriui (poskyriui);</text:span></text:p>
      <text:p text:style-name="P424"><text:span text:style-name="T425">25.2</text:span><text:span text:style-name="T426">. nustatę neatitikimus ar trūkumus (pateikti netinkami, neteisingai surašyti dokumentai, suteiktos nekokybiškos paslaugos, parduoti nekokybiški darbai ar prekės, pažeisti tiekimo terminai, neatitinka kiekiai, ištekliai n</text:span><text:span text:style-name="T427">audojami nesilaikant teisės aktų nustatytos tvarkos ir pan.), turi imtis veiksmų jiems pašalinti. Kai nėra galimybės ištaisyti nustatytų trūkumų ar neatitikimų, šie asmenys privalo apie tai raštu informuoti skyriaus vedėją ir kartu pridėti paaiškinimą, kur</text:span><text:span text:style-name="T428">iame būtų nurodytos priežastys, dėl kurių atsirado neatitikimų ar trūkumų bei pasiūlymai dėl tolesnio ūkinės ar finansinės operacijos atlikimo. Administracijos direktorius, gavęs raštišką paaiškinimą dėl neatitikimų ar trūkumų atsiradimo, išanalizuoja esam</text:span><text:span text:style-name="T429">ą būklę ir priima raštišką sprendimą dėl ūkinės operacijos vykdymo - stabdo ūkinę operaciją arba, įvertinęs ūkinės operacijos stabdymo pasekmes ir kitas aplinkybes, nurodo ją tęsti geriausiu būdu pagal patikimo finansų valdymo principus.</text:span></text:p>
      <text:p text:style-name="P430"><text:span text:style-name="T431">26</text:span><text:span text:style-name="T432">. Asmenys,</text:span><text:span text:style-name="T433"><text:s/>nurodyti 24.2-24.4 punktuose, atlikdami einamąją finansų kontrolę, privalo:</text:span></text:p>
      <text:p text:style-name="P434"><text:span text:style-name="T435">26.1</text:span><text:span text:style-name="T436">. tikrinti, ar gauti dokumentai turi visus būtinus rekvizitus;</text:span></text:p>
      <text:p text:style-name="P437"><text:span text:style-name="T438">26.2</text:span><text:span text:style-name="T439">. tikrinti, ar su sąskaita faktūra pateikti visi ūkinę operaciją patvirtinantys dokumentai (sutartys,<text:s/></text:span><text:span text:style-name="T440">atliktų darbų aktai, tarpinių mokėjimų pažymos ir kt.);</text:span></text:p>
      <text:p text:style-name="P441"><text:span text:style-name="T442">26.3</text:span><text:span text:style-name="T443">. tikrinti, ar pateikti visi atliktų darbų aktai, sąskaitos faktūros ir kiti dokumentai pasirašyti ir patvirtinti asmenų, privalančių pasirašyti minėtus dokumentus;</text:span></text:p>
      <text:p text:style-name="P444"><text:span text:style-name="T445">26.4</text:span><text:span text:style-name="T446">. dokumentuose užfi</text:span><text:span text:style-name="T447">ksuotas ūkines operacijas ir ūkinius įvykius įtraukti į apskaitos registrus vieną kartą ir laiku;</text:span></text:p>
      <text:p text:style-name="P448"><text:span text:style-name="T449">26.5</text:span><text:span text:style-name="T450">. įsipareigojimus ir jų pokyčius fiksuoti apskaitos registruose tik gavus atitinkamus apskaitos dokumentus;</text:span></text:p>
      <text:p text:style-name="P451"><text:span text:style-name="T452">26.6</text:span><text:span text:style-name="T453">. tikrinti apskaitos registrų<text:s/></text:span><text:span text:style-name="T454">duomenis prieš juos perkeliant į suvestinius registrus arba ataskaitas;</text:span></text:p>
      <text:p text:style-name="P455"><text:span text:style-name="T456">26.7</text:span><text:span text:style-name="T457">. pasirašyti apskaitos registrus;</text:span></text:p>
      <text:p text:style-name="P458"><text:span text:style-name="T459">26.8</text:span><text:span text:style-name="T460">. grynųjų pinigų įplaukas ir išlaidas laiku įtraukti į kasos knygą ir sutikrinti, kad likučiai kasos knygoje atitiktų grynųjų pinigų l</text:span><text:span text:style-name="T461">ikučius;</text:span></text:p>
      <text:p text:style-name="P462"><text:span text:style-name="T463">26.9</text:span><text:span text:style-name="T464">. sutikrinti, kad banko sąskaitų įplaukos ir išlaidos (išskyrus vidaus apyvartas) būtų įtrauktos į apskaitą bei sąskaitų likučiai atitiktų apskaitos registrų likučius;</text:span></text:p>
      <text:p text:style-name="P465"><text:span text:style-name="T466">26.10</text:span><text:span text:style-name="T467">.mokėjimus iš kasos ir banko sąskaitos atlikti tik turint šiom</text:span><text:span text:style-name="T468">s operacijoms atlikti tinkamus dokumentus.</text:span></text:p>
      <text:p text:style-name="P469"><text:span text:style-name="T470">27</text:span><text:span text:style-name="T471">. Perduodant savivaldybės skyriams, savivaldybės įstaigoms ir kitiems subjektams nekilnojamąjį ir kitą turtą, jo atitikties Pakruojo rajono savivaldybės tarybos sprendimams vidaus kontrolę vykdo Turto ir ū</text:span><text:span text:style-name="T472">kio skyriaus vedėjas.</text:span></text:p>
      <text:p text:style-name="P473"><text:span text:style-name="T474">28</text:span><text:span text:style-name="T475">. Turto ir ūkio skyriaus specialistas, atsakingas už turto perdavimą, rengia turto perdavimo- priėmimo aktus ir teikia juos tikrinti savo skyriaus vedėjui ir Apskaitos skyriaus darbuotojui, atsakingam už turto apskaitą, kuris pe</text:span><text:span text:style-name="T476">ržiūri ar perduodamo turto vertė ir kiekis atitinka apskaitos duomenis.</text:span></text:p>
      <text:p text:style-name="P477"><text:span text:style-name="T478">29</text:span><text:span text:style-name="T479">. Rengiant tarybos sprendimus dėl turto perdavimo, Turto ir ūkio skyriaus specialistas, atsakingas už tarybos sprendimų projektų rengimą, patikrina Nekilnojamojo turto registro d</text:span><text:span text:style-name="T480">uomenų<text:s/></text:span><text:soft-page-break/><text:span text:style-name="T481">bylų duomenis su buhalterinės apskaitos duomenimis. Buhalterinės apskaitos duomenis pateikia Apskaitos skyriaus darbuotojas, atsakingas už turto apskaitą. Rengėjas sprendimų projektus dėl turto perdavimo teikia derinti Turto ir ūkio, Apskaitos, Juri</text:span><text:span text:style-name="T482">dinio skyriaus vedėjams.</text:span></text:p>
      <text:p text:style-name="P483"/>
      <text:p text:style-name="P484"><text:span text:style-name="T485">VI</text:span><text:span text:style-name="T486">.<text:s/></text:span><text:span text:style-name="T487">PASKESNIOJI FINANSŲ KONTROLĖ</text:span></text:p>
      <text:p text:style-name="P488"/>
      <text:p text:style-name="P489"><text:span text:style-name="T490">30</text:span><text:span text:style-name="T491">. Paskesnioji finansų kontrolė - kontrolė, įvykdžius priimtus sprendimus ir panaudojus lėšas, kurios metu tikrinami jau atlikti susiję veiksmai, siekiant nustatyti ar teisėtai ir pagal</text:span><text:span text:style-name="T492"><text:s/>paskirtį panaudotos lėšos ir turtas, ar nebuvo teisės aktų, vadovo nurodymų pažeidimų bei piktnaudžiavimų.</text:span></text:p>
      <text:p text:style-name="P493"><text:span text:style-name="T494">31</text:span><text:span text:style-name="T495">. Už paskesniąją finansų kontrolę administracijoje yra atsakingas administracijos direktorius, jo pavaduotojas, skyrių vedėjai (arba kiti admi</text:span><text:span text:style-name="T496">nistracijos direktoriaus paskirti asmenys), išskyrus asmenis, atsakingus už išankstinę finansų kontrolę, kurie pagal jų vykdomas funkcijas stebėjimo (nuolatinės priežiūros) būdu:</text:span></text:p>
      <text:p text:style-name="P497"><text:span text:style-name="T498">31.1</text:span><text:span text:style-name="T499">. tikrina ar atliekant veiksmus, susijusius su ūkinių operacijų ar ūkin</text:span><text:span text:style-name="T500">ių įvykių vykdymu, nebuvo teisės aktų pažeidimų, analizuoja pažeidimų priežastis;</text:span></text:p>
      <text:p text:style-name="P501"><text:span text:style-name="T502">31.2</text:span><text:span text:style-name="T503">. siūlo priemones ir veiksmus nustatytiems trūkumams pašalinti, pažeidimams ateityje išvengti.</text:span></text:p>
      <text:p text:style-name="P504"><text:span text:style-name="T505">32</text:span><text:span text:style-name="T506">. Atskirais atvejais administracijos direktoriaus įsakymu gali<text:s/></text:span><text:span text:style-name="T507">būti sudaromos komisijos paskesniajai finansų kontrolei vykdyti.</text:span></text:p>
      <text:p text:style-name="P508"/>
      <text:p text:style-name="P509"><text:span text:style-name="T510">VII</text:span><text:span text:style-name="T511">.<text:s/></text:span><text:span text:style-name="T512">MOKĖJIMŲ KONTROLĖ</text:span></text:p>
      <text:p text:style-name="P513"/>
      <text:p text:style-name="P514"><text:span text:style-name="T515">33</text:span><text:span text:style-name="T516">. Mokėjimo nurodymus (pavedimus), remdamiesi administracijos darbuotojų pagal kompetenciją parengtais (gautais) ir pasirašytais dokumentais, rengia<text:s/></text:span><text:span text:style-name="T517">Apskaitos skyriaus, Socialinės rūpybos skyriaus Apskaitos poskyrio, Švietimo įstaigų apskaitos skyriaus darbuotojai pagal pareigybės aprašymuose numatytas funkcijas, savivaldybės biudžeto - Finansų skyriaus darbuotojai pagal pareigybės aprašyme numatytas f</text:span><text:span text:style-name="T518">unkcijas.</text:span></text:p>
      <text:p text:style-name="P519"><text:span text:style-name="T520">34</text:span><text:span text:style-name="T521">. Mokėjimams pagrįsti pateikiami šie dokumentai:</text:span></text:p>
      <text:p text:style-name="P522"><text:span text:style-name="T523">34.1</text:span><text:span text:style-name="T524">. sąskaita faktūra arba sąskaita išankstiniam apmokėjimui;</text:span></text:p>
      <text:p text:style-name="P525"><text:span text:style-name="T526">34.2</text:span><text:span text:style-name="T527">. sutartis, kurios pagrindu atliekamas mokėjimas, ar jos kopija;</text:span></text:p>
      <text:p text:style-name="P528"><text:span text:style-name="T529">34.3</text:span><text:span text:style-name="T530">. darbų ar paslaugų priėmimo-perdavimo aktai;</text:span></text:p>
      <text:p text:style-name="P531"><text:span text:style-name="T532">34.4</text:span><text:span text:style-name="T533">. darbo užmokesčio apskaitos žiniaraščiai;</text:span></text:p>
      <text:p text:style-name="P534"><text:span text:style-name="T535">34.5</text:span><text:span text:style-name="T536">. įsakymai, programų sąmatos;</text:span></text:p>
      <text:p text:style-name="P537"><text:span text:style-name="T538">34.6</text:span><text:span text:style-name="T539">. paraiškos lėšoms gauti ir kiti dokumentai.</text:span></text:p>
      <text:p text:style-name="P540"><text:span text:style-name="T541">35</text:span><text:span text:style-name="T542">. Apskaitos skyriaus, Socialinės rūpybos skyriaus Apskaitos poskyrio darbuotojai, rengdami mokėjimo nurod</text:span><text:span text:style-name="T543">ymus, sutikrina banko sąskaitų išrašus, Finansų skyriaus darbuotojas kontroliuoja turimus asignavimus pagal ekonominės klasifikacijos išlaidų straipsnius ir programas, tikrina banko sąskaitų išrašus.</text:span></text:p>
      <text:p text:style-name="P544"><text:span text:style-name="T545">36</text:span><text:span text:style-name="T546">. Parengtus mokėjimo pavedimus patikrina ir pasira</text:span><text:span text:style-name="T547">šo antro parašo teisę turintys administracijos darbuotojai. Tada mokėjimo pavedimus pasirašo pirmo parašo teisę turintys darbuotojai (administracijos direktorius ar jo įgaliotas asmuo, seniūnas, Socialinės rūpybos skyriaus vedėjas).</text:span></text:p>
      <text:p text:style-name="P548"><text:span text:style-name="T549">37</text:span><text:span text:style-name="T550">. Darbo užmokesči</text:span><text:span text:style-name="T551">ui apskaičiuoti pildomi darbo laiko apskaitos žiniaraščiai. Juos pildo Juridinio skyriaus darbuotojas, atsakingas už darbo laiko apskaitos žiniaraščių pildymą, kuris tikrina darbo laiko apskaitos žiniaraščių atitiktį su elektroninės draudėjų aptarnavimo si</text:span><text:span text:style-name="T552">stemos duomenimis ir juos pasirašo. Žiniaraštis privalo būti pasirašytas ir administracijos direktoriaus. Pasirašyti darbo laiko apskaitos žiniaraščiai einamojo mėnesio paskutinę darbo dieną perduodami Apskaitos skyriaus darbuotojams, atsakingiems už darbo</text:span><text:span text:style-name="T553"><text:s/>užmokesčio priskaičiavimą.</text:span></text:p>
      <text:p text:style-name="P554"><text:span text:style-name="T555">38</text:span><text:span text:style-name="T556">. Seniūnijų darbo laiko apskaitos žiniaraščius, kuriuos pildo darbuotojai, atsakingi už darbo laiko apskaitos žiniaraščių pildymą seniūnijoje, pasirašo pildantis darbuotojas ir seniūnas.</text:span></text:p>
      <text:p text:style-name="P557"><text:span text:style-name="T558">39</text:span><text:span text:style-name="T559">. Socialinės rūpybos skyriaus</text:span><text:span text:style-name="T560"><text:s/>darbo laiko apskaitos žiniaraštį, kurį pildo skyriaus darbuotojas, atsakingas už darbo laiko žiniaraščio pildymą, pasirašo skyriaus darbuotojas, pildantis<text:s/></text:span><text:soft-page-break/><text:span text:style-name="T561">žiniaraštį, ir vedėjas.</text:span></text:p>
      <text:p text:style-name="P562"><text:span text:style-name="T563">40</text:span><text:span text:style-name="T564">. Darbo užmokestį pagal pateiktus darbo laiko apskaitos žiniaraščius a</text:span><text:span text:style-name="T565">pskaičiuoja apskaitos darbuotojai, kuriems tai numatyta pareigybės aprašyme. Prieš išmokant darbo užmokestį, darbo užmokesčio apskaitos žiniaraštis turi būti pasirašytas Apskaitos skyriaus vedėjo (ar kito įgalioto asmens) ir administracijos direktoriaus (a</text:span><text:span text:style-name="T566">r kito įgalioto asmens).</text:span></text:p>
      <text:p text:style-name="P567"><text:span text:style-name="T568">41</text:span><text:span text:style-name="T569">. Visi mokėjimai atliekami mokėjimo pavedimais iš banko sąskaitų. Grynųjų pinigų išmokėjimas kasoje taikomas tik seniūnijose, kai nėra galimybės pervesti pinigus į banko sąskaitą.</text:span></text:p>
      <text:p text:style-name="P570"><text:span text:style-name="T571">42</text:span><text:span text:style-name="T572">. Pinigai iš kasos išmokami ir į ją įne</text:span><text:span text:style-name="T573">šami vadovaujantis Kasos darbo organizavimo ir kasos operacijų atlikimo taisyklių, patvirtintų Lietuvos Respublikos Vyriausybės 2000 m. vasario 17 d. nutarimu Nr. 179 (Žin., 2000, Nr.<text:s/></text:span><text:a xlink:href="https://www.e-tar.lt/portal/lt/legalAct/TAR.1C11B68F5A5D" office:target-frame-name="_blank" xlink:show="new"><text:span text:style-name="T574">15-398</text:span></text:a><text:span text:style-name="T575">), nustatyta tvarka. Už kasos operacijų vykdymo kontrolę yra atsakingi Apskaitos skyriaus darbuotojai, kuriems pavesta tvarkyti seniūnijų apskaitą.</text:span></text:p>
      <text:p text:style-name="P576"><text:span text:style-name="T577">43</text:span><text:span text:style-name="T578">. Komandiruočių išl</text:span><text:span text:style-name="T579">aidų apmokėjimo kontrolė:</text:span></text:p>
      <text:p text:style-name="P580"><text:span text:style-name="T581">43.1</text:span><text:span text:style-name="T582">. įsakymus dėl komandiruočių rengia Juridinis skyrius, kuriuos derina su darbuotoju, atsakingu už išankstinę finansų kontrolę;</text:span></text:p>
      <text:p text:style-name="P583"><text:span text:style-name="T584">43.2</text:span><text:span text:style-name="T585">. galutinis sprendimas dėl komandiruočių priimamas administracijos direktoriaus;</text:span></text:p>
      <text:p text:style-name="P586"><text:span text:style-name="T587">43.3</text:span><text:span text:style-name="T588">. komandiruočių išlaidų apmokėjimas vykdoma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589">74-2555</text:span></text:a><text:span text:style-name="T590">).</text:span></text:p>
      <text:p text:style-name="P591"/>
      <text:p text:style-name="P592"><text:span text:style-name="T593">VIII</text:span><text:span text:style-name="T594">.</text:span><text:span text:style-name="T595">TURTO NAUDOJIMO KONTROLĖ</text:span></text:p>
      <text:p text:style-name="P596"/>
      <text:p text:style-name="P597"><text:span text:style-name="T598">44</text:span><text:span text:style-name="T599">. Savivaldybės turto naudojimo einamąją kontrolę vykdo administracijos skyrių vedėjai ir seniūnijų seniūnai.</text:span></text:p>
      <text:p text:style-name="P600"><text:span text:style-name="T601">45</text:span><text:span text:style-name="T602">. Savivaldybės tu</text:span><text:span text:style-name="T603">rtas negali būti išnešamas iš administracijos patalpų, išskyrus atvejus, kai jis pagal perdavimo ir priėmimo ar kitokius aktus, perduodamas remontuoti, saugoti, kitoms įstaigoms valdyti ar kitais teisės aktuose nustatytais atvejais.</text:span></text:p>
      <text:p text:style-name="P604"><text:span text:style-name="T605">46</text:span><text:span text:style-name="T606">. Administracijos</text:span><text:span text:style-name="T607"><text:s/>darbuotojai atsako už jiems perduoto funkcijoms ir pareigoms vykdyti turto naudojimą pagal paskirtį ir jo saugojimą.</text:span></text:p>
      <text:p text:style-name="P608"><text:span text:style-name="T609">47</text:span><text:span text:style-name="T610">. Tarnybiniai automobiliai naudojami vadovaujantis patvirtintomis Tarnybinių automobilių naudojimo taisyklėmis.</text:span></text:p>
      <text:p text:style-name="P611"><text:span text:style-name="T612">48</text:span><text:span text:style-name="T613">. Už turto, pe</text:span><text:span text:style-name="T614">rduoto pagal nuomos, panaudos sutartis kitoms įstaigoms, tinkamą naudojimą, saugojimą yra atsakingi tų įstaigų vadovai.</text:span></text:p>
      <text:p text:style-name="P615"><text:span text:style-name="T616">49</text:span><text:span text:style-name="T617">. Turto naudojimo kontrolę vykdantys darbuotojai privalo užtikrinti, kad dokumentai, kurių pagrindu atliekamas turto perdavimas, p</text:span><text:span text:style-name="T618">ardavimas, nurašymas, likvidavimas ir kitos operacijos, susijusios su turto valdymu, būtų parengti vadovaujantis Lietuvos Respublikos įstatymais ir kitais teisės aktais, reglamentuojančiais turto valdymą ir apskaitos politiką.</text:span></text:p>
      <text:p text:style-name="P619"><text:span text:style-name="T620">50</text:span><text:span text:style-name="T621">. Administracijoje vals</text:span><text:span text:style-name="T622">tybės ir savivaldybės turto inventorizacija atliekama vadovaujantis Inventorizacijos taisyklėmis, patvirtintomis Lietuvos Respublikos Vyriausybės 1999 m. birželio 3 d. nutarimu Nr. 719 (Žin., 1999, Nr.<text:s/></text:span><text:a xlink:href="https://www.e-tar.lt/portal/lt/legalAct/TAR.79BB44C1A0E0" office:target-frame-name="_blank" xlink:show="new"><text:span text:style-name="T623">50-1622</text:span></text:a><text:span text:style-name="T624">; 2008, Nr.<text:s/></text:span><text:a xlink:href="https://www.e-tar.lt/portal/lt/legalAct/TAR.7C15589060E0" office:target-frame-name="_blank" xlink:show="new"><text:span text:style-name="T625">49-1822</text:span></text:a><text:span text:style-name="T626">), ir apskaitos politika.</text:span></text:p>
      <text:p text:style-name="P627"><text:span text:style-name="T628">51</text:span><text:span text:style-name="T629">. Inventorizuojamas tik faktiškai įstaigoj</text:span><text:span text:style-name="T630">e esamas turtas. Valstybės ir savivaldybės turtas, kurį savivaldybė perdavė valdyti kitiems subjektams panaudos ar nuomos teisėmis, privalo būti inventorizuojamas tik tuose subjektuose, kuriems turtas perduotas, pateikiant administracijai po vieną egzempli</text:span><text:span text:style-name="T631">orių atliktos inventorizacijos aprašų-sutikrinimo žiniaraščių.</text:span></text:p>
      <text:p text:style-name="P632"><text:span text:style-name="T633">52</text:span><text:span text:style-name="T634">. Apskaitos skyriaus darbuotojas, atsakingas už turto apskaitą, gavęs subjektų, kuriems perduotas valstybės ar savivaldybės turtas panaudos ar nuomos teisėmis, atliktos turto inventorizac</text:span><text:span text:style-name="T635">ijos aprašus-sutikrinimo žiniaraščius, sutikrina subjektų inventorizuotus turto likučius su administracijos apskaitoje esančiais turto likučiais pagal savivaldybės suteiktus inventoriaus numerius.</text:span></text:p>
      <text:p text:style-name="P636"/>
      <text:p text:style-name="P637"><text:span text:style-name="T638">IX</text:span><text:span text:style-name="T639">.<text:s/></text:span><text:span text:style-name="T640">FINANSŲ KONTROLĖS BŪKLĖS ATASKAITOS RENGIMAS IR<text:s/></text:span><text:span text:style-name="T641">PATEIKIMAS</text:span></text:p>
      <text:p text:style-name="P642"/>
      <text:p text:style-name="P643"><text:span text:style-name="T644">53</text:span><text:span text:style-name="T645">. Seniūnai ir Socialinės rūpybos skyriaus vedėjas parengia praėjusių metų finansų<text:s/></text:span><text:soft-page-break/><text:span text:style-name="T646">kontrolės būklės ataskaitas ir iki einamųjų metų kovo 1 d. pateikia Apskaitos skyriaus vedėjui.</text:span></text:p>
      <text:p text:style-name="P647"><text:span text:style-name="T648">54</text:span><text:span text:style-name="T649">. Juridinio skyriaus vedėjas parengia ir iki einamųjų<text:s/></text:span><text:span text:style-name="T650">metų kovo 1 d. Apskaitos skyriaus vedėjui pateikia pažymą apie savivaldybės administracijoje patvirtintą pareigybių (etatų) skaičių, administracijoje dirbančių (dirbusių) valstybės tarnautojų ir darbuotojų skaičių ataskaitinio laikotarpio pabaigoje.</text:span></text:p>
      <text:p text:style-name="P651"><text:span text:style-name="T652">55</text:span><text:span text:style-name="T653">. Apskaitos skyriaus vedėjas iki einamųjų metų kovo 15 d. parengia bendrą administracijos finansų kontrolės būklės ataskaitą ir pateikia Finansų skyriaus vedėjui.</text:span></text:p>
      <text:p text:style-name="P654"><text:span text:style-name="T655">56</text:span><text:span text:style-name="T656">. Viešieji juridiniai asmenys, pavaldūs savivaldybei, finansų kontrolės būklės ataskait</text:span><text:span text:style-name="T657">as už praėjusius metus pateikia Finansų skyriaus vedėjui iki einamųjų metų kovo 15 d.</text:span></text:p>
      <text:p text:style-name="P658"><text:span text:style-name="T659">57</text:span><text:span text:style-name="T660">. Finansų skyrius sudaro bendrą finansų kontrolės būklės ataskaitą, kurią iki balandžio 1 d. pateikia merui.</text:span></text:p>
      <text:p text:style-name="P661"/>
      <text:p text:style-name="P662"><text:span text:style-name="T663">X</text:span><text:span text:style-name="T664">.<text:s/></text:span><text:span text:style-name="T665">BAIGIAMOSIOS NUOSTATOS</text:span></text:p>
      <text:p text:style-name="P666"/>
      <text:p text:style-name="P667"><text:span text:style-name="T668">58</text:span><text:span text:style-name="T669">. Visi šiose<text:s/></text:span><text:span text:style-name="T670">taisyklėse išvardinti atsakingi už finansų kontrolę darbuotojai privalo laiku ir kokybiškai atlikti savo pareigas finansų kontrolės srityje ir, pastebėję taisyklių pažeidimus, apie tai informuoti tiesioginį savo vadovą.</text:span></text:p>
      <text:p text:style-name="P671"><text:span text:style-name="T672">59</text:span><text:span text:style-name="T673">. Savivaldybės administracijos</text:span><text:span text:style-name="T674"><text:s/>valstybės tarnautojai ir darbuotojai turi teisę raštu savo tiesioginiam vadovui ar savivaldybės administracijos direktoriui teikti pasiūlymus dėl Finansų kontrolės taisyklių tobulinimo.</text:span></text:p>
      <text:p text:style-name="P675"><text:span text:style-name="T676">60</text:span><text:span text:style-name="T677">. Šios taisyklės gali būti pakeistos (panaikintos) savivaldybės</text:span><text:span text:style-name="T678"><text:s/>administracijos direktoriaus įsakymu.</text:span></text:p>
      <text:p text:style-name="P679"><text:span text:style-name="T680">61</text:span><text:span text:style-name="T681">. Taisyklės įsigalioja nuo jų patvirtinimo dienos.</text:span></text:p>
      <text:p text:style-name="P682"><text:span text:style-name="T68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00:57:00Z</meta:creation-date>
    <dc:date>2015-07-28T00:57:00Z</dc:date>
    <meta:template xlink:href="Normal" xlink:type="simple"/>
    <meta:editing-cycles>2</meta:editing-cycles>
    <meta:editing-duration>PT0S</meta:editing-duration>
    <meta:document-statistic meta:page-count="9" meta:paragraph-count="205" meta:word-count="3689" meta:character-count="30672" meta:row-count="799" meta:non-whitespace-character-count="27188"/>
  </office:meta>
</office:document-meta>
</file>