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FF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3"><text:span text:style-name="T4">PAKRUOJO RAJONO SAVIVALDYBĖS TARYBA</text:span></text:p>
      <text:p text:style-name="P5"/>
      <text:p text:style-name="P6"><text:span text:style-name="T7">SPRENDIMAS</text:span></text:p>
      <text:p text:style-name="P8"><text:span text:style-name="T9">DĖL PAKRUOJO RAJONO SAVIVALDYBĖS TARYBOS 2009 M. RUGPJŪČIO 27 D. SPRENDIMO NR. T-252 „DĖL PAKRUOJO RAJONO SAVIVALDYBĖS PREKYBOS PREKYVIETĖSE IR VIEŠOSE VIETOSE TAISYKLIŲ PATVIRTINIMO“ 3</text:span><text:span text:style-name="T10"><text:s/></text:span><text:span text:style-name="T11">PRIEDO PAPILDYMO</text:span></text:p>
      <text:p text:style-name="P12"/>
      <text:p text:style-name="P13"><text:span text:style-name="T14">2010 m. lapkričio 24 d. Nr. T-348</text:span></text:p>
      <text:p text:style-name="P15">Pakruojis</text:p>
      <text:p text:style-name="P16"/>
      <text:p text:style-name="P17"/>
      <text:p text:style-name="P18"><text:span text:style-name="T19">Atsižvelgdama į Pakruojo rajono savivaldybės administracijos Linkuvos seniūnijos 2010 m. lapkričio 10 d. prašymą, Pakruojo rajono savivaldybės taryba n u s p r e n d ž i a:</text:span></text:p>
      <text:p text:style-name="P20"><text:span text:style-name="T21">Papildyti Pakruojo rajono savivaldybės tarybos 2009 m. rugpjūčio 27 d. sprendimo Nr. T-252 „Dėl Pakruojo rajono savivaldybės prekybos prekyvietėse ir viešose vietose taisyklių patvirtinimo“ 3 priedą 3 punktu ir išdėstyti jį taip:</text:span></text:p>
      <text:p text:style-name="P22"><text:span text:style-name="T23">„</text:span><text:span text:style-name="T24">3</text:span><text:span text:style-name="T25">. Linkuvos seniūnija</text:span></text:p>
      <text:p text:style-name="P26"><text:span text:style-name="T27">3.1</text:span><text:span text:style-name="T28">. Linkuvos miestas</text:span><text:span text:style-name="T29"><text:tab/>–</text:span><text:span text:style-name="T30"><text:tab/>turgelis Žaliojoje g.;</text:span></text:p>
      <text:p text:style-name="P31"><text:span text:style-name="T32">3.2</text:span><text:span text:style-name="T33">. Ūdekų k.</text:span><text:span text:style-name="T34"><text:tab/></text:span><text:span text:style-name="T35"><text:tab/>–</text:span><text:span text:style-name="T36"><text:tab/>prie parduotuvės „Aibė“, Pušyno g. 11;</text:span></text:p>
      <text:p text:style-name="P37"><text:span text:style-name="T38">3.3</text:span><text:span text:style-name="T39">. Ruponių k.</text:span><text:span text:style-name="T40"><text:tab/>–<text:s/></text:span><text:span text:style-name="T41"><text:tab/>prie namo Vingio g. 2.“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 User</dc:creator>
    <meta:creation-date>2016-02-08T09:41:00Z</meta:creation-date>
    <dc:date>2016-02-08T09:41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920" meta:row-count="46" meta:non-whitespace-character-count="797"/>
  </office:meta>
</office:document-meta>
</file>