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3.375in"/>
        </style:tab-stops>
      </style:paragraph-properties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347in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028in" svg:height="0.775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</text:p>
      <text:p text:style-name="P4">TARYBA</text:p>
      <text:p text:style-name="Normal"/>
      <text:p text:style-name="P5">Sprendimas<text:s/></text:p>
      <text:p text:style-name="P6">DĖl Pakruojo rajono savivaldybės tarybos 2011 m. gruodžio 22 d. sprendimo Nr. T-374 „dėl pakruojo rajono savivaldybės biudžeto sudarymo ir vykdymo taisyklių patvirtinimo“ pakeitimo</text:p>
      <text:p text:style-name="P7"/>
      <text:p text:style-name="P8">2013 m. kovo 21 d. Nr. T-62</text:p>
      <text:p text:style-name="P9">Pakruojis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t/legalAct/TAR.D0CD0966D67F" office:target-frame-name="_blank" xlink:show="new"><text:span text:style-name="T14">55-1049</text:span></text:a><text:span text:style-name="T15">; 2008, Nr.<text:s/></text:span><text:a xlink:href="https://www.e-tar.lt/portal/lt/legalAct/TAR.CF599A1A6DD5" office:target-frame-name="_blank" xlink:show="new"><text:span text:style-name="T16">113-4290</text:span></text:a><text:span text:style-name="T17">) 18 straipsnio 1 dalimi, Lietuvos Respublikos 2013 metų valstybės biudžeto ir savivaldybių biudžetų finansinių rodiklių patvirtinimo įstatymo (Žin., 2012, Nr.<text:s/></text:span><text:a xlink:href="https://www.e-tar.lt/portal/lt/legalAct/TAR.CABB5B7DAFB1" office:target-frame-name="_blank" xlink:show="new"><text:span text:style-name="T18">153-7823</text:span></text:a><text:span text:style-name="T19">) 14 straipsnio 3 dalimi, Pakruojo rajono savivaldybės taryba <text:s/></text:span><text:span text:style-name="T20">nusprendžia,</text:span></text:p>
      <text:p text:style-name="P21"><text:span text:style-name="T22">pakeisti Pakruojo rajono savivaldybės tarybos 2011 m. gruodžio 22 d. sprendimu Nr. T-374 „Dėl Pakruojo rajono savivaldybės biudžeto sudarymo ir vykdymo taisyklių patvirtinimo“ patvirtintų taisyklių 45 punktą ir jį išdėstyti taip:</text:span></text:p>
      <text:p text:style-name="P23"><text:span text:style-name="T24">„</text:span><text:span text:style-name="T25">45</text:span><text:span text:style-name="T26">. Pakruojo rajono savivaldybės praėjusiais metais nepanaudotos biudžeto lėšos, išskyrus tikslinės paskirties lėšas, naudojamos einamaisiais metais sausio 1 d. esančiam įsiskolinimui už suteiktas paslaugas, atliktus darbus ir įsigytas prekes padengti. Einamaisiais metais gautos prognozuotas pajamas viršijančios pajamos pirmiausia naudojamos įsiskolinimui už suteiktas paslaugas, atliktus darbus ir įsigytas prekes padengti“.</text:span></text:p>
      <text:p text:style-name="P27"><text:span text:style-name="T28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29">Merė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sta Jasiū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Darijus</meta:initial-creator>
    <dc:creator>Adlib User</dc:creator>
    <meta:creation-date>2016-01-04T06:51:00Z</meta:creation-date>
    <dc:date>2016-01-04T06:51:00Z</dc:date>
    <meta:print-date>2013-03-21T12:4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11" meta:character-count="1682" meta:row-count="55" meta:non-whitespace-character-count="1486"/>
  </office:meta>
</office:document-meta>
</file>