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563C1"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563C1"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563C1"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64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3.6423in"/>
      <style:text-properties style:font-size-complex="12pt"/>
    </style:style>
    <style:style style:name="P47" style:parent-style-name="Normal" style:family="paragraph">
      <style:paragraph-properties fo:text-align="justify" fo:text-indent="3.6423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028in" svg:height="0.77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s/></text:p>
      <text:p text:style-name="P6">DĖl Pakruojo rajono savivaldybės biudžeto sudarymo ir vykdymo taisyklių patvirtinimo</text:p>
      <text:p text:style-name="P7"/>
      <text:p text:style-name="P8">2011 m. gruodžio 22 d. Nr. T-374</text:p>
      <text:p text:style-name="P9">Pakruojis</text:p>
      <text:p text:style-name="P10"/>
      <text:p text:style-name="P11"/>
      <text:p text:style-name="P12"><text:span text:style-name="T13">Vadovaudamasi Lietuvos Respublikos biudžeto sandaros įstatymo (Žin., 1990, Nr.<text:s/></text:span><text:a xlink:href="https://www.e-tar.lt/portal/lt/legalAct/TAR.712BBBFA3D41" office:target-frame-name="_blank" xlink:show="new"><text:span text:style-name="T14">24-596</text:span></text:a><text:span text:style-name="T15">; 2004, Nr.<text:s/></text:span><text:a xlink:href="https://www.e-tar.lt/portal/lt/legalAct/TAR.691728933211" office:target-frame-name="_blank" xlink:show="new"><text:span text:style-name="T16">4-47</text:span></text:a><text:span text:style-name="T17">; 2007, Nr.<text:s/></text:span><text:a xlink:href="https://www.e-tar.lt/portal/lt/legalAct/TAR.2EBBAC837F9C" office:target-frame-name="_blank" xlink:show="new"><text:span text:style-name="T18">120-4882</text:span></text:a><text:span text:style-name="T19">) 8 straipsnio 1 dalimi, 27 straipsnio 3, 4 dalim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E36F769AFF4D" office:target-frame-name="_blank" xlink:show="new"><text:span text:style-name="T24">52-2504</text:span></text:a><text:span text:style-name="T25">) 16 straipsnio 4 dalimi, 18 straipsnio 1 dalimi, 29 straipsnio 8 dalies 2, 4, 5 punktu,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6">42-1455</text:span></text:a><text:span text:style-name="T27">; 2004, Nr.</text:span><text:a xlink:href="https://www.e-tar.lt/portal/lt/legalAct/TAR.518ED2F09F67" office:target-frame-name="_blank" xlink:show="new"><text:span text:style-name="T28">96-3531</text:span></text:a><text:span text:style-name="T29">), Pakruojo rajono savivaldybės taryba<text:s/></text:span><text:span text:style-name="T30">nusprendžia</text:span><text:span text:style-name="T31">:</text:span></text:p>
      <text:p text:style-name="P32"><text:span text:style-name="T33">1</text:span><text:span text:style-name="T34">. Patvirtinti Pakruojo rajono savivaldybės biudžeto sudarymo ir vykdymo taisykles (pridedama).</text:span></text:p>
      <text:p text:style-name="P35"><text:span text:style-name="T36">2</text:span><text:span text:style-name="T37">. Pripažinti netekusiu galios Pakruojo rajono savivaldybės tarybos 2011 m. kovo 24 d. sprendimą Nr. T-77 „Dėl Pakruojo rajono savivaldybės biudžeto sudarymo ir vykdymo taisyklių patvirtinimo“.</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P40">Savivaldybės mero pavaduotojas,</text:p>
      <text:p text:style-name="P41"><text:span text:style-name="T42">pavaduojantis savivaldybės merą</text:span><text:span text:style-name="T43"><text:tab/>Romas Medzveckas<text:s/></text:span></text:p>
      <text:soft-page-break/>
      <text:p text:style-name="P44"><text:span text:style-name="T45">PATVIRTINTA</text:span></text:p>
      <text:p text:style-name="P46">Pakruojo rajono savivaldybės tarybos</text:p>
      <text:p text:style-name="P47">2011 m. gruodžio 22 d. sprendimu Nr. T-374</text:p>
      <text:p text:style-name="P48"/>
      <text:p text:style-name="P49"><text:span text:style-name="T50">PAkruojo RAJONO SAVIVALDYBĖS BIUDŽETO sudarymo ir vykdymo taisyklės</text:span></text:p>
      <text:p text:style-name="Normal"/>
      <text:p text:style-name="P51"><text:span text:style-name="T52">I</text:span><text:span text:style-name="T53">.<text:s/></text:span><text:span text:style-name="T54">BENDROSIOS NUOSTATOS</text:span></text:p>
      <text:p text:style-name="P55"/>
      <text:p text:style-name="P56"><text:span text:style-name="T57">1</text:span><text:span text:style-name="T58">. Pakruojo rajono savivaldybės biudžeto sudarymo ir vykdymo taisyklės (toliau vadinama – Taisyklės) nustato Pakruojo rajono savivaldybės biudžeto (toliau vadinama – savivaldybės biudžetas) rengimo, tvirtinimo ir vykdymo procedūras, asignavimų pakeitimo ir atskaitomybės sudarymo principus ir asignavimų valdytojų teises ir pareigas.</text:span></text:p>
      <text:p text:style-name="P59"><text:span text:style-name="T60">2</text:span><text:span text:style-name="T61">. Pagrindinės sąvokos:<text:s/></text:span></text:p>
      <text:p text:style-name="P62"><text:span text:style-name="T63">2.1</text:span><text:span text:style-name="T64">.<text:s/></text:span><text:span text:style-name="T65">Savivaldybės biudžetas</text:span><text:span text:style-name="T66"><text:s/>– savivaldybės tarybos tvirtinamas savivaldybės biudžeto pajamų ir asignavimų planas biudžetiniams metams.</text:span></text:p>
      <text:p text:style-name="P67"><text:span text:style-name="T68">2.2</text:span><text:span text:style-name="T69">.<text:s/></text:span><text:span text:style-name="T70">Biudžetiniai metai</text:span><text:span text:style-name="T71"><text:s/>– 12 mėnesių biudžeto laikotarpis, prasidedantis sausio 1 dieną ir pasibaigiantis gruodžio 31 dieną.</text:span></text:p>
      <text:p text:style-name="P72"><text:span text:style-name="T73">2.3</text:span><text:span text:style-name="T74">. A</text:span><text:span text:style-name="T75">signavimai</text:span><text:span text:style-name="T76"><text:s/>– savivaldybės biudžete patvirtinta išlaidoms ir ilgalaikiam materialiajam ir nematerialiajam turtui bei strateginėms atsargoms (toliau – turtas) įsigyti lėšų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77"><text:span text:style-name="T78">2.4</text:span><text:span text:style-name="T79">.<text:s/></text:span><text:span text:style-name="T80">Savivaldybės biudžeto asignavimų valdytojai –<text:s/></text:span><text:span text:style-name="T81">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text:span></text:p>
      <text:p text:style-name="P82"><text:span text:style-name="T83">2.5</text:span><text:span text:style-name="T84">.<text:s/></text:span><text:span text:style-name="T85">Programa</text:span><text:span text:style-name="T86"><text:s/>– strateginio ir (arba) metinio veiklos plano, parengto pagal Vyriausybės patvirtintą Strateginio planavimo metodiką, dalis, skirta asignavimų valdytojo strateginiam tikslui įgyvendinti, kuri gali būti finansuojama iš:</text:span></text:p>
      <text:p text:style-name="P87"><text:span text:style-name="T88">2.5.1</text:span><text:span text:style-name="T89">. konkrečios valstybės biudžeto arba savivaldybės biudžeto pajamų dalies, kurios panaudojimo apimtis ir tikslinė paskirtis nurodyta įstatyme, Vyriausybės nutarime ar savivaldybės tarybos sprendime;</text:span></text:p>
      <text:p text:style-name="P90"><text:span text:style-name="T91">2.5.2</text:span><text:span text:style-name="T92">. biudžetinių įstaigų pajamų;</text:span></text:p>
      <text:p text:style-name="P93"><text:span text:style-name="T94">2.5.3</text:span><text:span text:style-name="T95">. kitų valstybės biudžeto, įskaitant Europos Sąjungos finansinės paramos ir kitos gaunamos finansinės paramos lėšas, ir (arba) savivaldybės biudžeto lėšų;</text:span></text:p>
      <text:p text:style-name="P96"><text:span text:style-name="T97">2.5.4</text:span><text:span text:style-name="T98">. kitų teisėtai gautų lėšų.</text:span></text:p>
      <text:p text:style-name="P99"><text:span text:style-name="T100">2.6</text:span><text:span text:style-name="T101">.<text:s/></text:span><text:span text:style-name="T102">Programos sąmata</text:span><text:span text:style-name="T103"><text:s/>– dokumentas, kuriame pagal ekonominę ir funkcinę klasifikacijas nurodomos asignavimų sumos programai vykdyti.</text:span></text:p>
      <text:p text:style-name="P104"><text:span text:style-name="T105">2.7</text:span><text:span text:style-name="T106">.<text:s/></text:span><text:span text:style-name="T107">Ekonominė klasifikacija</text:span><text:span text:style-name="T108"><text:s/>– biudžeto pajamų ir asignavimų suskirstymas pagal bendrus ekonominius lėšų kaupimo ir skirstymo požymius.</text:span></text:p>
      <text:p text:style-name="P109"><text:span text:style-name="T110">2.8</text:span><text:span text:style-name="T111">.<text:s/></text:span><text:span text:style-name="T112">Funkcinė klasifikacija<text:s/></text:span><text:span text:style-name="T113">– biudžeto asignavimų suskirstymas pagal valstybės funkcijas.</text:span></text:p>
      <text:p text:style-name="P114"><text:span text:style-name="T115">2.9</text:span><text:span text:style-name="T116">.<text:s/></text:span><text:span text:style-name="T117">Finansavimas</text:span><text:span text:style-name="T118"><text:s/>– lėšų pervedimas į asignavimų valdytojų vadovaujamų biudžetinių įstaigų, administracijos padalinių ir kitų subjektų sąskaitas jų programoms vykdyti.</text:span></text:p>
      <text:p text:style-name="P119"><text:span text:style-name="T120">3</text:span><text:span text:style-name="T121">. Kitos šiose Taisyklėse vartojamos sąvokos, neišvardintos 2 punkte, atitinka sąvokas, vartojamas Lietuvos Respublikos biudžeto sandaros įstatyme ir kituose biudžeto sudarymo, vykdymo ir administravimo tvarką reglamentuojančiuose teisės aktuose.</text:span></text:p>
      <text:p text:style-name="P122"/>
      <text:p text:style-name="P123"><text:span text:style-name="T124">II</text:span><text:span text:style-name="T125">.<text:s/></text:span><text:span text:style-name="T126">SAVIVALDYBĖS BIUDŽETO PROJEKTO RENGIMAS IR TVIRTINIMAS</text:span></text:p>
      <text:p text:style-name="P127"/>
      <text:p text:style-name="P128"><text:span text:style-name="T129">4</text:span><text:span text:style-name="T130">. Savivaldybės biudžeto projekto rengimą organizuoja Savivaldybės administracijos direktorius. Savivaldybės biudžeto projektas rengiamas vadovaujantis Lietuvos Respublikos biudžeto sandaros įstatymu, Lietuvos Respublikos Seimo patvirtintais savivaldybių biudžetų finansiniais rodikliais, oficialiosios statistikos duomenimis, savivaldybės tarybos patvirtintomis socialinėmis, ekonominėmis programomis ir savivaldybės tarybos priimtais sprendimais dėl biudžeto asignavimų valdytojų, programų koordinatorių ir seniūnijų seniūnų parengtų veiklos, socialinių, ekonominių programų bei jų sąmatų projektais. Savivaldybės biudžetas sudaromas pagal programas, taikant strateginio planavimo principus, nustatytus Strateginio planavimo metodikoje. Savivaldybės veiklos programos sudaromos ir tvirtinamos trejiems metams.</text:span></text:p>
      <text:p text:style-name="P131"><text:span text:style-name="T132">5</text:span><text:span text:style-name="T133">. Savivaldybės biudžeto projektas rengiamas Savivaldybės administracijos direktoriaus nustatyta tvarka. Savivaldybės biudžeto projektą rengia Pakruojo rajono savivaldybės administracijos Finansų skyrius.</text:span></text:p>
      <text:p text:style-name="P134"><text:span text:style-name="T135">6</text:span><text:span text:style-name="T136">. Savivaldybės biudžeto pajamos ir išlaidos planuojamos pagal Lietuvos Respublikos Seimo patvirtintus bei Finansų ministerijos prognozuojamus savivaldybių biudžetams finansinius rodiklius, Valstybinės mokesčių inspekcijos prognozuojamas gauti pajamas, biudžetinių įstaigų numatomas gauti pajamas už teikiamas paslaugas ir turto nuomą.</text:span></text:p>
      <text:p text:style-name="P137"><text:span text:style-name="T138">7</text:span><text:span text:style-name="T139">. Savivaldybės administracijos direktorius duoda nurodymus asignavimų valdytojams dėl biudžeto išlaidų sąmatų projektų sudarymo ir nustato jų pateikimo terminus. Asignavimų valdytojai pateikia reikalingas formas pagal patvirtintas programos sąmatas (projektines) ir jos priedus. Savivaldybės administracijos Finansų skyrius gali reikalauti iš asignavimų valdytojų papildomų duomenų, reikalingų biudžeto projektui parengti.</text:span></text:p>
      <text:p text:style-name="P140"><text:span text:style-name="T141">8</text:span><text:span text:style-name="T142">. Savivaldybės biudžeto asignavimų valdytojai, vadovaudamiesi nustatytais teisės aktais, sudaro vykdomų programų sąmatų projektus pagal finansavimo šaltinius ir juos pateikia nustatytais terminais, kad Savivaldybės administracija laiku galėtų pateikti savivaldybės tarybai savivaldybės biudžeto projektą.</text:span></text:p>
      <text:p text:style-name="P143"><text:span text:style-name="T144">9</text:span><text:span text:style-name="T145">. Savivaldybės biudžeto asignavimų valdytojai yra tiesiogiai atsakingi už tinkamą savo įstaigų programų sąmatų projektų sudarymą.</text:span></text:p>
      <text:p text:style-name="P146"><text:span text:style-name="T147">10</text:span><text:span text:style-name="T148">. Savivaldybės biudžeto asignavimų valdytojai turi planuoti lėšas pagal esamą kontingentą, nustatytus normatyvus, patvirtintas išlaidų normas, įkainius ir kitus rodiklius, susijusius su įstaigos veiklos pobūdžiu. Kartu su programų sąmatų projektais biudžetinės įstaigos, administracijos padaliniai pateikia įstaigos etatų, tinklo ir kontingento rodiklius (mokinių, vaikų, klasių, etatų skaičius). Lėšų poreikis turi būti pagrįstas skaičiavimais, iš pateikiamų priedų turi matytis, kaip apskaičiuota, kokiais norminiais aktais vadovautasi. Išlaidos, nepagrįstos skaičiavimais, į biudžeto projektą neįtraukiamos.<text:s/></text:span></text:p>
      <text:p text:style-name="P149"><text:span text:style-name="T150">11</text:span><text:span text:style-name="T151">. Finansų skyrius apskaičiuoja reikiamas lėšas ateinančių metų skoliniams įsipareigojimams vykdyti, priima, analizuoja Pakruojo rajono biudžetinių įstaigų, seniūnijų, administracijos struktūrinių padalinių, kitų subjektų programų sąmatų projektus, programas. Tikrina, ar programų sąmatų projektuose pateikti skaičiavimai yra tikslūs, ar laikomasi taupumo režimo, ar numatyti asignavimai esamoms įskoloms padengti. Atsižvelgiant į savivaldybės biudžeto bendras finansines galimybes asignavimų valdytojai gali tikslinti pateiktus programų sąmatų projektus, tik suderinęs su Finansų skyriumi, bet ne vėliau kaip likus 10 dienų iki pirminio projekto užbaigimo. Finansų skyrius susistemina gautus dokumentus ir rengia pirminį savivaldybės biudžeto projektą. Pirminis projektas pateikiamas Savivaldybės administracijos direktoriui, kuris toliau organizuoja jo svarstymą ir tvirtinimą savivaldybės taryboje.</text:span></text:p>
      <text:p text:style-name="P152"><text:span text:style-name="T153">12</text:span><text:span text:style-name="T154">. Lietuvos Respublikos Seimui patvirtinus savivaldybių biudžetų finansinius rodiklius, Finansų skyrius, atsižvelgdamas į savivaldybės biudžeto bendras finansines galimybes, parengia pirminį savivaldybės biudžeto projektą ir pateikia svarstyti savivaldybės tarybos komitetams. Komitetai svarsto savivaldybės biudžeto projektą ir teikia pasiūlymus bei išvadas.</text:span></text:p>
      <text:p text:style-name="P155"><text:span text:style-name="T156">13</text:span><text:span text:style-name="T157">. Finansų skyrius, surinkęs visus pasiūlymus dėl savivaldybės biudžeto pajamų ir išlaidų pakeitimų, apibendrina ir parengia patikslintą savivaldybės biudžeto išlaidų projektą, kurį Savivaldybės administracijos direktorius teikia tvirtinti savivaldybės tarybai. Savivaldybės taryba<text:s/></text:span><text:soft-page-break/><text:span text:style-name="T158">priima sprendimą, atsižvelgdama į Savivaldybės administracijos pranešimus ir komitetų pasiūlymus bei išvadas.</text:span></text:p>
      <text:p text:style-name="P159"><text:span text:style-name="T160">14</text:span><text:span text:style-name="T161">. Atitinkamais metais tvirtinamas savivaldybės biudžeto deficitas negali viršyti tais metais planuojamų išlaidų iš skolintų lėšų investicijų projektams finansuoti dydžio. Savivaldybės taryba, tvirtindama savivaldybės biudžetą, sprendime nurodo:</text:span></text:p>
      <text:p text:style-name="P162"><text:span text:style-name="T163">14.1</text:span><text:span text:style-name="T164">. bendrą pajamų sumą ir jų paskirstymą pagal pajamų rūšis;</text:span></text:p>
      <text:p text:style-name="P165"><text:span text:style-name="T166">14.2</text:span><text:span text:style-name="T167">. bendrą asignavimų sumą ir jų paskirstymą biudžetinėms įstaigoms ar Savivaldybės administracijos padaliniams programoms vykdyti. Asignavimai skiriami išlaidoms, iš jų darbo užmokesčiui ir turtui įsigyti.<text:s/></text:span></text:p>
      <text:p text:style-name="P168"><text:span text:style-name="T169">15</text:span><text:span text:style-name="T170">. Savivaldybės biudžeto apyvartos lėšos gali būti sudaromos iš savivaldybės biudžeto lėšų likučio, o kai jo nepakanka – iš biudžeto pajamų.<text:s/></text:span></text:p>
      <text:p text:style-name="P171"><text:span text:style-name="T172">16</text:span><text:span text:style-name="T173">. Savivaldybės biudžeto apyvartos lėšas sudaro:</text:span></text:p>
      <text:p text:style-name="P174"><text:span text:style-name="T175">16.1</text:span><text:span text:style-name="T176">. nepaskirstytos asignavimų valdytojams praėjusiais biudžetiniais metais gautos viršplaninės pajamos;</text:span></text:p>
      <text:p text:style-name="P177"><text:span text:style-name="T178">16.2</text:span><text:span text:style-name="T179">. pervestos į savivaldybės iždo sąskaitą nepanaudotos praėjusiais biudžetiniais metais biudžetinių įstaigų pajamos;</text:span></text:p>
      <text:p text:style-name="P180"><text:span text:style-name="T181">16.3</text:span><text:span text:style-name="T182">. kiti biudžeto lėšų likučiai savivaldybės administracijos iždo sąskaitoje einamųjų biudžetinių metų pradžioje.<text:s/></text:span></text:p>
      <text:p text:style-name="P183"><text:span text:style-name="T184">17</text:span><text:span text:style-name="T185">. S</text:span><text:span text:style-name="T186">avivaldybės taryba biudžetą patvirtina per du mėnesius nuo Lietuvos Respublikos Valstybės biudžeto ir savivaldybių biudžetų finansinių rodiklių patvirtinimo.</text:span></text:p>
      <text:p text:style-name="P187"><text:span text:style-name="T188">18</text:span><text:span text:style-name="T189">.<text:s/></text:span><text:span text:style-name="T190">Jeigu savivaldybės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91"><text:span text:style-name="T192">19</text:span><text:span text:style-name="T193">. Pakruojo rajono savivaldybės biudžetas tvirtinamas vieneriems kalendoriniams metams.</text:span></text:p>
      <text:p text:style-name="P194"/>
      <text:p text:style-name="P195"><text:span text:style-name="T196">III</text:span><text:span text:style-name="T197">.<text:s/></text:span><text:span text:style-name="T198">PATVIRTINTO SAVIVALDYBĖS BIUDŽETO VYKDYMAS IR ASIGNAVIMŲ ADMINISTRAVIMAS</text:span></text:p>
      <text:p text:style-name="P199"/>
      <text:p text:style-name="P200"><text:span text:style-name="T201">20</text:span><text:span text:style-name="T202">. Asignavimų valdytojai, vadovaudamiesi savivaldybės tarybos patvirtintais asignavimais,</text:span><text:span text:style-name="T203"><text:s/>per 10 darbo dienų nuo biudžeto patvirtinimo sudaro ir patvirtina savo įstaigų biudžeto programų sąmatas pagal kiekvieną programos finansavimo šaltinį, visus funkcinės ir ekonominės klasifikacijos kodus. Programų sąmatų duomenis suveda į biudžeto buhalterinės apskaitos programą „FinISA“ ir patvirtintas programų sąmatas su kitomis patvirtintomis formomis pateikia Finansų skyriui. Savivaldybės biudžeto išlaidų sąmatos turi būti tinkamai įformintos ir sudaromos pagal kiekvienos programos finansavimo šaltinius, funkcinės ir ekonominės klasifikacijos kodus. Įstaigų sąmatas tvirtina asignavimų valdytojas. Pasirašo įstaigos vadovas ir vyriausiasis (vyresnysis) buhalteris.<text:s/></text:span></text:p>
      <text:p text:style-name="P204"><text:span text:style-name="T205">21</text:span><text:span text:style-name="T206">. Sudarydami savivaldybės biudžeto programų sąmatas, savivaldybės biudžeto asignavimų valdytojai turi užtikrinti, kad praėjusių metų įskolos būtų numatytos padengti planuojamais metais, neviršijant tiems metams skirtų savivaldybės biudžeto asignavimų. Skirstant savivaldybės biudžete skirtus asignavimus ketvirčiais, per pirmus du metų ketvirčius planuojami asignavimai negali viršyti 50 procentų metinės asignavimų sumos.</text:span></text:p>
      <text:p text:style-name="P207"><text:span text:style-name="T208">22</text:span><text:span text:style-name="T209">. Savivaldybės biudžeto asignavimų valdytojai atsako už tinkamą programų sąmatų sudarymą ir lėšų naudojimą pagal patvirtintą sąmatą. Naudoti savivaldybės biudžeto lėšas be patvirtintos sąmatos draudžiama.</text:span></text:p>
      <text:p text:style-name="P210"><text:span text:style-name="T211">23</text:span><text:span text:style-name="T212">. Finansų skyrius, vadovaudamasis patvirtintu savivaldybės biudžetu, pajamų paskirstymu ketvirčiais, asignavimų valdytojų patvirtintomis programų sąmatomis, sudaro metų ketvirčiais paskirstytą savivaldybės biudžeto pajamų ir programų finansavimo planą pagal asignavimų valdytojus, programas ir jų finansavimo šaltinius, valstybės funkcijas ir ekonominę klasifikaciją. Jį tvirtina Savivaldybės administracijos direktorius.<text:s/></text:span></text:p>
      <text:p text:style-name="P213"><text:span text:style-name="T214">24</text:span><text:span text:style-name="T215">. Finansų skyrius parengia savivaldybės biudžetą pagal Lietuvos Respublikos finansų ministro patvirtintas formas ir per 30 darbo dienų pateikia Finansų ministerijai. Savivaldybės administracijos direktorius atsako už savivaldybės biudžeto pateikimą Lietuvos Respublikos finansų ministerijai nustatyta tvarka ir terminais.<text:s/></text:span></text:p>
      <text:p text:style-name="P216"><text:span text:style-name="T217">25</text:span><text:span text:style-name="T218">. Savivaldybės biudžeto kasos operacijų vykdymą organizuoja Savivaldybės administracijos Finansų skyrius per Lietuvos Respublikos kredito įstaigas. Pervedant asignavimus iš savivaldybės biudžeto sąskaitos mokėjimo nurodymus pasirašo administracijos direktorius ir Finansų skyriaus vedėjas.<text:s/></text:span></text:p>
      <text:p text:style-name="P219"><text:span text:style-name="T220">26</text:span><text:span text:style-name="T221">. Finansų skyrius asignavimų valdytojus finansuoja pagal asignavimų valdytojų Finansų skyriui pateiktas paraiškas (paraiškos forma patvirtinta Savivaldybės administracijos direktoriaus įsakymu) biudžeto buhalterinės apskaitos programoje „FinISA“.</text:span></text:p>
      <text:p text:style-name="P222"><text:span text:style-name="T223">27</text:span><text:span text:style-name="T224">. Asignavimų valdytojai paraiškas lėšoms gauti teikia ne dažniau kaip du kartus per mėnesį, bet ne vėliau kaip prieš 2 dienas iki realaus lėšų poreikio. Už tai, kad paraiškos būtų pateikiamos tinkamai ir duomenys jose būtų tikslūs, atsako asignavimų valdytojas ir vyriausiasis (vyresnysis) buhalteris.<text:s/></text:span></text:p>
      <text:p text:style-name="P225"><text:span text:style-name="T226">28</text:span><text:span text:style-name="T227">. Paraiškų Finansų skyrius gali nepatvirtinti arba jas atšaukti, jeigu jos netinkamai įformintos ar prašoma lėšų suma viršija asignavimų valdytojų programos sąmatoje ketvirčiui planuotus asignavimus pagal funkcinės ir ekonominės klasifikacijos kodus.</text:span></text:p>
      <text:p text:style-name="P228"><text:span text:style-name="T229">29</text:span><text:span text:style-name="T230">. Lėšas pagal pateiktas paraiškas Finansų skyrius perveda asignavimų valdytojams, neviršydamas finansavimo plane patvirtintų ketvirčio biudžeto asignavimų.<text:s/></text:span></text:p>
      <text:p text:style-name="P231"><text:span text:style-name="T232">30</text:span><text:span text:style-name="T233">. Finansų skyriui AB DNB bankas kiekvieno mėnesio 1 dieną pateikia duomenis apie biudžetinių įstaigų biudžeto lėšų likučius sąskaitose.<text:s/></text:span></text:p>
      <text:p text:style-name="P234"><text:span text:style-name="T235">31</text:span><text:span text:style-name="T236">. Finansų skyrius paskolas bankams grąžina ir paskolų aptarnavimo išlaidas (įskaitant palūkanas) moka pagal paskolų sutartyse nustatytus terminus ir sąlygas.<text:s/></text:span></text:p>
      <text:p text:style-name="P237"><text:span text:style-name="T238">32</text:span><text:span text:style-name="T239">. Jeigu savivaldybės biudžetas nevykdomas, t. y. gaunama mažiau pajamų negu buvo planuota, ir nepakanka savivaldybės biudžeto apyvartos lėšų laikinam pajamų trūkumui padengti, Finansų skyrius asignavimų valdytojams perveda lėšas, sumažindamas faktiškai negautomis pajamomis. Finansuojant programas iš biudžetinių įstaigų gautų pajamų ši nuostata netaikoma, jeigu asignavimų valdytojai gautas pajamas pervedė į biudžeto sąskaitą.</text:span></text:p>
      <text:p text:style-name="P240"><text:span text:style-name="T241">33</text:span><text:span text:style-name="T242">. 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span></text:p>
      <text:p text:style-name="P243"><text:span text:style-name="T244">33.1</text:span><text:span text:style-name="T245">. darbo užmokesčiui;</text:span></text:p>
      <text:p text:style-name="P246"><text:span text:style-name="T247">33.2</text:span><text:span text:style-name="T248">. socialinio draudimo įmokoms;</text:span></text:p>
      <text:p text:style-name="P249"><text:span text:style-name="T250">33.3</text:span><text:span text:style-name="T251">. pašalpoms ir kitoms socialinėms išmokoms;</text:span></text:p>
      <text:p text:style-name="P252"><text:span text:style-name="T253">33.4</text:span><text:span text:style-name="T254">. mitybos išlaidoms;</text:span></text:p>
      <text:p text:style-name="P255"><text:span text:style-name="T256">33.5</text:span><text:span text:style-name="T257">. paskoloms grąžinti ir palūkanoms mokėti (įsipareigojimai bankams);</text:span></text:p>
      <text:p text:style-name="P258"><text:span text:style-name="T259">33.6</text:span><text:span text:style-name="T260">. atsiskaitymams už komunalines paslaugas;</text:span></text:p>
      <text:p text:style-name="P261"><text:span text:style-name="T262">33.7</text:span><text:span text:style-name="T263">. kompensacijoms už mokinių pavėžėjimą;</text:span></text:p>
      <text:p text:style-name="P264"><text:span text:style-name="T265">33.8</text:span><text:span text:style-name="T266">. kitoms biudžete numatytoms reikmėms.<text:s/></text:span></text:p>
      <text:p text:style-name="P267"><text:span text:style-name="T268">34</text:span><text:span text:style-name="T269">. Reikmėms, nurodytoms 33.1–33.5 punktuose, pervedamos visos reikalingos lėšos pagal nustatytą eilę, o reikmės, nurodytos 33.6–33.8 punktuose, finansuojamos proporcingai turimoms lėšoms.</text:span></text:p>
      <text:p text:style-name="P270"><text:span text:style-name="T271">35</text:span><text:span text:style-name="T272">. 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273"><text:span text:style-name="T274">36</text:span><text:span text:style-name="T275">. Likusias nepanaudotas Lietuvos Respublikos Seimo atitinkamų metų valstybės biudžeto ir savivaldybių biudžetų finansinių rodiklių patvirtinimo įstatyme nustatytas savivaldybės biudžetui tikslinės paskirties lėšas, taip pat lėšas, kurios per metus buvo paskirtos savivaldybės biudžetui pagal atskirus įstatymus, Lietuvos Respublikos Vyriausybės nutarimus, Finansų skyrius grąžina į valstybės biudžetą ne vėliau kaip iki sausio 10 d. Savivaldybės biudžeto asignavimų valdytojai nepanaudotas biudžeto lėšas grąžina į savivaldybės biudžeto sąskaitą ne vėliau kaip iki sausio 5 d.</text:span></text:p>
      <text:p text:style-name="P276"/>
      <text:p text:style-name="P277"><text:span text:style-name="T278">IV</text:span><text:span text:style-name="T279">.<text:s/></text:span><text:span text:style-name="T280">SAVIVALDYBĖS BIUDŽETO PAJAMOS</text:span></text:p>
      <text:p text:style-name="P281"/>
      <text:p text:style-name="P282"><text:span text:style-name="T283">37</text:span><text:span text:style-name="T284">. Savivaldybės tarybai patvirtinus savivaldybės biudžetą, Savivaldybės administracijos direktorius paskirsto savivaldybės biudžeto pajamas ketvirčiais, suderinęs su Valstybine mokesčių inspekcija.<text:s/></text:span></text:p>
      <text:p text:style-name="P285"><text:span text:style-name="T286">38</text:span><text:span text:style-name="T287">. Savivaldybės biudžetui priskirtus mokesčius, kitas įmokas bei rinkliavas Valstybinė mokesčių inspekcija perveda į savivaldybės biudžeto sąskaitą kiekvieną darbo dieną.</text:span></text:p>
      <text:p text:style-name="P288"><text:span text:style-name="T289">39</text:span><text:span text:style-name="T290">.</text:span><text:span text:style-name="T291"><text:s/>Valstybinė mokesčių inspekcija, remdamasi savo apskaitos duomenimis, kiekvieną mėnesį iki kito mėnesio 5 dienos pateikia Savivaldybės administracijai ataskaitą apie savivaldybės biudžeto pajamų vykdymą pagal pajamų rūšis (kai ši diena sutampa su švenčių arba poilsio dienomis, ataskaita pateikiama pirmą po jų darbo dieną). Į šią ataskaitą Valstybinė mokesčių inspekcija įtraukia ir į savivaldybės biudžeto sąskaitą tiesiogiai mokesčių mokėtojų pervestas įmokas. Šių įmokų sumas Valstybinei mokesčių inspekcijai Finansų skyrius pateikia per 2 darbo dienas ataskaitiniam mėnesiui pasibaigus pagal finansų ministro patvirtintą formą.<text:s/></text:span></text:p>
      <text:p text:style-name="P292"><text:span text:style-name="T293">40</text:span><text:span text:style-name="T294">. Lėšas iš gyventojų pajamų mokesčio dalies, pervestos į Valstybės iždo sąskaitą gyventojų pajamų mokesčiui ir išlaidų struktūros skirtumams išlyginti, patvirtintas Valstybės biudžeto dotacijų sumas į savivaldybės biudžeto sąskaitą perveda Lietuvos Respublikos finansų ministerija teisės aktų nustatyta tvarka.</text:span></text:p>
      <text:p text:style-name="P295"><text:span text:style-name="T296">41</text:span><text:span text:style-name="T297">. Nuomos mokestis už valstybinę žemę ir valstybinio vidaus vandenų fondo vandens telkinius iš kaupiamosios sąskaitos į savivaldybės biudžeto sąskaitą pervedamas kiekvieno mėnesio paskutinę darbo dieną.<text:s/></text:span></text:p>
      <text:p text:style-name="P298"><text:span text:style-name="T299">42</text:span><text:span text:style-name="T300">. Savivaldybės aplinkos apsaugos rėmimo specialiosios programos pajamas Valstybinė mokesčių inspekcija perveda į savivaldybės biudžeto sąskaitą. Finansų skyrius, vadovaudamasis Savivaldybės tarybos sprendimu patvirtintais Aplinkos apsaugos rėmimo specialiosios programos nuostatais, lėšas perveda į asignavimų valdytojų sąskaitas.</text:span></text:p>
      <text:p text:style-name="P301"><text:span text:style-name="T302">43</text:span><text:span text:style-name="T303">. Lėšos, gautos iš Finansų ministerijos pagal tarpusavio atsiskaitymus, savivaldybės tarybos sprendimu skiriamos konkrečiam asignavimų valdytojui programoms finansuoti.<text:s/></text:span></text:p>
      <text:p text:style-name="P304"><text:span text:style-name="T305">44</text:span><text:span text:style-name="T306">. Savivaldybės biudžeto apyvartos lėšos sudaromos iš savivaldybės biudžeto lėšų likučio, o kai jo nepakanka – iš biudžeto pajamų.<text:s/></text:span></text:p>
      <text:p text:style-name="P307"><text:span text:style-name="T308">45</text:span><text:span text:style-name="T309">. Savivaldybės biudžeto apyvartos lėšos naudojamos:</text:span></text:p>
      <text:p text:style-name="P310"><text:span text:style-name="T311">45.1</text:span><text:span text:style-name="T312">. einamųjų metų savivaldybės biudžeto kasos operacijoms vykdyti, kai nepakanka biudžete patvirtintų prognozuojamų pajamų arba nevykdomas atitinkamo laikotarpio savivaldybės biudžeto pajamų planas:</text:span></text:p>
      <text:p text:style-name="P313"><text:span text:style-name="T314">45.1.1</text:span><text:span text:style-name="T315">. Savivaldybės biudžeto kreditiniam įsiskolinimui dengti;</text:span></text:p>
      <text:p text:style-name="P316"><text:span text:style-name="T317">45.1.2</text:span><text:span text:style-name="T318">. projektams, bendrai finansuojamiems iš Europos Sąjungos ar kitų fondų, iš dalies finansuoti;</text:span></text:p>
      <text:p text:style-name="P319"><text:span text:style-name="T320">45.1.3</text:span><text:span text:style-name="T321">. Savivaldybės asignavimų valdytojų einamųjų metų trūkstamoms išlaidoms padengti.<text:s/></text:span></text:p>
      <text:p text:style-name="P322"><text:span text:style-name="T323">45.2</text:span><text:span text:style-name="T324">. biudžetinių įstaigų gautų pajamų, įmokėtų į savivaldybės biudžetą ir nepanaudotų praėjusiais biudžetiniais metais, likučiams grąžinti.</text:span></text:p>
      <text:p text:style-name="P325"/>
      <text:p text:style-name="P326"><text:span text:style-name="T327">V</text:span><text:span text:style-name="T328">.<text:s/></text:span><text:span text:style-name="T329">SAVIVALDYBĖS<text:s/></text:span><text:span text:style-name="T330">įSKOLŲ PADENGIMO TVARKA</text:span></text:p>
      <text:p text:style-name="P331"/>
      <text:p text:style-name="P332"><text:span text:style-name="T333">46</text:span><text:span text:style-name="T334">. Savivaldybės biudžeto asignavimų valdytojai įpareigojami:</text:span></text:p>
      <text:p text:style-name="P335"><text:span text:style-name="T336">46.1</text:span><text:span text:style-name="T337">. iki metų pradžios atlikti mokėtinų ir gautinų sumų inventorizaciją, t. y. su debitoriais ir kreditoriais pasirašyti skolų tarpusavio suderinimo aktus;</text:span></text:p>
      <text:p text:style-name="P338"><text:span text:style-name="T339">46.2</text:span><text:span text:style-name="T340">. sudarant programų sąmatų projektus einamiesiems metams, numatyti reikiamus asignavimus praėjusių metų įskoloms dengti neviršijant tiems metams skirtų asignavimų;</text:span></text:p>
      <text:p text:style-name="P341"><text:span text:style-name="T342">46.3</text:span><text:span text:style-name="T343">. metų pabaigoje iš sutaupytų asignavimų pirmiausia dengia įskolas. Nesant įskolų, nepanaudoti asignavimai gali būti skiriami turtui įsigyti ir kitoms reikmėms vykdyti.</text:span></text:p>
      <text:p text:style-name="P344"><text:span text:style-name="T345">47</text:span><text:span text:style-name="T346">. Jeigu savivaldybės biudžeto asignavimų valdytojai visiems per metus atsiradusiems piniginiams įsipareigojimams įvykdyti neturi pakankamai lėšų, pirmiausia padengiamos anksčiausiai atsiradusios įskolos:</text:span></text:p>
      <text:p text:style-name="P347"><text:span text:style-name="T348">47.1</text:span><text:span text:style-name="T349">. darbo užmokesčiui ir su darbo santykiais susijusios išlaidos;</text:span></text:p>
      <text:p text:style-name="P350"><text:span text:style-name="T351">47.2</text:span><text:span text:style-name="T352">. socialinio draudimo įnašai, gyventojų pajamų mokestis;</text:span></text:p>
      <text:p text:style-name="P353"><text:span text:style-name="T354">47.3</text:span><text:span text:style-name="T355">. mitybos išlaidos;</text:span></text:p>
      <text:p text:style-name="P356"><text:span text:style-name="T357">47.4</text:span><text:span text:style-name="T358">. socialinės išmokos;</text:span></text:p>
      <text:p text:style-name="P359"><text:span text:style-name="T360">47.5</text:span><text:span text:style-name="T361">. išlaidos už komunalines paslaugas;</text:span></text:p>
      <text:p text:style-name="P362"><text:span text:style-name="T363">47.6</text:span><text:span text:style-name="T364">. prekėms, paslaugoms, kitoms išlaidoms ir turtui įsigyti.</text:span></text:p>
      <text:p text:style-name="P365"><text:span text:style-name="T366">48</text:span><text:span text:style-name="T367">. Asignavimai paskoloms grąžinti ir palūkanoms mokėti numatomi rengiant savivaldybės biudžeto projektą, atsižvelgiant į galiojančias paskolų grąžinimo sutartis.</text:span></text:p>
      <text:p text:style-name="P368"><text:span text:style-name="T369">49</text:span><text:span text:style-name="T370">. Asignavimų valdytojai Lietuvos Respublikos finansų ministerijos nustatytais terminais pagal patvirtintas formas teikia Finansų skyriui mokėtinų ir gautinų sumų ataskaitas. Jų pagrindu rengiama ir teikiama Savivaldybės mokėtinų ir gautinų sumų ataskaita ir pateikiama Finansų ministerijai.<text:s/></text:span></text:p>
      <text:p text:style-name="P371"/>
      <text:p text:style-name="P372"><text:span text:style-name="T373">VI</text:span><text:span text:style-name="T374">.<text:s/></text:span><text:span text:style-name="T375">SAVIVALDYBĖS BIUDŽETO ASIGNAVIMŲ KEITIMAS</text:span></text:p>
      <text:p text:style-name="P376"/>
      <text:p text:style-name="P377"><text:span text:style-name="T378">50</text:span><text:span text:style-name="T379">. 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kreditoriniam įsiskolinimui dengti ir kitoms savivaldybės biudžeto reikmėms finansuoti.</text:span></text:p>
      <text:p text:style-name="P380"><text:span text:style-name="T381">51</text:span><text:span text:style-name="T382">. Savivaldybės taryba turi teisę per biudžetinius metus perskirstyti asignavimų valdytojams skirtas lėšas ir mažinti asignavimus, jeigu nevykdomas savivaldybės biudžeto pajamų planas.</text:span></text:p>
      <text:p text:style-name="P383"><text:span text:style-name="T384">52</text:span><text:span text:style-name="T385">. Asignavimų valdytojai biudžetiniais metais, ne vėliau kaip likus 10 dienų iki atitinkamo ketvirčio pabaigos, pateikia Savivaldybės administracijos Finansų skyriui prašymus keisti patvirtintų savivaldybės biudžeto asignavimų pagal ekonominę ir funkcinę klasifikaciją paskirtį ir ketvirtinį paskirstymą, neviršydami patvirtintų tam tikrai programai bendrųjų asignavimų išlaidoms, iš jų – darbo užmokesčiui ir ilgalaikiam turtui įsigyti. Darbo užmokesčio ekonomija visų pirma naudojama įsiskolinimams dengti, išlaidoms finansuoti ir ilgalaikiam turtui įsigyti. N</text:span><text:span text:style-name="T386">epanaudoti lėšų likučiai ilgalaikiam turtui įsigyti gali būti naudojami kitoms įstaigos reikmėms.<text:s/></text:span></text:p>
      <text:p text:style-name="P387"><text:span text:style-name="T388">52.1</text:span><text:span text:style-name="T389">. Reikalui esant, asignavimų valdytojai, pateikę Finansų skyriui pažymą apie biudžeto pakeitimus, einamųjų metų ketvirtą ketvirtį gali keisti asignavimus, nekeisdami bendros asignavimų sumos, pagal ekonominę ir funkcinę klasifikaciją kiekvieną mėnesį.<text:s/></text:span></text:p>
      <text:p text:style-name="P390"><text:span text:style-name="T391">53</text:span><text:span text:style-name="T392">. Asignavimų valdytojai biudžetiniais metais vieną kartą per ketvirtį, suderinę su Savivaldybės administracijos Finansų skyriumi, gali keisti bendros asignavimų sumos nekeisdami ketvirčio paskirstymo programai vykdyti.<text:s/></text:span></text:p>
      <text:p text:style-name="P393"><text:span text:style-name="T394">54</text:span><text:span text:style-name="T395">. Nevykdant savivaldybės biudžeto pajamų plano, nemažinamos į biudžetą įmokėtos biudžetinių įstaigų pajamos, įskaitant ankstesniais metais nepanaudotus šių lėšų likučius.</text:span></text:p>
      <text:p text:style-name="P396"><text:span text:style-name="T397">55</text:span><text:span text:style-name="T398">. Savivaldybės taryba biudžetą tikslina, kai:</text:span></text:p>
      <text:p text:style-name="P399"><text:span text:style-name="T400">55.1</text:span><text:span text:style-name="T401">. skirstomas biudžeto lėšų likutis;</text:span></text:p>
      <text:p text:style-name="P402"><text:span text:style-name="T403">55.2</text:span><text:span text:style-name="T404">. perskirstomi biudžeto asignavimai pagal programas ir asignavimų valdytojus;</text:span></text:p>
      <text:p text:style-name="P405"><text:span text:style-name="T406">55.3</text:span><text:span text:style-name="T407">. keičiami asignavimų valdytojai;</text:span></text:p>
      <text:p text:style-name="P408"><text:span text:style-name="T409">55.4</text:span><text:span text:style-name="T410">. keičiamos biudžeto apyvartos lėšos;</text:span></text:p>
      <text:p text:style-name="P411"><text:span text:style-name="T412">55.5</text:span><text:span text:style-name="T413">. nevykdomas savivaldybės biudžeto pajamų planas;</text:span></text:p>
      <text:p text:style-name="P414"><text:span text:style-name="T415">55.6</text:span><text:span text:style-name="T416">. atsiranda papildomas asignavimų pagal programas poreikis;</text:span></text:p>
      <text:p text:style-name="P417"><text:span text:style-name="T418">55.7</text:span><text:span text:style-name="T419">. savivaldybės biudžetas vykdomas ir paskirstomos gaunamos viršplaninės pajamos;</text:span></text:p>
      <text:p text:style-name="P420"><text:span text:style-name="T421">55.8</text:span><text:span text:style-name="T422">. 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koloms dengti;</text:span></text:p>
      <text:p text:style-name="P423"><text:span text:style-name="T424">55.9</text:span><text:span text:style-name="T425">. didinami/mažinami asignavimai išlaidoms, iš jų darbo užmokesčiui bei turtui įsigyti;</text:span></text:p>
      <text:p text:style-name="P426"><text:span text:style-name="T427">55.10</text:span><text:span text:style-name="T428">. keičiasi specialiųjų tikslinių dotacijų, bendrosios dotacijos kompensacijos sumos Lietuvos Respublikos Seimui priėmus atitinkamus įstatymus arba Lietuvos Respublikos Vyriausybei priėmus atitinkamus nutarimus;</text:span></text:p>
      <text:p text:style-name="P429"><text:span text:style-name="T430">55.11</text:span><text:span text:style-name="T431">. gaunamos ir perduodamos lėšos pagal tarpusavio atsiskaitymus;</text:span></text:p>
      <text:p text:style-name="P432"><text:span text:style-name="T433">55.12</text:span><text:span text:style-name="T434">. kitais atvejais, vykdant savivaldybės tarybos sprendimus.</text:span></text:p>
      <text:p text:style-name="P435"><text:span text:style-name="T436">56</text:span><text:span text:style-name="T437">. Asignavimų valdytojai, vadovaudamiesi savivaldybės tarybos sprendimu dėl savivaldybės biudžeto patikslinimo, per 5 darbo dienas užpildo administracijos direktoriaus įsakymu patvirtintą pažymą apie biudžeto pakeitimus. Asignavimų valdytojo ir vyriausiojo (vyresniojo) buhalterio pasirašytą pažymą su įstaigos antspaudu pateikia Finansų skyriui.</text:span></text:p>
      <text:p text:style-name="P438"><text:span text:style-name="T439">57</text:span><text:span text:style-name="T440">. Finansų skyrius, gavęs iš asignavimų valdytojų pažymas apie biudžeto pakeitimus, per 5 darbo dienas atlieka biudžeto pakeitimus programoje „FinISA“ ir pateikia asignavimų valdytojams pažymas-pranešimus. Pažymą-pranešimą pasirašo Finansų skyriaus vedėjas ir vyresnysis specialistas.<text:s/></text:span></text:p>
      <text:p text:style-name="P441"/>
      <text:p text:style-name="P442"><text:span text:style-name="T443">VII</text:span><text:span text:style-name="T444">.<text:s/></text:span><text:span text:style-name="T445">SAVIVALDYBĖS BIUDŽETO VYKDYMO ATSKAITOMYBĖ</text:span></text:p>
      <text:p text:style-name="P446"/>
      <text:p text:style-name="P447"><text:span text:style-name="T448">58</text:span><text:span text:style-name="T449">. Savivaldybės biudžeto vykdymo, biudžetinių įstaigų programų sąmatų vykdymo apskaita tvarkoma vadovaujantis Lietuvos Respublikos finansų ministro patvirtintomis taisyklėmis bei kitais teisės aktais.<text:s/></text:span></text:p>
      <text:p text:style-name="P450"><text:span text:style-name="T451">59</text:span><text:span text:style-name="T452">. Savivaldybės biudžeto įvykdymo ketvirtinių ir metinių aukštesniojo lygio ataskaitų rinkinius ruošia Savivaldybės administracijos Finansų skyrius, remdamasis savivaldybės biudžeto apskaitos duomenimis – į savivaldybės biudžetą gautų pajamų ir savivaldybės biudžeto asignavimų valdytojų panaudotų asignavimų bei asignavimų valdytojų pateiktų biudžeto vykdymo ataskaitų rinkiniais. Asignavimų valdytojai sudaro ir Finansų skyriui žemesniojo lygio biudžeto vykdymo ataskaitų rinkinius pateikia nustatytais terminais.</text:span></text:p>
      <text:p text:style-name="P453"><text:span text:style-name="T454">60</text:span><text:span text:style-name="T455">. Savivaldybės biudžeto vykdymo ataskaitų rinkiniai rengiami pagal finansų ministro patvirtintas atskaitomybės formas ir taisykles.</text:span></text:p>
      <text:p text:style-name="P456"><text:span text:style-name="T457">61</text:span><text:span text:style-name="T458">.<text:s/></text:span><text:span text:style-name="T459">Savivaldybės administracijos Finansų skyrius pagal asignavimų valdytojų pateiktą žemesniojo lygio biudžeto įvykdymo atskaitomybę sudaro bendrus ketvirtinių ir metinių savivaldybės biudžeto įvykdymo aukštesniojo lygio biudžeto įvykdymo ataskaitų rinkinius ir Lietuvos Respublikos finansų ministerijos nustatytais terminais bei nustatyta forma pateikia Finansų ministerijai.</text:span></text:p>
      <text:p text:style-name="P460"><text:span text:style-name="T461">62</text:span><text:span text:style-name="T462">. Savivaldybės biudžeto įvykdymo metinių ataskaitų rinkinys pateikiamas Savivaldybės Kontrolės ir audito tarnybai dėl audito atlikimo. Kartu su Savivaldybės Kontrolės ir audito tarnybos išvada biudžeto įvykdymo metinių ataskaitų rinkinys pateikiamas tvirtinti savivaldybės tarybai, Savivaldybės tarybos veiklos reglamento nustatyta tvarka.</text:span></text:p>
      <text:p text:style-name="P463"><text:span text:style-name="T464">63</text:span><text:span text:style-name="T465">. Savivaldybės biudžeto asignavimų valdytojai teikia finansinę atskaitomybę Finansų skyriui administracijos direktoriaus įsakymu patvirtintais terminais.</text:span></text:p>
      <text:p text:style-name="P466"/>
      <text:p text:style-name="P467"><text:span text:style-name="T468">VIII</text:span><text:span text:style-name="T469">.<text:s/></text:span><text:span text:style-name="T470">SAVIVALDYBĖS BIUDŽETINIŲ ĮSTAIGŲ PAJAMOS<text:s/></text:span></text:p>
      <text:p text:style-name="P471"/>
      <text:p text:style-name="P472"><text:span text:style-name="T473">64</text:span><text:span text:style-name="T474">. Biudžetinių įstaigų pajamos – biudžetinių įstaigų, atliekančių funkcijas, numatytas jų veiklą reglamentuojančiuose dokumentuose, gaunamos lėšos (išskyrus valstybės rinkliavą ir žyminį mokestį) ir pajamos už trumpalaikio ir ilgalaikio materialiojo turto nuomą, kurios įmokamos į savivaldybės biudžetą ir naudojamos įstaigos vykdomoms programoms finansuoti.</text:span></text:p>
      <text:p text:style-name="P475"><text:span text:style-name="T476">65</text:span><text:span text:style-name="T477">. Asignavimų valdytojai teikia tvirtinti savivaldybės tarybai teikiamų paslaugų kainas ir tarifus, jeigu teisės aktai nenustato kitaip. Biudžetinių įstaigų pajamos naudojamos šių įstaigų išlaidoms apmokėti ir kitiems įstaigos poreikiams.</text:span></text:p>
      <text:p text:style-name="P478"><text:span text:style-name="T479">66</text:span><text:span text:style-name="T480">. Asignavimų valdytojai pagal kiekvieną programos finansavimo šaltinį ruošia sąmatas. Jos pasirašomos įstaigos vadovo ir vyriausiojo (vyresniojo) buhalterio.<text:s/></text:span></text:p>
      <text:p text:style-name="P481"><text:span text:style-name="T482">67</text:span><text:span text:style-name="T483">. Biudžetinės įstaigos ir administracijos padaliniai gautas pajamas už teikiamas paslaugas kaupia atskiroje sąskaitoje. Šioje sąskaitoje surinktas lėšas ne rečiau kaip kartą per mėnesį arba<text:s/></text:span><text:soft-page-break/><text:span text:style-name="T484">priešpaskutinę mėnesio darbo dieną perveda į biudžeto pajamų surenkamąją sąskaitą. Jeigu pajamos, gautos už teikiamas paslaugas, per mėnesį neviršija 100 litų, biudžetinės įstaigos surinktas lėšas iš šių sąskaitų perveda priešpaskutinę ketvirčio darbo dieną.</text:span></text:p>
      <text:p text:style-name="P485"><text:span text:style-name="T486">68</text:span><text:span text:style-name="T487">. Biudžetinių įstaigų pajamos jų programoms vykdyti pervedamos pagal Finansų skyriui pateiktą paraišką biudžeto buhalterinės apskaitos programoje „FinISA“.</text:span></text:p>
      <text:p text:style-name="P488"><text:span text:style-name="T489">69</text:span><text:span text:style-name="T490">. Pasibaigus biudžetiniams metams nepanaudotas lėšų likutis gali būti naudojamas ateinančių metų išlaidoms dengti ir įstaigos veiklai finansuoti pagal patvirtintą sąmatą.</text:span></text:p>
      <text:p text:style-name="Normal"/>
      <text:p text:style-name="P491"><text:span text:style-name="T492">IX</text:span><text:span text:style-name="T493">.<text:s/></text:span><text:span text:style-name="T494">BIUDŽETINIŲ ĮSTAIGŲ GAUNAMA FINANSINĖ PARAMA (PINIGINĖS LĖŠOS)</text:span></text:p>
      <text:p text:style-name="P495"/>
      <text:p text:style-name="P496"><text:span text:style-name="T497">70</text:span><text:span text:style-name="T498">. Biudžetinės įstaigos pagal Labdaros ir paramos įstatymą gautą finansinę paramą (pinigines lėšas) gali naudoti biudžetinių įstaigų uždaviniams įgyvendinti ir funkcijoms atlikti.</text:span></text:p>
      <text:p text:style-name="P499"><text:span text:style-name="T500">71</text:span><text:span text:style-name="T501">. Gautos paramos apskaita tvarkoma vadovaujantis Lietuvos Respublikos labdaros ir paramos įstatymu ir naudojama pagal atskirą biudžetinės įstaigos vadovo patvirtintą išlaidų sąmatą. Sąmata turi būti suderinta su paramos tiekėju tuo atveju, kada sudaroma paramos teikimo sutartis, kurioje ši sąlyga numatyta.</text:span></text:p>
      <text:p text:style-name="P502"/>
      <text:p text:style-name="P503"><text:span text:style-name="T504">X</text:span><text:span text:style-name="T505">.<text:s/></text:span><text:span text:style-name="T506">BIUDŽETINIŲ ĮSTAIGŲ DEPOZITAI IR KITOS LĖŠOS</text:span></text:p>
      <text:p text:style-name="P507"/>
      <text:p text:style-name="P508"><text:span text:style-name="T509">72</text:span><text:span text:style-name="T510">. Biudžetinių įstaigų depozitai – laikinai šių įstaigų saugomos ir tam tikrų aplinkybių arba susitarimų sąlygojamos lėšos. Depozitinės lėšos laikomos atskiroje banko sąskaitoje ir susidarius atitinkamoms aplinkybėms grąžinamos asmenims arba organizacijoms, kurioms jos priklauso.</text:span></text:p>
      <text:p text:style-name="P511"><text:span text:style-name="T512">73</text:span><text:span text:style-name="T513">. Biudžetinės įstaigos depozitus saugo ribotą laiką:</text:span></text:p>
      <text:p text:style-name="P514"><text:span text:style-name="T515">73.1</text:span><text:span text:style-name="T516">. lėšas, kurios turi būti grąžintos fiziniams asmenims, – 3 metus po šių lėšų grąžinimo sąlygose numatyto termino;</text:span></text:p>
      <text:p text:style-name="P517"><text:span text:style-name="T518">73.2</text:span><text:span text:style-name="T519">. lėšas, kurios turi būti grąžintos biudžetinėms įstaigoms, – iki metų pabaigos;</text:span></text:p>
      <text:p text:style-name="P520"><text:span text:style-name="T521">73.3</text:span><text:span text:style-name="T522">. lėšas, kurios turi būti grąžintos kitiems juridiniams asmenims, – metus po šių lėšų grąžinimo sąlygose numatyto termino.</text:span></text:p>
      <text:p text:style-name="P523"><text:span text:style-name="T524">74</text:span><text:span text:style-name="T525">. Depozitoriams nustatytu laiku neatsiėmus savo lėšų, biudžetinės įstaigos perveda jas į atitinkamo biudžeto pajamas.</text:span></text:p>
      <text:p text:style-name="P526"><text:span text:style-name="T527">75</text:span><text:span text:style-name="T528">. Kitos biudžetinių įstaigų lėšos – iš juridinių ir fizinių asmenų tam tikroms nenumatytoms biudžetinių įstaigų programų sąmatose išlaidoms dengti gautos lėšos, kurioms priskiriamos įplaukos, gautos atsitikus draudiminiam įvykiui,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Šios lėšos naudojamos pagal biudžetinės įtaigos vadovo parvirtintą sąmatą įstaigos funkcijoms atlikti. Gautos iš patalpų nuomininkų įmokos už komunalines paslaugas (šildymą, elektros energiją, vandenį ir pan.), kurios įstaigai buvo suteiktos trečiųjų asmenų, naudojamos apmokėti už suteiktas paslaugas.</text:span></text:p>
      <text:p text:style-name="P529"/>
      <text:p text:style-name="P530"><text:span text:style-name="T531">XI</text:span><text:span text:style-name="T532">.<text:s/></text:span><text:span text:style-name="T533">EUROPOS SĄJUNGOS FINANSINĖS PARAMOS IR BENDROJO FINANSAVIMO LĖŠŲ VALDYMAS</text:span></text:p>
      <text:p text:style-name="P534"/>
      <text:p text:style-name="P535"><text:span text:style-name="T536">76</text:span><text:span text:style-name="T537">.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span></text:p>
      <text:p text:style-name="P538"><text:span text:style-name="T539">77</text:span><text:span text:style-name="T540">. Europos Sąjungos finansinė parama ir šiomis lėšomis vykdomos programos planuojamos valstybės biudžete. Savivaldybės vykdomų projektų išlaidas apmokėjus iš savivaldybės biudžeto, tais pačiais biudžetiniais metais gautomis Europos Sąjungos lėšomis atkuriamos savivaldybės biudžeto padarytos išlaidos, o lėšos, gautos kitais biudžetiniais metais, priskiriamos prie savivaldybės biudžeto pajamų.<text:s/></text:span></text:p>
      <text:p text:style-name="P541"/>
      <text:p text:style-name="P542"><text:span text:style-name="T543">XII</text:span><text:span text:style-name="T544">.<text:s/></text:span><text:span text:style-name="T545">ASIGNAVIMŲ VALDYTOJŲ PAREIGŲ IR TEISIŲ, NUMATYTŲ LIETUVOS RESPUBLIKOS BIUDŽETO SANDAROS ĮSTATYME, ĮGYVENDINIMAS</text:span></text:p>
      <text:p text:style-name="P546"/>
      <text:p text:style-name="P547"><text:span text:style-name="T548">78</text:span><text:span text:style-name="T549">. Asignavimų valdytojai privalo:</text:span></text:p>
      <text:p text:style-name="P550"><text:span text:style-name="T551">78.1</text:span><text:span text:style-name="T552">. naudoti skirtus biudžeto asignavimus savo vadovaujamos įstaigos programoms vykdyti;</text:span></text:p>
      <text:p text:style-name="P553"><text:span text:style-name="T554">78.2</text:span><text:span text:style-name="T555">. organizuoti iš biudžeto finansuojamų programų rengimą ir vykdymą;</text:span></text:p>
      <text:p text:style-name="P556"><text:span text:style-name="T557">78.3</text:span><text:span text:style-name="T558">. nustatyti ir tvirtinti vadovaujamos biudžetinės įstaigos programas, jų sąmatas pagal ekonominės klasifikacijos straipsnius, neviršydami šioms programoms patvirtintų bendrųjų asignavimų (tarp jų – išlaidoms, iš jų – darbo užmokesčiui ir turtui įsigyti) sumų;<text:s/></text:span></text:p>
      <text:p text:style-name="P559"><text:span text:style-name="T560">78.4</text:span><text:span text:style-name="T561">. Lietuvos Respublikos viešojo sektoriaus atskaitomybės įstatymo nustatyta tvarka teikti ataskaitų rinkinius;</text:span></text:p>
      <text:p text:style-name="P562"><text:span text:style-name="T563">78.5</text:span><text:span text:style-name="T564">. kontroliuoti ir vykdyti savo vadovaujamų biudžetinių įstaigų įsipareigojimus, atlikti pavaldžių biudžetinių įstaigų ir kitų subjektų pagal Viešojo sektoriaus atskaitomybės įstatymą teikiamų ataskaitų rinkinių analizę;</text:span></text:p>
      <text:p text:style-name="P565"><text:span text:style-name="T566">78.6</text:span><text:span text:style-name="T567">. užtikrinti pagal Viešojo sektoriaus atskaitomybės įstatymą teikiamų ataskaitų rinkinių ir statistinių ataskaitų teisingumą ir pateikimą laiku;</text:span></text:p>
      <text:p text:style-name="P568"><text:span text:style-name="T569">78.7</text:span><text:span text:style-name="T570">. užtikrinti programų vykdymo ir paskirtų asignavimų naudojimo teisėtumą, ekonomiškumą, efektyvumą ir rezultatyvumą.</text:span></text:p>
      <text:p text:style-name="P571"><text:span text:style-name="T572">79</text:span><text:span text:style-name="T573">. Asignavimų valdytojai ir jiems pavaldžių biudžetinių įstaigų ir kitų subjektų vadovai įstatymų nustatyta tvarka atsako už:</text:span></text:p>
      <text:p text:style-name="P574"><text:span text:style-name="T575">79.1</text:span><text:span text:style-name="T576">. programų vykdymą, programų sąmatų sudarymą ir vykdymą neviršijant patvirtintų asignavimų sumų, už paskirtų asignavimų efektyvų, atitinkantį programoje nustatytus tikslus ir rezultatyvų naudojimą;<text:s/></text:span></text:p>
      <text:p text:style-name="P577"><text:span text:style-name="T578">79.2</text:span><text:span text:style-name="T579">. atsiskaitymus su darbuotojais, mokesčių administravimo įstaigomis, visų rūšių energijos ir kitų darbų, paslaugų bei prekių tiekėjais, išskyrus atvejus, kai laiku neapmokamos mokėjimo paraiškos, pateiktos Finansų skyriui asignavimams gauti;</text:span></text:p>
      <text:p text:style-name="P580"><text:span text:style-name="T581">79.3</text:span><text:span text:style-name="T582">. buhalterinės apskaitos organizavimą, ataskaitų rinkinių pagal Viešojo sektoriaus atskaitomybės įstatymą ir kitų teisės aktų reikalavimus rengimą bei pateikimą.</text:span></text:p>
      <text:p text:style-name="P583"><text:span text:style-name="T584">80</text:span><text:span text:style-name="T585">. Asignavimų valdytojai turi teisę:</text:span></text:p>
      <text:p text:style-name="P586"><text:span text:style-name="T587">80.1</text:span><text:span text:style-name="T588">. biudžetiniais metais keisti jiems patvirtintų asignavimų pagal ekonominę klasifikaciją paskirtį, neviršydami programų bendrųjų asignavimų išlaidoms, iš jų – darbo užmokesčiui ir ilgalaikiam turtui įsigyti;</text:span></text:p>
      <text:p text:style-name="P589"><text:span text:style-name="T590">80.2</text:span><text:span text:style-name="T591">. biudžetiniais metais, vieną kartą per ketvirtį, ne vėliau kaip likus 10 dienų iki atitinkamo ketvirčio pabaigos, keisti patvirtintų asignavimų pagal ekonominę klasifikaciją paskirtį, neviršijant programų bendrųjų asignavimų išlaidoms, iš jų – darbo užmokesčiui ir ilgalaikiam turtui įsigyti, pateikiant Finansų skyriui Savivaldybės administracijos direktoriaus įsakymu patvirtintą pažymą apie biudžeto pakeitimus;</text:span></text:p>
      <text:p text:style-name="P592"><text:span text:style-name="T593">80.3</text:span><text:span text:style-name="T594">. biudžetiniais metais, vieną kartą per ketvirtį, ne vėliau kaip likus 10 dienų iki atitinkamo ketvirčio pabaigos, keisti bendros asignavimų sumos nekeičiant, ketvirtinį paskirstymą įstaigos programai vykdyti;</text:span></text:p>
      <text:p text:style-name="P595"><text:span text:style-name="T596">81</text:span><text:span text:style-name="T597">. Asignavimų valdytojai, norėdami teisės aktų nustatyta tvarka keisti patvirtintų, bet nepanaudotų asignavimų paskirtį (mokinio krepšelio lėšų ir valstybinėms (savivaldybėms priskirtoms) funkcijoms vykdyti lėšų) bei keisti bendrųjų asignavimų išlaidų (iš jų – darbo užmokesčiui, ir turtui įsigyti) sumas, teikia tarybai motyvuotus prašymus. Finansų skyrius, gavęs nurodymą, rengia asignavimų pakeitimo projektą ir teikia svarstyti savivaldybės tarybai.</text:span></text:p>
      <text:p text:style-name="P598"><text:span text:style-name="T599">82</text:span><text:span text:style-name="T600">. Biudžetinių įstaigų vadovai ar administracijos padalinių specialistai, numatę vykdyti priemones, kurioms tais metais nebuvo planuota asignavimų (pvz., steigti naujus etatus, keisti ugdymo planą, vykdyti neatidėliotinas paslaugas ar įsigyti būtiną turtą), teikia tarybai motyvuotus prašymus. Finansų skyrius, gavęs nurodymą ir atsižvelgdamas į finansines galimybes, rengia asignavimų pakeitimo projektą ir teikia svarstyti savivaldybės tarybai.</text:span></text:p>
      <text:p text:style-name="P601"><text:span text:style-name="T602">83</text:span><text:span text:style-name="T603">. Biudžeto asignavimų valdytojas, skirdamas biudžeto lėšų subjektui, kuris nėra biudžetinė įstaiga, pasirašo su juo biudžeto lėšų naudojimo sutartį, jeigu kiti teisės aktai nenustato kitaip.</text:span></text:p>
      <text:p text:style-name="P604"><text:span text:style-name="T605">84</text:span><text:span text:style-name="T606">. Asignavimų valdytojai, organizuodami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span></text:p>
      <text:p text:style-name="P607"/>
      <text:p text:style-name="P608"><text:span text:style-name="T609">XIII</text:span><text:span text:style-name="T610">.<text:s/></text:span><text:span text:style-name="T611">KONTROLĖ IR VERTINIMAS</text:span></text:p>
      <text:p text:style-name="P612"/>
      <text:p text:style-name="P613"><text:span text:style-name="T614">85</text:span><text:span text:style-name="T615">. Savivaldybės biudžeto vykdymo auditą atlieka Valstybės kontrolė pagal valstybinio audito mastą ir Savivaldybės Kontrolės ir audito tarnyba.</text:span></text:p>
      <text:p text:style-name="P616"><text:span text:style-name="T617">86</text:span><text:span text:style-name="T618">. Savivaldybės biudžeto vykdymo, asignavimų valdytojų programų sąmatų, biudžeto lėšų apskaitos ir konsoliduotojų ataskaitų rinkinių auditą atlieka Savivaldybės Kontrolės ir audito tarnyba.<text:s/></text:span></text:p>
      <text:p text:style-name="P619"><text:span text:style-name="T620">87</text:span><text:span text:style-name="T621">. 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Darijus</meta:initial-creator>
    <dc:creator>Adlib User</dc:creator>
    <meta:creation-date>2016-01-04T06:50:00Z</meta:creation-date>
    <dc:date>2016-01-04T06:50:00Z</dc:date>
    <meta:print-date>2011-12-23T06:07:00Z</meta:print-date>
    <meta:template xlink:href="Normal" xlink:type="simple"/>
    <meta:editing-cycles>2</meta:editing-cycles>
    <meta:editing-duration>PT0S</meta:editing-duration>
    <meta:document-statistic meta:page-count="11" meta:paragraph-count="216" meta:word-count="4343" meta:character-count="37224" meta:row-count="919" meta:non-whitespace-character-count="33097"/>
  </office:meta>
</office:document-meta>
</file>