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break-before="page" fo:text-align="center"/>
    </style:style>
    <style:style style:name="P36" style:parent-style-name="Normal" style:family="paragraph">
      <style:paragraph-properties fo:text-align="justify" fo:text-indent="3.9375in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indent="3.9375in"/>
      <style:text-properties style:font-size-complex="12pt" fo:language="en" fo:country="GB"/>
    </style:style>
    <style:style style:name="P39" style:parent-style-name="Normal" style:family="paragraph">
      <style:paragraph-properties fo:text-indent="3.9375in"/>
      <style:text-properties style:font-size-complex="12pt" fo:language="en" fo:country="GB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028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BIUDŽETO IŠLAIDŲ, KAI NEVYKDOMAS SAVIVALDYBĖS BIUDŽETAS, FINANSAVIMO TVARKOS</text:p>
      <text:p text:style-name="P7"/>
      <text:p text:style-name="P8">2011 m. kovo 24 d. Nr. T- 78</text:p>
      <text:p text:style-name="P9">Pakruojis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6 straipsnio 4 dalimi, Lietuvos Respublikos biudžeto sandaros įstatymo (Žin., 1990, Nr.<text:s/></text:span><text:a xlink:href="https://www.e-tar.lt/portal/lt/legalAct/TAR.712BBBFA3D41" office:target-frame-name="_blank" xlink:show="new"><text:span text:style-name="T17">24-596</text:span></text:a><text:span text:style-name="T18">; 2004, Nr.<text:s/></text:span><text:a xlink:href="https://www.e-tar.lt/portal/lt/legalAct/TAR.691728933211" office:target-frame-name="_blank" xlink:show="new"><text:span text:style-name="T19">4-47</text:span></text:a><text:span text:style-name="T20">) 31 straipsnio 2 dalimi, Pakruojo rajono savivaldybės taryba<text:s/></text:span><text:span text:style-name="T21">nusprendžia</text:span><text:span text:style-name="T22">:</text:span></text:p>
      <text:p text:style-name="P23"><text:span text:style-name="T24">1</text:span><text:span text:style-name="T25">. Patvirtinti Pakruojo rajono savivaldybės biudžeto išlaidų, kai nevykdomas savivaldybės biudžetas, finansavimo tvarkos aprašą (pridedama).</text:span></text:p>
      <text:p text:style-name="P26"><text:span text:style-name="T27">2</text:span><text:span text:style-name="T28">. Šis sp</text:span><text:span text:style-name="T29">rendimas gali būti skundžiamas Lietuvos Respublikos administracinių bylų teisenos įstatymo nustatyta tvarka.</text:span></text:p>
      <text:p text:style-name="P30"/>
      <text:p text:style-name="P31"/>
      <text:p text:style-name="Normal"/>
      <text:p text:style-name="P32"><text:span text:style-name="T33">Meras</text:span><text:span text:style-name="T34"><text:tab/>Saulius Gegieckas</text:span></text:p>
      <text:p text:style-name="P35"/>
      <text:p text:style-name="P36"><text:span text:style-name="T37">PATVIRTINTA</text:span></text:p>
      <text:p text:style-name="P38">Pakruojo rajono savivaldybės tarybos</text:p>
      <text:p text:style-name="P39">2011 m. kovo 24 d. sprendimu Nr. T-78</text:p>
      <text:p text:style-name="P40"/>
      <text:p text:style-name="P41"><text:span text:style-name="T42">PAKRUOJO RAJONO SAVIVALD</text:span><text:span text:style-name="T43">YBĖS BIUDŽETO IŠLAIDŲ, KAI NEVYKDOMAS SAVIVALDYBĖS BIUDŽETAS, FINANSAV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Pakruojo rajono savivaldybės biudžeto išlaidų, kai nevykdomas savivaldybės biudžetas, finansavimo tvarkos aprašas (toliau –<text:s/></text:span><text:span text:style-name="T53">Aprašas) reglamentuoja Pakruojo rajono savivaldybės biudžeto lėšų pervedimo asignavimų valdytojams pagal patvirtintas išlaidų sąmatas eilę ir tvarką.</text:span></text:p>
      <text:p text:style-name="P54"><text:span text:style-name="T55">2</text:span><text:span text:style-name="T56">. Apraše vartojamos sąvokos atitinka Lietuvos Respublikos biudžeto sandaros įstatyme ir kituose teisė</text:span><text:span text:style-name="T57">s aktuose, reglamentuojančiuose savivaldybės biudžeto sudarymą, vykdymą ir vidaus kontrolę, vartojamas sąvokas.</text:span></text:p>
      <text:p text:style-name="P58"><text:span text:style-name="T59">3</text:span><text:span text:style-name="T60">. Aprašas netaikomas specialiųjų programų, Aplinkos apsaugos rėmimo specialiosios programos ir Kompensuotų iš savivaldybės biudžeto nuompin</text:span><text:span text:style-name="T61">igių programos lėšoms, kurių išlaidų sąmatos vykdomos atsižvelgiant į faktiškai gautas Pakruojo rajono savivaldybės biudžeto pajamas bei neviršijant patvirtinto pajamų ir išlaidų plano.</text:span></text:p>
      <text:p text:style-name="P62"/>
      <text:p text:style-name="P63"><text:span text:style-name="T64">II</text:span><text:span text:style-name="T65">.<text:s/></text:span><text:span text:style-name="T66">FINANSAVIMO VYKDYMO EILĖ</text:span></text:p>
      <text:p text:style-name="P67"/>
      <text:p text:style-name="P68"><text:span text:style-name="T69">4</text:span><text:span text:style-name="T70">. Pakruojo rajono savivaldyb</text:span><text:span text:style-name="T71">ės administracijos Finansų skyrius (toliau – Finansų skyrius) lėšas asignavimų valdytojams ir programų vykdytojams perveda pagal jų pateiktas finansavimo paraiškas.</text:span></text:p>
      <text:p text:style-name="P72"><text:span text:style-name="T73">5</text:span><text:span text:style-name="T74">. Jeigu nevykdomas savivaldybės biudžetas, t. y. pajamų gaunama mažiau negu buvo planu</text:span><text:span text:style-name="T75">ota, patvirtintų sąmatų išlaidos finansuojamos tokia eile:</text:span></text:p>
      <text:p text:style-name="P76"><text:span text:style-name="T77">5.1</text:span><text:span text:style-name="T78">. specialiosios tikslinės dotacijos, pervestos iš valstybės biudžeto:</text:span></text:p>
      <text:p text:style-name="P79"><text:span text:style-name="T80">5.1.1</text:span><text:span text:style-name="T81">. valstybinėms (perduotoms savivaldybėms) funkcijoms atlikti;</text:span></text:p>
      <text:p text:style-name="P82"><text:span text:style-name="T83">5.1.2</text:span><text:span text:style-name="T84">. mokinio krepšeliui finansuoti;</text:span></text:p>
      <text:p text:style-name="P85"><text:span text:style-name="T86">5.1.3</text:span><text:span text:style-name="T87">.<text:s/></text:span><text:span text:style-name="T88">Valstybės investicijų programoje numatytiems projektams;</text:span></text:p>
      <text:p text:style-name="P89"><text:span text:style-name="T90">5.2</text:span><text:span text:style-name="T91">. lėšos asignavimų valdytojų ir programų vykdytojų darbo užmokesčiui ir socialinio draudimo įmokoms;</text:span></text:p>
      <text:p text:style-name="P92"><text:span text:style-name="T93">5.3</text:span><text:span text:style-name="T94">. bendrojo finansavimo lėšos savivaldybės vykdomiems projektams, kuriems vykdyti s</text:span><text:span text:style-name="T95">kirta Europos Sąjungos struktūrinių fondų ar kita finansinė parama;</text:span></text:p>
      <text:p text:style-name="P96"><text:span text:style-name="T97">5.4</text:span><text:span text:style-name="T98">. savivaldybės įsipareigojimai bankams ar valstybės biudžetui pagal sudarytas paskolų sutartis ir jose nustatytais terminais;</text:span></text:p>
      <text:p text:style-name="P99"><text:span text:style-name="T100">5.5</text:span><text:span text:style-name="T101">. komunalinėms paslaugoms (šildymo, elektros ene</text:span><text:span text:style-name="T102">rgijos), ryšių, moksleivių lengvatinio vežimo išlaidoms;</text:span></text:p>
      <text:p text:style-name="P103"><text:span text:style-name="T104">5.6</text:span><text:span text:style-name="T105">. kitos išlaidos neišvardintoms prekėms ir paslaugoms;</text:span></text:p>
      <text:p text:style-name="P106"><text:span text:style-name="T107">5.7</text:span><text:span text:style-name="T108">. bendrosios dotacijos kompensacija valstybės biudžetui.</text:span></text:p>
      <text:p text:style-name="P109"><text:span text:style-name="T110">6</text:span><text:span text:style-name="T111">. Asignavimų valdytojai ir programų vykdytojai rajono savivaldybės</text:span><text:span text:style-name="T112"><text:s/>biudžete patvirtintus asignavimus darbo užmokesčiui naudoja tik darbo užmokesčiui mokėti, o sutaupytas lėšas – kreditiniam įsiskolinimui dengti.</text:span></text:p>
      <text:p text:style-name="P113"><text:span text:style-name="T114">7</text:span><text:span text:style-name="T115">. Finansų skyrius, atsižvelgdamas į gaunamas savivaldybės biudžeto pajamas ir Aprašo 5 punkte nurodytus i</text:span><text:span text:style-name="T116">šlaidų finansavimo prioritetus, tikrina pateiktas finansavimo paraiškas ir jas pateikusiai įstaigai nurodo, ar paraiška bus finansuota visiškai, ar iš dalies.</text:span></text:p>
      <text:p text:style-name="P117"><text:span text:style-name="T118">8</text:span><text:span text:style-name="T119">. Jeigu nėra galimybės pervesti visas lėšas pagal pateiktą finansavimo paraišką, Finansų sky</text:span><text:span text:style-name="T120">rius nurodo asignavimų valdytojams ir programų vykdytojams pateikti patikslintą finansavimo paraišką, kuri nustatyta tvarka tikrinama ir registruojama. Pirminė finansavimo paraiška lieka Finansų skyriuje su žyma „nefinansuota“.</text:span></text:p>
      <text:p text:style-name="P121"/>
      <text:p text:style-name="P122"><text:span text:style-name="T123">III</text:span><text:span text:style-name="T124">.<text:s/></text:span><text:span text:style-name="T125">BAIGIAMOSIOS NUO</text:span><text:span text:style-name="T126">STATOS</text:span></text:p>
      <text:p text:style-name="P127"/>
      <text:p text:style-name="P128"><text:span text:style-name="T129">9</text:span><text:span text:style-name="T130">. Kai negaunama planuotų savivaldybės biudžeto pajamų, Finansų skyrius lėšas asignavimų valdytojams ir programų vykdytojams perveda atsižvelgdamas tik į 5 punkte numatytą eilę ir prognozuoja kreditinį įsiskolinimą einamųjų metų gruodžio 31 d.</text:span></text:p>
      <text:p text:style-name="P131"><text:span text:style-name="T132">10</text:span><text:span text:style-name="T133">. Jeigu einamųjų metų gruodžio 31 d. nenumatomas darbo užmokesčio ir 5 punkte išvardintų išlaidų kreditinis įsiskolinimas, konkretus asignavimų valdytojas ar programos vykdytojas gali būti finansuojamas mažesniu procentu, nepriklausomai nuo<text:s/></text:span><text:span text:style-name="T134">savivaldybės biudžeto pajamų plano vykdymo procent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</meta:initial-creator>
    <dc:creator>adlibuser</dc:creator>
    <meta:creation-date>2020-11-03T08:31:00Z</meta:creation-date>
    <dc:date>2020-11-03T08:31:00Z</dc:date>
    <meta:print-date>2011-03-09T07:3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28" meta:character-count="4812" meta:row-count="132" meta:non-whitespace-character-count="4227"/>
  </office:meta>
</office:document-meta>
</file>