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55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tab-stops>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PANEVĖŽIO MIESTO TARYBA</text:p>
      <text:p text:style-name="P11"/>
      <text:p text:style-name="P12">SPRENDIMAS</text:p>
      <text:p text:style-name="P13">DĖL MOKESČIŲ UŽ PAPILDOMĄ UGDYMĄ MIESTO SPORTO MOKYKLOSE</text:p>
      <text:p text:style-name="P14"/>
      <text:p text:style-name="P15">2001 m. vasario 15 d. Nr. 15-21</text:p>
      <text:p text:style-name="P16">Panevėžys</text:p>
      <text:p text:style-name="P17"/>
      <text:p text:style-name="P18">Vadovaudamasi Lietuvos Respublikos Vyriausybės 1999 12 31 nutarimu Nr.1526 „Dėl užmokesčio už vaikų papildomą ugdymą“, Panevėžio miesto taryba<text:s/><text:span text:style-name="T19">nusprendžia</text:span>:</text:p>
      <text:p text:style-name="P20">1. Leisti miesto sporto mokykloms nustatyti iki 20 procentų MGL dydžio mokestį už vaikų papildomą ugdymą.</text:p>
      <text:p text:style-name="P21">2. Leisti miesto sporto mokykloms taikyti mokesčių lengvatas, atsižvelgiant į vaiko socialinę padėtį, gabumus ir pasiektus rezultatus, sporto šakos veiklos specifiką ir populiarumą, sporto mokyklos ir konkrečios sporto šakos poreikį.</text:p>
      <text:p text:style-name="P22">3. Remiantis Sporto mokymo įstaigų bendrųjų nuostatų IV skyriaus 12 punkto 12.26 papunkčiu, leisti sporto mokykloms steigti mokamas sporto šakų mokymo grupes (mokesčio dydis galės būti didesnis negu 20 procentų MGL ir atitikti poreikį).</text:p>
      <text:p text:style-name="P23">4. Laikyti lėšas, gautas už vaikų papildomą ugdymą, nebiudžetinių lėšų sąskaitose ir naudoti pagal patvirtintas sąmatas.</text:p>
      <text:p text:style-name="P24"/>
      <text:p text:style-name="P25"/>
      <text:p text:style-name="P26"/>
      <text:p text:style-name="P27">Meras<text:tab/>Valdemar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s/></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ų už papildomą ugdymą miesto sporto mokyklose</dc:title>
    <dc:subject>15-21</dc:subject>
    <meta:initial-creator>PANEVĖŽIO MIESTO TARYBA</meta:initial-creator>
    <dc:creator>Adlib User</dc:creator>
    <meta:creation-date>2015-07-28T03:42:00Z</meta:creation-date>
    <dc:date>2015-07-28T03:42:00Z</dc:date>
    <meta:template xlink:href="Normal" xlink:type="simple"/>
    <meta:editing-cycles>2</meta:editing-cycles>
    <meta:editing-duration>PT0S</meta:editing-duration>
    <meta:document-statistic meta:page-count="1" meta:paragraph-count="13" meta:word-count="142" meta:character-count="1031" meta:row-count="42" meta:non-whitespace-character-count="902"/>
  </office:meta>
</office:document-meta>
</file>