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style:punctuation-wrap="simple" fo:text-align="justify" style:vertical-align="baseline" fo:margin-left="3.93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3.9375in"/>
      <style:text-properties style:font-size-complex="12pt"/>
    </style:style>
    <style:style style:name="P39" style:parent-style-name="Normal" style:family="paragraph">
      <style:paragraph-properties style:punctuation-wrap="simple" fo:text-align="justify" style:vertical-align="baseline" fo:text-indent="3.9375in"/>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center" style:vertical-align="baseline"/>
      <style:text-properties fo:font-weight="bold" style:font-weight-asian="bold"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TableColumn51" style:family="table-column">
      <style:table-column-properties style:column-width="2.2895in" style:use-optimal-column-width="false"/>
    </style:style>
    <style:style style:name="TableColumn52" style:family="table-column">
      <style:table-column-properties style:column-width="2.2888in" style:use-optimal-column-width="false"/>
    </style:style>
    <style:style style:name="TableColumn53" style:family="table-column">
      <style:table-column-properties style:column-width="2.1152in" style:use-optimal-column-width="false"/>
    </style:style>
    <style:style style:name="Table50" style:family="table">
      <style:table-properties style:width="6.6937in" fo:margin-left="0in" table:align="left"/>
    </style:style>
    <style:style style:name="TableRow54" style:family="table-row">
      <style:table-row-properties style:use-optimal-row-height="false"/>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style:punctuation-wrap="simple" fo:text-align="center" style:vertical-align="baseline"/>
      <style:text-properties fo:font-weight="bold" style:font-weight-asian="bold" style:font-size-complex="12p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keep-with-next="always" style:punctuation-wrap="simple" fo:text-align="center" style:vertical-align="baseline" fo:text-indent="0.0416in"/>
      <style:text-properties fo:font-weight="bold" style:font-weight-asian="bold" style:font-size-complex="12p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keep-with-next="always" style:punctuation-wrap="simple" fo:text-align="center" style:vertical-align="baseline" fo:text-indent="0.0416in"/>
      <style:text-properties fo:font-weight="bold" style:font-weight-asian="bold" style:font-size-complex="12p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punctuation-wrap="simple" fo:text-align="justify" style:vertical-align="baseline"/>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center" style:vertical-align="baseline"/>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size-complex="12p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fo:text-align="justify" style:vertical-align="baseline"/>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punctuation-wrap="simple" fo:text-align="center" style:vertical-align="baseline"/>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fo:text-align="center" style:vertical-align="baseline"/>
      <style:text-properties style:font-size-complex="12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punctuation-wrap="simple" fo:text-align="justify" style:vertical-align="baseline"/>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punctuation-wrap="simple" fo:text-align="center" style:vertical-align="baseline"/>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punctuation-wrap="simple" fo:text-align="center" style:vertical-align="baseline"/>
      <style:text-properties style:font-size-complex="12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size-complex="12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punctuation-wrap="simple" fo:text-align="justify" style:vertical-align="baseline"/>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size-complex="12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punctuation-wrap="simple" fo:text-align="justify" style:vertical-align="baseline"/>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TARYBA</text:p>
      <text:p text:style-name="P9"/>
      <text:p text:style-name="P10">SPRENDIMAS</text:p>
      <text:p text:style-name="P11">DĖL MOKESČIO UŽ VAIKŲ IŠLAIKYMĄ IKIMOKYKLINĖSE ĮSTAIGOSE TVARKOS</text:p>
      <text:p text:style-name="P12"/>
      <text:p text:style-name="P13">2001 m. vasario 15 d. Nr. 15-20</text:p>
      <text:p text:style-name="P14">Panevėžys</text:p>
      <text:p text:style-name="P15"/>
      <text:p text:style-name="P16"/>
      <text:p text:style-name="P17"><text:span text:style-name="T18">Vadovaudamasi Lietuvos Respublikos Vyriausybės 2000 01 03 nutarimu Nr.1 „Dėl Lietuvos Respublikos Vyriausybės nutarimo Nr.1170 „Dėl užmokesčio už vaikų išlaikymą ikimokyklinėse įstaigose“ dalinio pakeitimo“, Panevėžio miesto taryba<text:s/></text:span><text:span text:style-name="T19">nusprendžia</text:span><text:span text:style-name="T20">:</text:span></text:p>
      <text:p text:style-name="P21"><text:span text:style-name="T22">1</text:span><text:span text:style-name="T23">. Patvirtinti Mokesčio už vaikų išlaikymą ikimokyklinėse įstaigose tvarką (pridedama).</text:span></text:p>
      <text:p text:style-name="P24"><text:span text:style-name="T25">2</text:span><text:span text:style-name="T26">. Pripažinti netekusiais galios Panevėžio miesto valdybos sprendimus 2000 02 01 Nr.33v „Dėl mokesčio už vaikų išlaikymą ikimokyklinėse įstaigose“ ir 2000 12 19 Nr.485v „Dėl mokesčio už vaikų išlaikymą ikimokyklinėse įstaigose tvarkos papildymo“.</text:span></text:p>
      <text:p text:style-name="P27"><text:span text:style-name="T28">3</text:span><text:span text:style-name="T29">. Sprendimas įsigalioja nuo 2001 m. kovo 1 d.</text:span></text:p>
      <text:p text:style-name="P30"/>
      <text:p text:style-name="P31"/>
      <text:p text:style-name="P32"/>
      <text:p text:style-name="P33"><text:span text:style-name="T34">Meras</text:span><text:span text:style-name="T35"><text:tab/>Valdemaras Jakštas</text:span></text:p>
      <text:soft-page-break/>
      <text:p text:style-name="P36"><text:span text:style-name="T37">PATVIRTINTA</text:span></text:p>
      <text:p text:style-name="P38">Panevėžio miesto tarybos</text:p>
      <text:p text:style-name="P39">2001 02 15 sprendimu Nr.15-20</text:p>
      <text:p text:style-name="P40"/>
      <text:p text:style-name="P41"><text:span text:style-name="T42">MOKESČIO UŽ VAIKŲ IŠLAIKYMĄ IKIMOKYKLINĖSE ĮSTAIGOSE</text:span></text:p>
      <text:p text:style-name="P43"><text:span text:style-name="T44">TVARKA</text:span></text:p>
      <text:p text:style-name="P45"/>
      <text:p text:style-name="P46"><text:span text:style-name="T47">1</text:span><text:span text:style-name="T48">. Tėvai (globėjai) nuo 2001 m. kovo 1 d. moka 100 proc. nustatytos 2 arba 3 kartų per dieną maitinimo normos mokestį už kiekvieną lankytą, nelankytą ir nepateisintą dieną.</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2 maitinimų išlaidos Lt</text:p>
          </table:table-cell>
          <table:table-cell table:style-name="TableCell59">
            <text:p text:style-name="P60">3 maitinimų išlaidos Lt</text:p>
          </table:table-cell>
        </table:table-row>
        <table:table-row table:style-name="TableRow61">
          <table:table-cell table:style-name="TableCell62">
            <text:p text:style-name="P63">Darželio gr. vaikams</text:p>
          </table:table-cell>
          <table:table-cell table:style-name="TableCell64">
            <text:p text:style-name="P65">3,40</text:p>
          </table:table-cell>
          <table:table-cell table:style-name="TableCell66">
            <text:p text:style-name="P67">4,85</text:p>
          </table:table-cell>
        </table:table-row>
        <table:table-row table:style-name="TableRow68">
          <table:table-cell table:style-name="TableCell69">
            <text:p text:style-name="P70">Lopšelio gr. vaikams</text:p>
          </table:table-cell>
          <table:table-cell table:style-name="TableCell71">
            <text:p text:style-name="P72">3,00</text:p>
          </table:table-cell>
          <table:table-cell table:style-name="TableCell73">
            <text:p text:style-name="P74">4,25</text:p>
          </table:table-cell>
        </table:table-row>
        <table:table-row table:style-name="TableRow75">
          <table:table-cell table:style-name="TableCell76">
            <text:p text:style-name="P77">24 val. darželio gr. vaikams</text:p>
          </table:table-cell>
          <table:table-cell table:style-name="TableCell78">
            <text:p text:style-name="P79"/>
          </table:table-cell>
          <table:table-cell table:style-name="TableCell80">
            <text:p text:style-name="P81">5,45</text:p>
          </table:table-cell>
        </table:table-row>
        <table:table-row table:style-name="TableRow82">
          <table:table-cell table:style-name="TableCell83">
            <text:p text:style-name="P84">24 val. lopšelio gr. vaikams</text:p>
          </table:table-cell>
          <table:table-cell table:style-name="TableCell85">
            <text:p text:style-name="P86"/>
          </table:table-cell>
          <table:table-cell table:style-name="TableCell87">
            <text:p text:style-name="P88">4,85</text:p>
          </table:table-cell>
        </table:table-row>
        <table:table-row table:style-name="TableRow89">
          <table:table-cell table:style-name="TableCell90">
            <text:p text:style-name="P91">Spec. gr. darželio vaikams</text:p>
          </table:table-cell>
          <table:table-cell table:style-name="TableCell92">
            <text:p text:style-name="P93">4,40</text:p>
          </table:table-cell>
          <table:table-cell table:style-name="TableCell94">
            <text:p text:style-name="P95">5,85</text:p>
          </table:table-cell>
        </table:table-row>
        <table:table-row table:style-name="TableRow96">
          <table:table-cell table:style-name="TableCell97">
            <text:p text:style-name="P98">Spec. gr. lopšelio vaikams</text:p>
          </table:table-cell>
          <table:table-cell table:style-name="TableCell99">
            <text:p text:style-name="P100">4,00</text:p>
          </table:table-cell>
          <table:table-cell table:style-name="TableCell101">
            <text:p text:style-name="P102">5,25</text:p>
          </table:table-cell>
        </table:table-row>
      </table:table>
      <text:p text:style-name="P103"/>
      <text:p text:style-name="P104"><text:span text:style-name="T105">2</text:span><text:span text:style-name="T106">. Mokiniams nustatomas 2 Lt dydžio mokestis už pietus, spec.darželyje-mokykloje „Linelis“ – 2,80 Lt. Pageidaujantiems valgyti 2 ar 3 kartus taikoma darželio gr. vaikų atitinkamo maitinimosi išlaidų norma.</text:span></text:p>
      <text:p text:style-name="P107"><text:span text:style-name="T108">3</text:span><text:span text:style-name="T109">. Darbuotojams nustatomas 2 Lt dydžio mokestis už pietus.</text:span></text:p>
      <text:p text:style-name="P110"><text:span text:style-name="T111">4</text:span><text:span text:style-name="T112">. Nuo mokesčio ikimokyklinėse įstaigose atleidžiami:</text:span></text:p>
      <text:p text:style-name="P113"><text:span text:style-name="T114">4.1</text:span><text:span text:style-name="T115">. vaikai, turintys įvairių sunkių vystymosi sutrikimų (cerebrinio paralyžiaus, elgesio patologijos, fizinių ir judėjimo, kompleksinių), sergantys tuberkulioze, epilepsija, poliomielitu, protiškai atsilikę;</text:span></text:p>
      <text:p text:style-name="P116"><text:span text:style-name="T117">4.2</text:span><text:span text:style-name="T118">. socialiai remtinų šeimų vaikai pagal Socialinės paramos skyriaus pažymas nuo pašalpos skyrimo dienos;</text:span></text:p>
      <text:p text:style-name="P119"><text:span text:style-name="T120">4.3</text:span><text:span text:style-name="T121">. vaikai iš asocialių šeimų pagal Vaikų teisių apsaugos tarnybos pažymas;</text:span></text:p>
      <text:p text:style-name="P122"><text:span text:style-name="T123">4.4</text:span><text:span text:style-name="T124">. vaikai, kurių tėvas atlieka tikrąją karinę tarnybą.</text:span></text:p>
      <text:p text:style-name="P125"><text:span text:style-name="T126">5</text:span><text:span text:style-name="T127">. Mokestis neskaičiuojamas šiais atvejais (kai vaikas nelanko įstaigos):</text:span></text:p>
      <text:p text:style-name="P128"><text:span text:style-name="T129">5.1</text:span><text:span text:style-name="T130">. vaiko ligos metu už sirgtas dienas ir savaitę po ligos (pagal pateisinamus dokumentus);</text:span></text:p>
      <text:p text:style-name="P131"><text:span text:style-name="T132">5.2</text:span><text:span text:style-name="T133">. tėvų kasmetinių atostogų metu (pagal prašymus ir darbovietės patvirtintas pažymas);</text:span></text:p>
      <text:p text:style-name="P134"><text:span text:style-name="T135">5.3</text:span><text:span text:style-name="T136">. motinos dekretinių atostogų metu (pagal prašymą ir pažymos kopiją), bet ne trumpiau kaip vieną savaitę.</text:span></text:p>
      <text:p text:style-name="P137"><text:span text:style-name="T138">5.4</text:span><text:span text:style-name="T139">. vaiko vasaros atostogų metu (birželio-rugpjūčio mėnesiais) pateikus prašymą, bet ne trumpiau kaip 1 (vieną) savaitę;</text:span></text:p>
      <text:p text:style-name="P140"><text:span text:style-name="T141">5.5</text:span><text:span text:style-name="T142">. moksleivių atostogų metu ar nelaimės šeimoje atvejais (artimųjų mirtis ir pan.);</text:span></text:p>
      <text:p text:style-name="P143"><text:span text:style-name="T144">5.6</text:span><text:span text:style-name="T145">. tėvų nemokamų atostogų metu (dėl gamybos sutrikimų – pagal darbovietės pažymas, o dėl asmeninių priežasčių – pagal prašymą ir darbovietės patvirtinančią pažymą);</text:span></text:p>
      <text:p text:style-name="P146"><text:span text:style-name="T147">5.7</text:span><text:span text:style-name="T148">. tėvams dirbant kintamu darbo grafiku, pateisinamos poilsio dienos iš darbovietės pateikus darbo grafikus ir pažymas;</text:span></text:p>
      <text:p text:style-name="P149"><text:span text:style-name="T150">5.8</text:span><text:span text:style-name="T151">. tėvų ligos metu, pristačius pažymą iš darbovietės, patvirtinančią ligos laikotarpį, kartu nurodant nedarbingumo pažymėjimo numerį; dirbantiems pagal patentą – patento ir nedarbingumo pažymėjimo kopijas.</text:span></text:p>
      <text:p text:style-name="P152"><text:span text:style-name="T153">6</text:span><text:span text:style-name="T154">. Mokestis mažinamas 50 procentų:</text:span></text:p>
      <text:p text:style-name="P155"><text:span text:style-name="T156">6.1</text:span><text:span text:style-name="T157">. jei vaikas (vaikai) turi tik vieną iš tėvų (kitas miręs, atimtos tėvystės ar motinystės teisės, dingęs be žinios, atlieka bausmę įkalinimo įstaigoje, tėvai išsiskyrę, vaiką augina vienišas tėvas ar vieniša motina);</text:span></text:p>
      <text:p text:style-name="P158"><text:span text:style-name="T159">6.2</text:span><text:span text:style-name="T160">. jei šeima augina tris ir daugiau vaikų (vaikai iki 18 metų ir vyresni, jei mokosi dieninėse visų tipų mokyklose arba yra I ir II grupės invalidai);</text:span></text:p>
      <text:p text:style-name="P161"><text:span text:style-name="T162">6.3</text:span><text:span text:style-name="T163">. jei vienas iš moksleivių ar studentų šeimos tėvų mokosi mokymo įstaigos dieniniame skyriuje.</text:span></text:p>
      <text:p text:style-name="P164"><text:span text:style-name="T165">7</text:span><text:span text:style-name="T166">. Dokumentai, kurių pagrindu taikomos lengvatos, pateikiami priimant vaiką į ikimokyklinę įstaigą, vėliau – kartą per metus iki vasario 1 d. Pažyma apie šeimos gaunamą socialinę pašalpą pateikiama kas trys mėnesiai iš Socialinės paramos skyriaus iki paskutinės mėnesio darbo dienos.</text:span></text:p>
      <text:p text:style-name="P167"><text:span text:style-name="T168">Laiku nepateikus dokumentų, mokestis skaičiuojamas bendra tvarka, o pateikus – už praėjusį laikotarpį neperskaičiuojamas ir nustatomas nuo kito mėnesio 1 dienos.</text:span></text:p>
      <text:p text:style-name="P169"><text:span text:style-name="T170">8</text:span><text:span text:style-name="T171">. Už kiekvieną vaiko lankytą, nelankytą ir nepateisintą dieną nustatomas 0,50 Lt mokestis ugdymo reikmėms (knygoms, žaislams, kanceliarinėms prekėms, einamajam remontui, renginių organizavimui ir pan.). Taikyti nuo 2001 m. rugsėjo 1 d.</text:span></text:p>
      <text:p text:style-name="P172"><text:span text:style-name="T173">9</text:span><text:span text:style-name="T174">. Mokestis už vaiko išlaikymą ikimokyklinėje įstaigoje turi būti sumokėtas už einamąjį mėnesį iki 25 d.</text:span></text:p>
      <text:p text:style-name="P175"><text:span text:style-name="T176">10</text:span><text:span text:style-name="T177">. Ikimokyklinės įstaigos vadovas atsako už mokesčio surinkimą laiku. Dėl nepateisinamų priežasčių laiku nesumokėjus mokesčio, įstaigos vadovas turi teisę išbraukti vaiką iš sąraš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vaikų išlaikymą ikimokyklinėse įstaigose tvarkos</dc:title>
    <dc:subject>15-20</dc:subject>
    <meta:initial-creator>PANEVĖŽIO MIESTO TARYBA</meta:initial-creator>
    <dc:creator>SYSTEM</dc:creator>
    <meta:creation-date>2016-09-21T05:56:00Z</meta:creation-date>
    <dc:date>2016-09-21T05:56:00Z</dc:date>
    <meta:template xlink:href="Normal" xlink:type="simple"/>
    <meta:editing-cycles>2</meta:editing-cycles>
    <meta:editing-duration>PT0S</meta:editing-duration>
    <meta:document-statistic meta:page-count="3" meta:paragraph-count="72" meta:word-count="654" meta:character-count="4737" meta:row-count="244" meta:non-whitespace-character-count="4155"/>
  </office:meta>
</office:document-meta>
</file>