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letter-spacing="0.0416in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13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break-before="page" style:punctuation-wrap="simple" fo:text-align="justify" style:vertical-align="baseline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fo:margin-left="3.543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center" style:vertical-align="baseline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center" style:vertical-align="baseline" fo:line-height="150%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8">PANEVĖŽIO MIESTO TARYBA</text:p>
      <text:p text:style-name="P9"/>
      <text:p text:style-name="P10">SPRENDIMAS</text:p>
      <text:p text:style-name="P11">DĖL RINKLIAVOS UŽ KASINĖJIMUS IR EISMO UŽDRAUDIMĄ ARBA APRIBOJIMĄ</text:p>
      <text:p text:style-name="P12">NUSTATYMO</text:p>
      <text:p text:style-name="P13"/>
      <text:p text:style-name="P14">1993 m. birželio 4 d. Nr. 10-3</text:p>
      <text:p text:style-name="P15">Panevėžys</text:p>
      <text:p text:style-name="P16"/>
      <text:p text:style-name="P17"><text:span text:style-name="T18">Vadovaudamasi Lietuvos Respublikos vietos savivaldos pagrindų įstatymo 7 straipsnio 14 punktu ir Lietuvos Respublikos Vyriausybės 1992 m. lapkričio mėn. 23 d. nutarimu Nr.882 „Dėl vietinių rinkliavų nustatymo“ ir siekdama sumažinti gatvių, šaligatvių ir ža</text:span><text:span text:style-name="T19">liųjų plotų perkasinėjimo ir sutvarkymo trukmę, miesto ūkio nuostolius ir nepatogumus gyventojams, miesto taryba<text:s/></text:span><text:span text:style-name="T20">nusprendžia</text:span><text:span text:style-name="T21">:</text:span></text:p>
      <text:p text:style-name="P22"><text:span text:style-name="T23">1</text:span><text:span text:style-name="T24">. Patvirtinti rinkliavos už kasinėjimus ir eismo uždraudimą arba apribojimą taikymo nuostatus Panevėžio miesto (nuostatai pri</text:span><text:span text:style-name="T25">dedami).</text:span></text:p>
      <text:p text:style-name="P26"><text:span text:style-name="T27">2</text:span><text:span text:style-name="T28">. Pavesti miesto valdybai:</text:span></text:p>
      <text:p text:style-name="P29"><text:span text:style-name="T30">2.1</text:span><text:span text:style-name="T31">. Nustatyti leidimų kasinėjimui ir eismo uždraudimui arba apribojimui išdavimo tvarką.</text:span></text:p>
      <text:p text:style-name="P32"><text:span text:style-name="T33">2.2</text:span><text:span text:style-name="T34">. Organizuoti nustatytos rinkliavos rinkimą. Lėšas, sukauptas už išduotus leidimus, naudojamos gatvių, šaligatvių da</text:span><text:span text:style-name="T35">ngoms ir žaliesiems plotams prižiūrėti ir tvarkyti. 30 proc. surinktų lėšų skiriama darbuotojams, vykdantiems kasinėjimo darbų kontrolę, materialiai skatinti.</text:span></text:p>
      <text:p text:style-name="P36"><text:span text:style-name="T37">3</text:span><text:span text:style-name="T38">. Pripažinti netekusiu galios Panevėžio miesto tarybos 1992 m. kovo 27 d. sprendimą Nr.6-2</text:span><text:span text:style-name="T39">3 ir Panevėžio miesto valdybos 1992 m. balandžio 21 d. potvarkį Nr. 193v.</text:span></text:p>
      <text:p text:style-name="P40"/>
      <text:p text:style-name="P41"/>
      <text:p text:style-name="P42"/>
      <text:p text:style-name="P43"><text:span text:style-name="T44">Tarybos pirmininkas</text:span><text:span text:style-name="T45"><text:tab/>T. Josas</text:span></text:p>
      <text:p text:style-name="P46"/>
      <text:p text:style-name="P47"><text:span text:style-name="T48">Priedas prie Panevėžio miesto tarybos</text:span></text:p>
      <text:p text:style-name="P49">1993 06 04 sprendimo Nr. 10-3</text:p>
      <text:p text:style-name="P50"/>
      <text:p text:style-name="P51"><text:span text:style-name="T52">RINKLIAVOS UŽ KASINĖJIMUS IR EISMO UŽDRAUDIMĄ ARBA APRIBOJIMĄ</text:span></text:p>
      <text:p text:style-name="P53"><text:span text:style-name="T54">TAIKYMO<text:s/></text:span><text:span text:style-name="T55">NUOSTATAI</text:span></text:p>
      <text:p text:style-name="P56"/>
      <text:p text:style-name="P57"/>
      <text:p text:style-name="P58"><text:span text:style-name="T59">1. Bendroji dalis</text:span></text:p>
      <text:p text:style-name="P60"><text:span text:style-name="T61">1.1</text:span><text:span text:style-name="T62">. Panevėžio miesto tarybos sprendimu nustatyta rinkliava užsakovams ir miesto gyventojams už teisę naudotis savivaldybės teritorijoje ir jos reguliavimo sferoje esančiais objektais: gatvėmis, aikštėmis, skverais, mikror</text:span><text:span text:style-name="T63">ajonų teritorijomis, kada atliekami kasinėjimo darbai, taip pat kiti darbai, susiję su eismo uždraudimu arba apribojimu.</text:span></text:p>
      <text:p text:style-name="P64"><text:span text:style-name="T65">1.2</text:span><text:span text:style-name="T66">. Rinkliava siekiama surinkti lėšų, kurios būtų naudojamos anksčiau normatyvinio tarnavimo laiko sugadintų gatvių, šaligatvių, v</text:span><text:span text:style-name="T67">ejų dangų priežiūrai ir einamajam remontui bei mažinti dangų kasinėjimo trukmę, miesto ūkio nuostolius ir nepatogumus gyventojams.</text:span></text:p>
      <text:p text:style-name="P68"><text:span text:style-name="T69">1.3</text:span><text:span text:style-name="T70">. Darbų vykdymo trukmė nustatoma darbų organizavimo projekte arba atitinkamais apskaičiavimais, atsižvelgiant į<text:s/></text:span><text:span text:style-name="T71">transporto eismo intensyvumą, darbų vykdymo laiką ir pan.</text:span></text:p>
      <text:p text:style-name="P72"><text:span text:style-name="T73">1.4</text:span><text:span text:style-name="T74">. Rinkliavos nuostatus tvirtina, juos keičia ir papildo Panevėžio mieto taryba, suderinusi su Finansų ministerija.</text:span></text:p>
      <text:p text:style-name="P75"><text:span text:style-name="T76">1.5</text:span><text:span text:style-name="T77">. Rinkliava galioja tik Panevėžio miesto savivaldybės teritorijoje.</text:span></text:p>
      <text:p text:style-name="P78"><text:span text:style-name="T79">1.6</text:span><text:span text:style-name="T80">. Žemės darbai statant pastatus, klojant požemines komunikacijas atliekami vadovaujantis „Žemės darbų vykdymo Respublikoje nuostatais“, patvirtintais Statybos ir urbanistikos ministerijos 1992 m. lapkričio mėn. 20 d. įsakymu Nr. 216.</text:span></text:p>
      <text:p text:style-name="P81"><text:span text:style-name="T82">2</text:span><text:span text:style-name="T83">. Subjektai</text:span><text:span text:style-name="T84">, iš kurių imama rinkliava, tarifų dydžiai ir lengvatos</text:span></text:p>
      <text:p text:style-name="P85"><text:span text:style-name="T86">2.1</text:span><text:span text:style-name="T87">. Rinkliava už gatvių dangų, šaligatvių ir žaliųjų plotų perkasimą iki 500 kv. m. ploto nustatoma:</text:span></text:p>
      <text:p text:style-name="P88">juridiniams asmenims pirmą parą – 3000 tal.</text:p>
      <text:p text:style-name="P89">už kiekvieną kitą parą – po 1000 tal.</text:p>
      <text:p text:style-name="P90">fiziniams asmenims pirmąją parą – 300 tal.</text:p>
      <text:p text:style-name="P91"><text:span text:style-name="T92">už kiekvieną kitą parą – po 100 tal.</text:span></text:p>
      <text:p text:style-name="P93"><text:span text:style-name="T94">2.2</text:span><text:span text:style-name="T95">. Rinkliava už laikiną gatvės arba šaligatvio užtvėrimą iki 500 kv. m. ploto savivaldybės teritorijos nustatoma:</text:span></text:p>
      <text:p text:style-name="P96">už kiekvieną parą :</text:p>
      <text:p text:style-name="P97">juridiniams asmenims – 200 tal.</text:p>
      <text:p text:style-name="P98"><text:span text:style-name="T99">fiziniams asmenims</text:span><text:span text:style-name="T100"><text:s/>– 70 tal.</text:span></text:p>
      <text:p text:style-name="P101"><text:span text:style-name="T102">2.3</text:span><text:span text:style-name="T103">. Papildoma rinkliava rangovams, kai užtęsiami statybos ir atstatymo darbai, nurodyti kasinėjimo arba teritorijos užtvėrimo darbų leidime, nustatoma už kiekvieną viršytą parą:</text:span></text:p>
      <text:soft-page-break/>
      <text:p text:style-name="P104">juridiniams asmenims – 1500 tal.</text:p>
      <text:p text:style-name="P105"><text:span text:style-name="T106">fiziniams asmenims – 300 tal.</text:span></text:p>
      <text:p text:style-name="P107"><text:span text:style-name="T108">2.4</text:span><text:span text:style-name="T109">. Visos rinkliavos didinamos koeficientu - 2, kai darbai atliekami magistralinėse ir centrinėse gatvėse (Aukštaičių, Nemuno, S. Kerbedžio, J. Biliūno, Vilniaus, J. Basanavičiaus, Smėlynė, Klaipėdos, Respublikos, Vasario 16-osios, A. Smetonos, Beržų</text:span><text:span text:style-name="T110">, J. Janonio, Senamiesčio, Ramygalos). Kai perkasamos žvyruotos gatvės ar sutvarkyti žalieji plotai už gatvės ribų, taikomas koeficientas – 0,5.</text:span></text:p>
      <text:p text:style-name="P111"><text:span text:style-name="T112">2.5</text:span><text:span text:style-name="T113">. Rinkliava neimama, jei neviršijamas leidime nustatytas terminas, kai rekonstruojamos gatvės ir jose es</text:span><text:span text:style-name="T114">antys inžineriniai tinklai, klojamos komunikacijos naujuose mikrorajonuose, likviduojamos avarijos, jeigu darbų trukmė neviršijama 24 valandų, o gatvių ir šaligatvių danga atstatoma per 5 paras po avarijos likvidavimo.</text:span></text:p>
      <text:p text:style-name="P115"><text:span text:style-name="T116">2.6</text:span><text:span text:style-name="T117">. Rinkliavos dydžiai indeksuoj</text:span><text:span text:style-name="T118">ami, atsižvelgiant į oficialius statistikos departamento skelbiamus vartojimo kainų indeksus.</text:span></text:p>
      <text:p text:style-name="P119"><text:span text:style-name="T120">2.7</text:span><text:span text:style-name="T121">. Nebiudžetinių lėšų sąskaitoje esančios lėšos naudojamos tik pagal Panevėžio miesto Tarybos patvirtiną sąmatą, vadovaujantis biudžetinių įstaigų ir organi</text:span><text:span text:style-name="T122">zacijų nebiudžetinių lėšų apskaitos metodika.</text:span></text:p>
      <text:p text:style-name="P123"><text:span text:style-name="T1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inkliavos už kasinėjimus ir eismo uždraudimą arba apribojimą nustatymo</dc:title>
    <dc:subject>10-3</dc:subject>
    <meta:initial-creator>PANEVĖŽIO MIESTO TARYBA</meta:initial-creator>
    <dc:creator>Adlib User</dc:creator>
    <meta:creation-date>2015-07-28T03:12:00Z</meta:creation-date>
    <dc:date>2015-07-28T03:12:00Z</dc:date>
    <meta:template xlink:href="Normal" xlink:type="simple"/>
    <meta:editing-cycles>2</meta:editing-cycles>
    <meta:editing-duration>PT0S</meta:editing-duration>
    <meta:document-statistic meta:page-count="3" meta:paragraph-count="49" meta:word-count="583" meta:character-count="4521" meta:row-count="137" meta:non-whitespace-character-count="3987"/>
  </office:meta>
</office:document-meta>
</file>