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fo:text-indent="0.5416in"/>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tab-stops>
          <style:tab-stop style:type="left" style:position="0.5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tab-stops>
          <style:tab-stop style:type="left" style:position="0.5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tab-stops>
          <style:tab-stop style:type="left" style:position="0in"/>
        </style:tab-stops>
      </style:paragraph-properties>
    </style:style>
    <style:style style:name="P34" style:parent-style-name="Normal" style:family="paragraph">
      <style:paragraph-properties fo:text-align="justify" fo:text-indent="0.5in">
        <style:tab-stops>
          <style:tab-stop style:type="left" style:position="0in"/>
        </style:tab-stops>
      </style:paragraph-properties>
    </style:style>
    <style:style style:name="P35" style:parent-style-name="Normal" style:family="paragraph">
      <style:paragraph-properties fo:text-align="justify" fo:text-indent="0.5in">
        <style:tab-stops>
          <style:tab-stop style:type="left" style:position="0in"/>
        </style:tab-stops>
      </style:paragraph-properties>
    </style:style>
    <style:style style:name="P36" style:parent-style-name="Normal" style:family="paragraph">
      <style:paragraph-properties fo:text-align="justify" fo:text-indent="0.5in">
        <style:tab-stops>
          <style:tab-stop style:type="left" style:position="0in"/>
        </style:tab-stops>
      </style:paragraph-properties>
    </style:style>
    <style:style style:name="P37" style:parent-style-name="Normal" style:family="paragraph">
      <style:paragraph-properties fo:text-align="justify" fo:text-indent="0.5in">
        <style:tab-stops>
          <style:tab-stop style:type="left" style:position="0in"/>
        </style:tab-stops>
      </style:paragraph-properties>
    </style:style>
    <style:style style:name="P38" style:parent-style-name="Normal" style:family="paragraph">
      <style:paragraph-properties fo:text-align="justify" fo:text-indent="0.5in">
        <style:tab-stops>
          <style:tab-stop style:type="left" style:position="0in"/>
        </style:tab-stops>
      </style:paragraph-properties>
    </style:style>
    <style:style style:name="P39" style:parent-style-name="Normal" style:family="paragraph">
      <style:paragraph-properties fo:text-align="justify" fo:text-indent="0.5in">
        <style:tab-stops>
          <style:tab-stop style:type="left" style:position="0in"/>
        </style:tab-stops>
      </style:paragraph-properties>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fo:text-indent="0.5in"/>
    </style:style>
    <style:style style:name="P44" style:parent-style-name="Normal" style:family="paragraph">
      <style:paragraph-properties style:punctuation-wrap="simple"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fo:text-indent="0.5in"/>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fo:text-indent="0.5in"/>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text-indent="0.5in"/>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fo:text-indent="0.5in"/>
      <style:text-properties style:font-weight-complex="bold"/>
    </style:style>
    <style:style style:name="P56" style:parent-style-name="Normal" style:family="paragraph">
      <style:paragraph-properties style:punctuation-wrap="simple" fo:text-align="justify" fo:text-indent="0.5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SAVIVALDYBĖS TARYBOS 2005 M. BALANDŽIO 28 D. SPRENDIMU NR. 1-31-2 PATVIRTINTŲ<text:s/></text:span><text:span text:style-name="T15">PANEVĖŽIO MIESTO TVARKYMO IR ŠVAROS TAISYKLIŲ 1, 2, 4 PUNKTŲ IR 6.30 PAPUNKČIO PAKEITIMO</text:span></text:p>
      <text:p text:style-name="P16"/>
      <text:p text:style-name="P17">2005 m. lapkričio 24 d. Nr.1-39-16</text:p>
      <text:p text:style-name="P18">Panevėžys</text:p>
      <text:p text:style-name="P19"/>
      <text:p text:style-name="P20">Vadovaudamasi Lietuvos Respublikos vietos savivaldos įstatymu, Panevėžio miesto savivaldybės taryba<text:s/><text:span text:style-name="T21">nusprendžia</text:span>:</text:p>
      <text:p text:style-name="P22">Pakeisti Panevėžio miesto savivaldybės tarybos 2005 m. balandžio 28 d. sprendimu Nr. 1-31-2 patvirtintų Panevėžio miesto tvarkymo ir švaros taisyklių 1, 2, 4 punktus, 6.30 papunktį ir juos išdėstyti taip:<text:s/></text:p>
      <text:p text:style-name="P23">1.<text:s/></text:p>
      <text:p text:style-name="P24">„1.<text:s/><text:span text:style-name="T25">Panevėžio miesto tvarkymo ir švaros taisyklėse (toliau – taisyklės) nustatyti bendrieji ir specialieji tvarkymo ir švaros reikalavimai, taikomi fiziniams ir juridiniams asmenims, taip pat nustatyti kitų asmenų veiksmai, susiję su tvarkos ir švaros palaikymu, apibrėžti tvarkos ir švaros reikalavimai renginių metu“.</text:span></text:p>
      <text:p text:style-name="P26"><text:span text:style-name="T27">2</text:span><text:span text:style-name="T28">.<text:s/></text:span></text:p>
      <text:p text:style-name="P29"><text:span text:style-name="T30">„</text:span><text:span text:style-name="T31">2</text:span><text:span text:style-name="T32">. Fiziniams ir juridiniams<text:s/></text:span>asmenims privaloma:<text:s/></text:p>
      <text:p text:style-name="P33">2.1. Daugiabučių namų gyventojams bei daugiabučių namų savininkų bendrijoms</text:p>
      <text:p text:style-name="P34">tvarkyti ir palaikyti švarą įstatymų nustatyta tvarka jiems priskirtose teritorijose patiems arba sudaryti atitinkamas sutartis su kitais asmenimis dėl tokių paslaugų atlikimo (daugiabučių namų gyventojai bei daugiabučių namų savininkų bendrijos gali tvarkyti ir prižiūrėti įstatymų nustatyta tvarka nepriskirtas teritorijas arba sudaryti atitinkamas sutartis su kitais asmenimis dėl tokių paslaugų atlikimo).</text:p>
      <text:p text:style-name="P35">2.2. Privačių valdų savininkams, įmonėms, įstaigoms, organizacijoms tvarkyti, palaikyti švarą, šienauti ir prižiūrėti naudojamas, nuomojamas ir nuosavybės teise priklausančias bei priskirtas teritorijas (išskyrus tas, kurių tvarkymą, švaros palaikymą, šienavimą ir priežiūrą vykdo Savivaldybė):</text:p>
      <text:p text:style-name="P36">2.2.1. valyti iki gatvės važiuojamosios dalies palei visą sklypą prie teritorijų esančius arba priskirtus šaligatvius, žaliąsias juostas, kelkraščius ir griovius (kai gatvė valoma mechanizuotai, rankiniu būdu valomas plotas 0,2 m atstumu nuo šaligatvio krašto);</text:p>
      <text:p text:style-name="P37">2.2.2. jeigu pastatai ar sklypas yra prie gatvių sankryžos, teritorijas valyti į abi gatves iki važiuojamosios dalies, nepriklausomai nuo pastato ar sklypo adreso registracijos (kai gatvė valoma mechanizuotai, rankiniu būdu valomas plotas 0,2 m atstumu nuo šaligatvio krašto);</text:p>
      <text:p text:style-name="P38">2.2.3. jeigu pastatai ar sklypas priklauso keliems privačių valdų savininkams, įmonėms, įstaigoms ar organizacijoms, valomo plotą tvarkyti proporcingai visiems pagal valdomą pastato dalį (jeigu nėra pasiskirstymo, atsakomybė tenka visiems privačių valdų savininkams, įmonėms, įstaigoms, organizacijoms);</text:p>
      <text:p text:style-name="P39">2.2.4. teritoriją aplink prekybos ir paslaugų kioskus, elektros pastotes ar kitus panašius objektus, pastatytus miesto teritorijoje, 10 m spinduliu valyti objekto savininkui - įmonei, įstaigai, organizacijai“.</text:p>
      <text:p text:style-name="P40"><text:span text:style-name="T41">3</text:span><text:span text:style-name="T42">.<text:s/></text:span></text:p>
      <text:p text:style-name="P43"/>
      <text:p text:style-name="P44"><text:span text:style-name="T45">„</text:span><text:span text:style-name="T46">4</text:span><text:span text:style-name="T47">. Pagrindinės taisyklių sąvokos:</text:span></text:p>
      <text:p text:style-name="P48">atliekos<text:s/><text:span text:style-name="T49">– bet kokios medžiagos ar daiktai, kurių atliekų turėtojas atsikrato, nori atsikratyti ar privalo atsikratyti ir kurie priklauso atliekų kategorijoms;</text:span></text:p>
      <text:p text:style-name="P50">aplinka – fizinės ir socialinės buitinės sąlygos;</text:p>
      <text:p text:style-name="P51"><text:span text:style-name="T52">komunalinės atliekos<text:s/></text:span>– buitinės (buityje susidarančios) ir kitokios atliekos, kurios savo pobūdžiu ar sudėtimi yra panašios į buitines atliekas;</text:p>
      <text:p text:style-name="P53">atliekų turėtojas<text:span text:style-name="T54"><text:s/>- atliekų gamintojas arba juridinis ar fizinis asmuo, kuris turi atliekų;</text:span></text:p>
      <text:p text:style-name="P55">atliekų tvarkymas - atliekų prevencijos, apskaitos, deklaravimo, surinkimo, rūšiavimo, ženklinimo, gabenimo, saugojimo, naudojimo ir šalinimo veikla;<text:s/><text:tab/></text:p>
      <text:p text:style-name="P56">atliekų sąvartynas<text:span text:style-name="T57"><text:s/>– atliekų šalinimo įrenginys, skirtas atliekoms išversti ant žemės paviršiaus ar po žeme;<text:s/></text:span></text:p>
      <text:p text:style-name="P58">sąšlavos<text:span text:style-name="T59"><text:s/>– tai, kas sušluojama, šiukšlės;</text:span></text:p>
      <text:p text:style-name="P60">veikla – veikimas, darbas;</text:p>
      <text:p text:style-name="P61">teršti – daryti nešvarų, bjauroti šiukšlėmis (kiemą, vandenį, kambarį)“.</text:p>
      <text:p text:style-name="P62">4.<text:s/></text:p>
      <text:p text:style-name="P63"/>
      <text:p text:style-name="P64">„6.30. nešti, kaupti įvairias atliekas ar užsiimti bet kokia veikla, kuri skatintų parazitų ar graužikų veisimąsi butuose, rūsiuose, ūkiniuose pastatuose, garažuose, kiemuose ir kitose vietose.“</text:p>
      <text:p text:style-name="P65"/>
      <text:p text:style-name="P66"/>
      <text:p text:style-name="P67">Savivaldybės meras<text:tab/>Vitas Matuz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5 M. BALANDŽIO 28 D. SPRENDIMU NR. 1-31-2 PATVIRTINTŲ PANEVĖŽIO MIESTO TVARKYMO IR ŠVAROS TAISYKLIŲ 1, 2, 4 PUNKTŲ IR 6.30 PAPUNKČIO PAKEITIMO</dc:title>
    <dc:subject>1-39-16</dc:subject>
    <meta:initial-creator>PANEVĖŽIO MIESTO TARYBA</meta:initial-creator>
    <dc:creator>Adlib User</dc:creator>
    <meta:creation-date>2016-03-23T07:09:00Z</meta:creation-date>
    <dc:date>2016-03-23T07:09:00Z</dc:date>
    <meta:print-date>2005-11-24T12:58:00Z</meta:print-date>
    <meta:template xlink:href="Normal" xlink:type="simple"/>
    <meta:editing-cycles>2</meta:editing-cycles>
    <meta:editing-duration>PT0S</meta:editing-duration>
    <meta:user-defined meta:name="infolexID">5CF883CD-FEB3-471D-BD5A-C68EE4C80790</meta:user-defined>
    <meta:document-statistic meta:page-count="2" meta:paragraph-count="37" meta:word-count="503" meta:character-count="3964" meta:row-count="120" meta:non-whitespace-character-count="3498"/>
  </office:meta>
</office:document-meta>
</file>