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align="justify" fo:margin-left="3.54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543in">
        <style:tab-stops/>
      </style:paragraph-properties>
      <style:text-properties style:font-size-complex="12pt"/>
    </style:style>
    <style:style style:name="P34" style:parent-style-name="Normal" style:family="paragraph">
      <style:paragraph-properties fo:text-align="justify" fo:margin-left="3.543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416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text-indent="0.5416in"/>
      <style:text-properties fo:font-weight="bold" style:font-weight-asian="bold" fo:text-transform="uppercas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16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5416in"/>
      <style:text-properties fo:font-weight="bold" style:font-weight-asian="bold" fo:text-transform="uppercase"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5416in"/>
      <style:text-properties fo:font-weight="bold" style:font-weight-asian="bold" fo:text-transform="uppercas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5416in"/>
      <style:text-properties fo:font-weight="bold" style:font-weight-asian="bold" fo:text-transform="uppercas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fo:text-indent="0.5416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JAUNIMO REIKALŲ TARYBOS NUOSTATŲ PATVIRTINIMO IR SAVIVALDYBĖS TARYBOS 2003 M. GEGUŽĖS 15 D. SPRENDIMO NR. 1-3-4 „DĖL SAVIVALDYBĖS TARYBOS 2003 M. BALANDŽIO 17 D. SPRENDIMO NR. 1-2-10 PAPILDYMO IR JAUNIMO REIKALŲ TARYBOS NUOSTATŲ PATVIRTINIMO“ 2 PUNKTO PRIPAŽINIMO NETEKUSIU GALIOS</text:p>
      <text:p text:style-name="P12"/>
      <text:p text:style-name="P13">2005 m. spalio 27d. Nr. 1-38-7</text:p>
      <text:p text:style-name="P14">Panevėžys</text:p>
      <text:p text:style-name="P15"/>
      <text:p text:style-name="P16"/>
      <text:p text:style-name="P17"><text:span text:style-name="T18">Vadovaudamasi Lietuvos Respublikos vietos savivaldos įstatymu, Panevėžio miesto savivaldybės taryba n u s p r e n d ž i a:</text:span></text:p>
      <text:p text:style-name="P19"><text:span text:style-name="T20">1</text:span><text:span text:style-name="T21">. Patvirtinti Panevėžio jaunimo reikalų tarybos nuostatus (pridedama).</text:span></text:p>
      <text:p text:style-name="P22"><text:span text:style-name="T23">2</text:span><text:span text:style-name="T24">. Pripažinti netekusiu galios Panevėžio miesto savivaldybės tarybos 2003 m. gegužės 15 d. sprendimo Nr.1-3-4 „Dėl savivaldybės Tarybos 2003 m. balandžio 17 d. sprendimo Nr. 1-2-10 papildymo ir Jaunimo reikalų tarybos nuostatų patvirtinimo „ 2 punktą.</text:span></text:p>
      <text:p text:style-name="P25"/>
      <text:p text:style-name="P26"/>
      <text:p text:style-name="P27"/>
      <text:p text:style-name="P28"><text:span text:style-name="T29">Savivaldybės meras</text:span><text:span text:style-name="T30"><text:tab/>Vitas Matuzas</text:span></text:p>
      <text:soft-page-break/>
      <text:p text:style-name="P31"><text:span text:style-name="T32">PATVIRTINTA</text:span></text:p>
      <text:p text:style-name="P33">Panevėžio miesto savivaldybės tarybos</text:p>
      <text:p text:style-name="P34">2005 m.spalio 27 d. sprendimu Nr. 1-38-7</text:p>
      <text:p text:style-name="P35"/>
      <text:p text:style-name="P36"><text:span text:style-name="T37">PanevĖŽio Jaunimo reikalŲ tarybos</text:span></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nevėžio jaunimo reikalų taryba (toliau - taryba) yra savivaldybės Tarybos įkurta komisija, kurios tikslas – formuoti ir įgyvendinti jaunimo politiką.</text:span></text:p>
      <text:p text:style-name="P49"><text:span text:style-name="T50">2</text:span><text:span text:style-name="T51">. Taryba savo veikloje vadovaujasi Lietuvos Respublikos Konstitucija, Jaunimo politikos pagrindų įstatymu, savivaldybės Tarybos sprendimais, mero potvarkiais, administracijos direktoriaus įsakymais, kitais teisės aktais ir šiais nuostatais.</text:span></text:p>
      <text:p text:style-name="P52"><text:span text:style-name="T53">3</text:span><text:span text:style-name="T54">. Savo veiklą taryba koordinuoja su Savivaldybės administracijos padaliniais, valstybinės valdžios institucijomis, mieste veikiančiomis įstaigomis, tarnybomis, nevyriausybinėmis jaunimo organizacijomis.</text:span></text:p>
      <text:p text:style-name="P55"><text:span text:style-name="T56">4</text:span><text:span text:style-name="T57">. Taryba steigiama ir likviduojama, jos nuostatai tvirtinami ir keičiami savivaldybės Tarybos sprendimu.</text:span></text:p>
      <text:p text:style-name="P58"/>
      <text:p text:style-name="P59"><text:span text:style-name="T60">II</text:span><text:span text:style-name="T61">.<text:s/></text:span><text:span text:style-name="T62">Tarybos uŽdaviniai ir jŲ Įgyvendinimas</text:span></text:p>
      <text:p text:style-name="P63"/>
      <text:p text:style-name="P64"><text:span text:style-name="T65">5</text:span><text:span text:style-name="T66">. Tarybos uždaviniai:</text:span></text:p>
      <text:p text:style-name="P67"><text:span text:style-name="T68">5.1</text:span><text:span text:style-name="T69">. koordinuoti jaunimo politiką ir dalyvauti ją formuojant;</text:span></text:p>
      <text:p text:style-name="P70"><text:span text:style-name="T71">5.2</text:span><text:span text:style-name="T72">. skatinti ir remti jaunimo organizacijų veiklą, skirtą pilietiškumui ugdyti, jaunimo nusikalstamumo, narkomanijos, AIDS, savižudybių ir kitų jaunimo</text:span><text:span text:style-name="T73"><text:s/></text:span><text:span text:style-name="T74">socialinių<text:s/></text:span><text:span text:style-name="T75">problemų prevencijai.</text:span></text:p>
      <text:p text:style-name="P76"><text:span text:style-name="T77">6</text:span><text:span text:style-name="T78">. Įgyvendindama savo uždavinius, taryba:</text:span></text:p>
      <text:p text:style-name="P79"><text:span text:style-name="T80">6.1</text:span><text:span text:style-name="T81">. atlieka jaunimo situaciją reglamentuojančių teisės aktų ir programų ekspertizę;</text:span></text:p>
      <text:p text:style-name="P82"><text:span text:style-name="T83">6.2</text:span><text:span text:style-name="T84">. renka informaciją apie savivaldybių institucijų ir nevyriausybinių jaunimo organizacijų veiklą, skirtą jaunimui;</text:span></text:p>
      <text:p text:style-name="P85"><text:span text:style-name="T86">6.3</text:span><text:span text:style-name="T87">. analizuoja užsienio valstybių patirtį sprendžiant jaunimo problemas;</text:span></text:p>
      <text:p text:style-name="P88"><text:span text:style-name="T89">6.4</text:span><text:span text:style-name="T90">. atstovauja Savivaldybei Jaunimo reikalų tarybos kompetencijos klausimais, plėtojant bendradarbiavimą su Lietuvos Respublikos ir užsienio šalių valstybinėmis institucijomis ir jaunimo nevyriausybinėmis organizacijomis;</text:span></text:p>
      <text:p text:style-name="P91"><text:span text:style-name="T92">6.5</text:span><text:span text:style-name="T93">. tarpininkauja jaunimo organizacijoms įsigyjant patalpas;</text:span></text:p>
      <text:p text:style-name="P94"><text:span text:style-name="T95">6.6</text:span><text:span text:style-name="T96">. teikia pasiūlymus savivaldybės Tarybai, merui, administracijos direktoriui, administracijos padaliniams, ministerijoms, valstybinėms įstaigoms, kitoms institucijoms Jaunimo reikalų tarybos kompetencijos klausimais.</text:span></text:p>
      <text:p text:style-name="P97"/>
      <text:p text:style-name="P98"><text:span text:style-name="T99">III</text:span><text:span text:style-name="T100">.<text:s/></text:span><text:span text:style-name="T101">Tarybos teisĖs</text:span></text:p>
      <text:p text:style-name="P102"/>
      <text:p text:style-name="P103"><text:span text:style-name="T104">7</text:span><text:span text:style-name="T105">. Taryba turi teisę:</text:span></text:p>
      <text:p text:style-name="P106"><text:span text:style-name="T107">7.1</text:span><text:span text:style-name="T108">. deleguoti savo atstovus (kaip stebėtojus) dalyvauti savivaldybės Tarybos, komitetų ir komisijų posėdžiuose;</text:span></text:p>
      <text:p text:style-name="P109"><text:span text:style-name="T110">7.2</text:span><text:span text:style-name="T111">. gauti iš Savivaldybės administracijos padalinių, miesto įstaigų dokumentų ir informacijos savo kompetencijos klausimais;</text:span></text:p>
      <text:p text:style-name="P112"><text:span text:style-name="T113">7.3</text:span><text:span text:style-name="T114">. Tarybos, mero, administracijos direktoriaus pavedimu atstovauti Savivaldybei kitose respublikos įstaigose, organizacijose ir užsienyje savo kompetencijos klausimais;</text:span></text:p>
      <text:p text:style-name="P115"><text:span text:style-name="T116">7.4</text:span><text:span text:style-name="T117">. sudaryti patariamąsias ekspertų komisijas ir nustatyti jų darbo tvarką;</text:span></text:p>
      <text:p text:style-name="P118"><text:span text:style-name="T119">7.5</text:span><text:span text:style-name="T120">. skelbti viešą konkursą jaunimo veiklos programų finansavimui gauti;</text:span></text:p>
      <text:p text:style-name="P121"><text:span text:style-name="T122">7.6</text:span><text:span text:style-name="T123">. spręsti dėl rezervo sumos ir jį paskirstyti pagal pateiktus organizacijų prašymus arba Jaunimo reikalų tarybos patvirtintas sąmatas;</text:span></text:p>
      <text:p text:style-name="P124"><text:span text:style-name="T125">7.7</text:span><text:span text:style-name="T126">. paskirstyti ir teikti tvirtinti Savivaldybės administracijos direktoriui lėšas, numatytas Savivaldybės biudžete jaunimo veiklos programoms finansuoti.</text:span></text:p>
      <text:p text:style-name="P127"/>
      <text:p text:style-name="P128"><text:span text:style-name="T129">IV</text:span><text:span text:style-name="T130">.<text:s/></text:span><text:span text:style-name="T131">Tarybos sudarymas</text:span></text:p>
      <text:p text:style-name="P132"/>
      <text:p text:style-name="P133"><text:span text:style-name="T134">8</text:span><text:span text:style-name="T135">. Tarybą sudaro 10 narių, kuriuos 4 metams, bet ne ilgiau kaip iki savivaldybės Tarybos kadencijos pabaigos, tvirtina savivaldybės Taryba.</text:span></text:p>
      <text:p text:style-name="P136"><text:span text:style-name="T137">9.5</text:span><text:span text:style-name="T138"><text:s/>nariai turi būti savivaldybės Tarybos nariai, administracijos padalinių vadovai ar darbuotojai.</text:span></text:p>
      <text:p text:style-name="P139"><text:span text:style-name="T140">10.5</text:span><text:span text:style-name="T141"><text:s/>nariai tvirtinami miesto nevyriausybines jaunimo organizacijas vienijančios organizacijos teikimu. Jie turi būti nevyriausybinių jaunimo organizacijų vadovai, renkamų valdymo institucijų nariai ar darbuotojai.</text:span></text:p>
      <text:p text:style-name="P142"><text:span text:style-name="T143">11</text:span><text:span text:style-name="T144">. Jeigu savivaldybės Tarybos narys atsistatydina savo noru anksčiau, negu pasibaigia Tarybos kadencija, jeigu pasibaigia jo, kaip savivaldybės Tarybos nario, kadencija, nutrūksta darbo santykiai atstovaujamoje įstaigoje ar organizacijoje, jeigu nustoja būti atstovaujamosios organizacijos vadovu ar renkamosios institucijos nariu, tai savivaldybės Taryba skiria į jo vietą kitą asmenį šių nuostatų 9, 10 punktų nustatyta tvarka.<text:s/></text:span></text:p>
      <text:p text:style-name="P145"/>
      <text:p text:style-name="P146"><text:span text:style-name="T147">V</text:span><text:span text:style-name="T148">.</text:span><text:span text:style-name="T149">Tarybos darbo organizavimas</text:span></text:p>
      <text:p text:style-name="P150"/>
      <text:p text:style-name="P151"><text:span text:style-name="T152">12</text:span><text:span text:style-name="T153">. Savo kompetencijos klausimais taryba priima sprendimus paprasta balsų dauguma. Balsams pasiskirsčius po lygiai, lemia pirmininko balsas. Tarybos sprendimas yra teisėtas, jei tarybos posėdyje dalyvauja daugiau kaip pusė tarybos narių.</text:span></text:p>
      <text:p text:style-name="P154"><text:span text:style-name="T155">13</text:span><text:span text:style-name="T156">. Tarybos posėdžiai šaukiami prireikus, bet ne rečiau kaip kartą per tris mėnesius. Tarybos posėdžius šaukia, posėdžio laiką, vietą ir darbotvarkę nustato tarybos pirmininkas, kurį 4 metams iš savivaldybės Tarybos narių skiria savivaldybės Taryba mero teikimu. Ne vėliau kaip prieš 3 dienas Jaunimo reikalų tarybos nariai informuojami apie posėdžio laiką, vietą ir darbotvarkę.</text:span></text:p>
      <text:p text:style-name="P157"><text:span text:style-name="T158">14</text:span><text:span text:style-name="T159">. Posėdžiams pirmininkauja tarybos pirmininkas. Pirmininkui išvykus, susirgus ar dėl kitų priežasčių laikinai negalint vykdyti savo pareigų, jį pavaduoja pirmininko pavaduotojas.</text:span></text:p>
      <text:p text:style-name="P160"><text:span text:style-name="T161">15</text:span><text:span text:style-name="T162">. Tarybos darbo organizavimo ypatumus nustato tarybos patvirtintas darbo reglamentas.</text:span></text:p>
      <text:p text:style-name="P163"/>
      <text:p text:style-name="P164"><text:span text:style-name="T165">VI</text:span><text:span text:style-name="T166">.<text:s/></text:span><text:span text:style-name="T167">Nuostatų pakeitimAS ir papildymAS</text:span></text:p>
      <text:p text:style-name="P168"/>
      <text:p text:style-name="P169"><text:span text:style-name="T170">16</text:span><text:span text:style-name="T171">. Tarybos nuostatų pakeitimus ir papildymus tvirtina savivaldybės Tar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PATVIRTINIMO IR SAVIVALDYBĖS TARYBOS 2003 M. GEGUŽĖS 15 D. SPRENDIMO NR. 1-3-4 „DĖL SAVIVALDYBĖS TARYBOS 2003 M. BALANDŽIO 17 D. SPRENDIMO NR.1-2-10 PAPILDYMO IR JAUNIMO REIKALŲ TARYBOS NUOSTATŲ PATVIRTINIMO“ 2 PUNKTO PRIPAŽINIMO NETEKUSIU GALIOS</dc:title>
    <dc:subject>1-38-7</dc:subject>
    <meta:initial-creator>PANEVĖŽIO MIESTO TARYBA</meta:initial-creator>
    <dc:creator>Adlib User</dc:creator>
    <meta:creation-date>2016-04-05T07:16:00Z</meta:creation-date>
    <dc:date>2016-04-05T07:16:00Z</dc:date>
    <meta:print-date>2001-06-14T05:27:00Z</meta:print-date>
    <meta:template xlink:href="Normal" xlink:type="simple"/>
    <meta:editing-cycles>2</meta:editing-cycles>
    <meta:editing-duration>PT0S</meta:editing-duration>
    <meta:user-defined meta:name="infolexID">CA480C5B-7679-492A-A81D-E01DE3347EC1</meta:user-defined>
    <meta:document-statistic meta:page-count="3" meta:paragraph-count="59" meta:word-count="712" meta:character-count="5837" meta:row-count="207" meta:non-whitespace-character-count="5184"/>
  </office:meta>
</office:document-meta>
</file>