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style:tab-stops>
          <style:tab-stop style:type="right" style:position="6.69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0"/>
      <text:p text:style-name="P11">PANEVĖŽIO MIESTO TARYBA</text:p>
      <text:p text:style-name="P12"/>
      <text:p text:style-name="P13">SPRENDIMAS</text:p>
      <text:p text:style-name="P14">DĖL SAVIVALDYBĖS TARYBOS 2004 M. LIEPOS 8 D. SPRENDIMU NR. 1-20-20 PATVIRTINTOS VAIKŲ PRIĖMIMO Į ŠVIETIMO ĮSTAIGŲ IKIMOKYKLINIO IR PRIEŠMOKYKLINIO UGDYMO GRUPES TVARKOS 11 PUNKTO PAKEITIMO</text:p>
      <text:p text:style-name="P15"/>
      <text:p text:style-name="P16">2005 m. liepos 7 d. Nr. 1-34-2</text:p>
      <text:p text:style-name="P17">Panevėžys</text:p>
      <text:p text:style-name="P18"/>
      <text:p text:style-name="P19"><text:span text:style-name="T20">Vadovaudamasi Lietuvos Respublikos vietos savivaldos įstatymu, Vyriausybės 2004 m. birželio 14 d. nutarimu Nr.746 „Dėl bendrojo lavinimo, specialiojo ugdymo, profesinio mokymo mokyklų, pagalbą mokiniui, mokytojui ir mokyklai teikiančių įstaigų steigimo, reorganizavimo ir pertvarkymo kriterijų“ ir sveikatos apsaugos ministro 2002 m. kovo 4 d. įsakymu Nr. 102 „Dėl Lietuvos higienos normos HN 75 : 2002 „Ikimokyklinio ugdymo įstaigos. Higienos normos ir taisyklės“ patvirtinimo“, Panevėžio miesto savivaldybės taryba<text:s/></text:span><text:span text:style-name="T21">nusprendžia:</text:span></text:p>
      <text:p text:style-name="P22"><text:span text:style-name="T23">Pakeisti Panevėžio miesto savivaldybės tarybos 2004 m. liepos 8 d. sprendimu Nr. 1-20-20 patvirtintos Vaikų priėmimo į švietimo įstaigų ikimokyklinio ir priešmokyklinio ugdymo grupes tvarkos 11 punktą ir jį išdėstyti taip:</text:span></text:p>
      <text:p text:style-name="P24"><text:span text:style-name="T25">„</text:span><text:span text:style-name="T26">11</text:span><text:span text:style-name="T27">. Ikimokyklinio ir priešmokyklinio ugdymo grupių komplektavimas vykdomas pagal savivaldybės Tarybos nustatytą vaikų skaičių grupėje:</text:span></text:p>
      <text:p text:style-name="P28"><text:span text:style-name="T29">11.1</text:span><text:span text:style-name="T30">. lopšelinio amžiaus grupėje minimalus vaikų skaičius- 9, maksimalus - 15;</text:span></text:p>
      <text:p text:style-name="P31"><text:span text:style-name="T32">11.2</text:span><text:span text:style-name="T33">. darželinio amžiaus grupėje minimalus vaikų skaičius- 14, maksimalus -20;</text:span></text:p>
      <text:p text:style-name="P34"><text:span text:style-name="T35">11.3</text:span><text:span text:style-name="T36">. priešmokyklinio amžiaus grupėje minimalus vaikų skaičius-18, maksimalus- 20;<text:s/></text:span></text:p>
      <text:p text:style-name="P37"><text:span text:style-name="T38">11.4</text:span><text:span text:style-name="T39">. specialiųjų poreikių vaikas (sutrikusio intelekto, kurčiasis, neprigirdintysis, aklasis, silpnaregis, turintis fizinę ar judėjimo negalę, kompleksinių, lėtinių somatinių ir neurologinių, žymių kalbos ar komunikacijos sutrikimų) visose amžiaus grupėse prilyginamas dviem tos grupės vaikams;</text:span></text:p>
      <text:p text:style-name="P40"><text:span text:style-name="T41">11.5</text:span><text:span text:style-name="T42">. specialiųjų poreikių grupėse nustatomas toks vaikų skaičius:</text:span></text:p>
      <text:p text:style-name="P43"><text:span text:style-name="T44">11.5.1</text:span><text:span text:style-name="T45">. lopšelinio amžiaus grupėje minimalus vaikų skaičius – 4, maksimalus –5;</text:span></text:p>
      <text:p text:style-name="P46"><text:span text:style-name="T47">11.5.2</text:span><text:span text:style-name="T48">. darželinio amžiaus grupėje minimalus vaikų skaičius – 8, maksimalus –10;</text:span></text:p>
      <text:p text:style-name="P49"><text:span text:style-name="T50">11.5.3</text:span><text:span text:style-name="T51">. priešmokyklinėse grupėse nustatomas toks vaikų skaičius:</text:span></text:p>
      <text:p text:style-name="P52"><text:span text:style-name="T53">11.5.3.1</text:span><text:span text:style-name="T54">. vaikų, turinčių specifinių pažinimo sutrikimų, grupėje – ne mažiau kaip 8 ir ne daugiau kaip 12 vaikų;</text:span></text:p>
      <text:p text:style-name="P55"><text:span text:style-name="T56">11.5.3.2</text:span><text:span text:style-name="T57">. vaikų, turinčių nežymų protinį atsilikimą, grupėje – ne mažiau kaip 5 ir ne daugiau kaip 12 vaikų;</text:span></text:p>
      <text:p text:style-name="P58"><text:span text:style-name="T59">11.5.3.3</text:span><text:span text:style-name="T60">. aklųjų grupėje – ne mažiau kaip 5 ir ne daugiau kaip 8 vaikai;</text:span></text:p>
      <text:p text:style-name="P61"><text:span text:style-name="T62">11.5.3.4</text:span><text:span text:style-name="T63">. silpnaregių grupėje – ne mažiau kaip 5 ir ne daugiau kaip 12 vaikų;</text:span></text:p>
      <text:p text:style-name="P64"><text:span text:style-name="T65">11.5.3.5</text:span><text:span text:style-name="T66">. kurčiųjų grupėje – ne mažiau kaip 5 ir ne daugiau kaip 8 vaikai;<text:s/></text:span></text:p>
      <text:p text:style-name="P67"><text:span text:style-name="T68">11.5.3.6</text:span><text:span text:style-name="T69">. neprigirdinčiųjų grupėje – ne mažiau kaip 5 ir ne daugiau kaip 10 vaikų;</text:span></text:p>
      <text:p text:style-name="P70"><text:span text:style-name="T71">11.5.3.7</text:span><text:span text:style-name="T72">. vaikų, turinčių žymių kalbos ir kitos komunikacijos sutrikimų, grupėje – ne mažiau kaip 5 ir ne daugiau kaip 12 vaikų;</text:span></text:p>
      <text:p text:style-name="P73"><text:span text:style-name="T74">11.5.3.8</text:span><text:span text:style-name="T75">. vaikų, turinčių judesio ir padėties sutrikimų, grupėje – ne mažiau kaip 5 ir ne daugiau kaip 10 vaikų;</text:span></text:p>
      <text:p text:style-name="P76"><text:span text:style-name="T77">11.5.3.9</text:span><text:span text:style-name="T78">. vaikų, turinčių kompleksinių sutrikimų, grupėje – ne mažiau kaip 4 ir ne daugiau kaip 6 vaikai</text:span>“.</text:p>
      <text:p text:style-name="P79"/>
      <text:p text:style-name="P80"><text:span text:style-name="T81">Savivaldybės meras</text:span><text:span text:style-name="T82"><text:tab/>Vitas Ma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TARYBOS 2004 M. LIEPOS 8 D. SPRENDIMU NR. 1-20-20 PATVIRTINTOS VAIKŲ PRIĖMIMO Į ŠVIETIMO ĮSTAIGŲ IKIMOKYKLINIO IR PRIEŠMOKYKLINIO UGDYMO GRUPES TVARKOS 11 PUNKTO PAKEITIMO</dc:title>
    <dc:subject>1-34-2</dc:subject>
    <meta:initial-creator>PANEVĖŽIO MIESTO TARYBA</meta:initial-creator>
    <dc:creator>Adlib User</dc:creator>
    <meta:creation-date>2016-03-22T12:02:00Z</meta:creation-date>
    <dc:date>2016-03-22T12:02:00Z</dc:date>
    <meta:print-date>2005-07-08T07:20:00Z</meta:print-date>
    <meta:template xlink:href="Normal" xlink:type="simple"/>
    <meta:editing-cycles>2</meta:editing-cycles>
    <meta:editing-duration>PT0S</meta:editing-duration>
    <meta:user-defined meta:name="infolexID">B667E320-32A0-4DDE-AFF9-EE5CC3E53CD7</meta:user-defined>
    <meta:document-statistic meta:page-count="1" meta:paragraph-count="31" meta:word-count="407" meta:character-count="2958" meta:row-count="103" meta:non-whitespace-character-count="2582"/>
  </office:meta>
</office:document-meta>
</file>