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0.5in"/>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5in"/>
      <style:text-properties fo:font-weight="bold" style:font-weight-asian="bold" fo:text-transform="uppercase" style:font-size-complex="12pt"/>
    </style:style>
    <style:style style:name="P19" style:parent-style-name="Normal" style:family="paragraph">
      <style:paragraph-properties fo:text-align="justify" fo:text-indent="0.5in"/>
      <style:text-properties fo:font-weight="bold" style:font-weight-asian="bold" fo:text-transform="uppercase"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3.543in">
        <style:tab-stops/>
      </style:paragraph-properties>
    </style:style>
    <style:style style:name="P35" style:parent-style-name="Normal" style:family="paragraph">
      <style:paragraph-properties fo:text-align="justify" fo:margin-left="3.543in">
        <style:tab-stops/>
      </style:paragraph-properties>
    </style:style>
    <style:style style:name="P36" style:parent-style-name="Normal" style:family="paragraph">
      <style:paragraph-properties fo:text-align="justify" fo:margin-left="3.543in">
        <style:tab-stops/>
      </style:paragraph-properties>
    </style:style>
    <style:style style:name="P37" style:parent-style-name="Normal" style:family="paragraph">
      <style:paragraph-properties fo:text-align="justify" fo:margin-left="3.6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TableColumn66" style:family="table-column">
      <style:table-column-properties style:column-width="3.6965in" style:use-optimal-column-width="false"/>
    </style:style>
    <style:style style:name="TableColumn67" style:family="table-column">
      <style:table-column-properties style:column-width="0.9986in" style:use-optimal-column-width="false"/>
    </style:style>
    <style:style style:name="TableColumn68" style:family="table-column">
      <style:table-column-properties style:column-width="0.9986in" style:use-optimal-column-width="false"/>
    </style:style>
    <style:style style:name="TableColumn69" style:family="table-column">
      <style:table-column-properties style:column-width="0.9986in" style:use-optimal-column-width="false"/>
    </style:style>
    <style:style style:name="Table65" style:family="table">
      <style:table-properties style:width="6.6923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SPRENDIMAS</text:p>
      <text:p text:style-name="P10">DĖL MOKESČIO UŽ IKIMOKYKLINIO IR PRIEŠMOKYKLINIO AMŽIAUS<text:s/></text:p>
      <text:p text:style-name="P11">VAIKŲ IŠLAIKYMĄ UGDYMO ĮSTAIGOSE TVARKOS PATVIRTINIMO IR<text:s/></text:p>
      <text:p text:style-name="P12"><text:span text:style-name="T13">SAVIVALDYBĖS TARYBOS 2004 M. LIEPOS 8 D. SPRENDIMO NR. 1-20-24</text:span></text:p>
      <text:p text:style-name="P14">1, 3 PUNKTŲ PRIPAŽINIMO NETEKUSIAIS GALIOS</text:p>
      <text:p text:style-name="P15"/>
      <text:p text:style-name="P16">2005 m. birželio 2d. Nr. 1-33-11</text:p>
      <text:p text:style-name="P17">Panevėžys</text:p>
      <text:p text:style-name="P18"/>
      <text:p text:style-name="P19"/>
      <text:p text:style-name="P20"><text:span text:style-name="T21">Vadovaudamasi Lietuvos Respublikos vietos savivaldos įstatymu, Išmokų vaikams įstatymu, Piniginės socialinės paramos mažas pajamas gaunančioms šeimoms (vieniems gyvenantiems asmenims) įstatymu, Lietuvos Respublikos Vyriausybės 1995 m. rugpjūčio 31 d. nutarimu Nr.1170 „Dėl užmokesčio už vaikų išlaikymą ikimokyklinėse įstaigose“, Lietuvos Respublikos sveikatos apsaugos ministro 1999 m. lapkričio 25 d. įsakymu Nr.510 „Dėl rekomenduojamų paros maistinių medžiagų ir energijos normų tvirtinimo“, Panevėžio miesto savivaldybės taryba n u s p r e n d ž i a :</text:span></text:p>
      <text:p text:style-name="P22"><text:span text:style-name="T23">1</text:span><text:span text:style-name="T24">. Patvirtinti Mokesčio už ikimokyklinio ir priešmokyklinio amžiaus vaikų išlaikymą ugdymo įstaigose tvarką (pridedama).</text:span></text:p>
      <text:p text:style-name="P25"><text:span text:style-name="T26">2</text:span><text:span text:style-name="T27">. Pripažinti netekusiais galios Panevėžio miesto savivaldybės tarybos 2004 m. liepos 8 d. sprendimo Nr. 1-20-24 „Dėl Mokesčio už ikimokyklinio ir priešmokyklinio amžiaus vaikų išlaikymą ugdymo įstaigose tvarkos patvirtinimo ir miesto Tarybos 2001 m. vasario 15 d. sprendimo Nr. 15-20 1 punkto pripažinimo netekusiu galios“ 1, 3 punktus.</text:span></text:p>
      <text:p text:style-name="P28"/>
      <text:p text:style-name="P29"/>
      <text:p text:style-name="P30"/>
      <text:p text:style-name="P31"><text:span text:style-name="T32">Savivaldybės meras</text:span><text:span text:style-name="T33"><text:tab/>Vitas Matuzas</text:span></text:p>
      <text:soft-page-break/>
      <text:p text:style-name="P34">PATVIRTINTA</text:p>
      <text:p text:style-name="P35">Panevėžio miesto savivaldybės tarybos</text:p>
      <text:p text:style-name="P36">2005 m. birželio 2 d. sprendimu Nr. 1-33-11</text:p>
      <text:p text:style-name="P37"/>
      <text:p text:style-name="P38"><text:span text:style-name="T39">MOKESČIO UŽ IKIMOKYKLINIO IR PRIEŠMOKYKLINIO AMŽIAUS VAIKŲ IŠLAIKYMĄ UGDYMO ĮSTAIGOSE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okesčio už vaikų išlaikymą tvarka (toliau – tvarka) vaikų darželiuose, lopšeliuose-darželiuose, mokyklose- darželiuose (toliau – ugdymo įstaigose) reglamentuoja ikimokyklinio ir priešmokyklinio amžiaus vaikų maitinimo mokesčių nustatymą, lengvatų taikymą ir pateisinamų dokumentų lengvatoms taikyti priėmimą.</text:span></text:p>
      <text:p text:style-name="P49"><text:span text:style-name="T50">2</text:span><text:span text:style-name="T51">. Tvarkos tikslas- sudaryti sąlygas įstaigoms organizuoti vaikų maitinimą ir laiku gauti iš tėvų (globėjų, rūpintojų) mokesčius už vaikų išlaikymą.</text:span></text:p>
      <text:p text:style-name="P52"><text:span text:style-name="T53">3</text:span><text:span text:style-name="T54">. Tvarkoje vadovaujamasi Lietuvos Respublikos išmokų vaikams įstatymu, Lietuvos Respublikos piniginės socialinės paramos mažas pajamas gaunančioms šeimoms (vieniems gyvenantiems asmenims) įstatymu, Lietuvos Respublikos Vyriausybės 1995m.rugpjūčio 31 d. nutarimu Nr.1170 „Dėl užmokesčio už vaikų išlaikymą ikimokyklinėse įstaigose“, Lietuvos Respublikos sveikatos apsaugos ministro 1999 m. lapkričio 25 d. įsakymu Nr. 510 „Dėl rekomenduojamų paros maistinių medžiagų ir energijos normų tvirtinimo“.</text:span></text:p>
      <text:p text:style-name="P55"/>
      <text:p text:style-name="P56"><text:span text:style-name="T57">II</text:span><text:span text:style-name="T58">.<text:s/></text:span><text:span text:style-name="T59">MOKESČIO UŽ VAIKŲ IŠLAIKYMĄ NUSTATYMAS</text:span></text:p>
      <text:p text:style-name="P60"/>
      <text:p text:style-name="P61"><text:span text:style-name="T62">4</text:span><text:span text:style-name="T63">. Tėvai (globėjai, rūpintojai) moka 100 proc. nustatytos 1, 2 arba 3 kartų per dieną maitinimo normos mokestį už kiekvieną lankytą, nelankytą ir nepateisintą dieną:</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Grupės pavadinimas</text:p>
          </table:table-cell>
          <table:table-cell table:style-name="TableCell73">
            <text:p text:style-name="P74">1 maitinimo išlaidos (Lt)</text:p>
          </table:table-cell>
          <table:table-cell table:style-name="TableCell75">
            <text:p text:style-name="P76">2 maitinimų<text:s/></text:p>
            <text:p text:style-name="P77">išlaidos (Lt)</text:p>
          </table:table-cell>
          <table:table-cell table:style-name="TableCell78">
            <text:p text:style-name="P79">3 maitinimų išlaidos (Lt)</text:p>
          </table:table-cell>
        </table:table-row>
        <table:table-row table:style-name="TableRow80">
          <table:table-cell table:style-name="TableCell81">
            <text:p text:style-name="P82">Lopšelio grupės vaikams</text:p>
          </table:table-cell>
          <table:table-cell table:style-name="TableCell83">
            <text:p text:style-name="P84"/>
          </table:table-cell>
          <table:table-cell table:style-name="TableCell85">
            <text:p text:style-name="P86">3,00</text:p>
          </table:table-cell>
          <table:table-cell table:style-name="TableCell87">
            <text:p text:style-name="P88">4,25</text:p>
          </table:table-cell>
        </table:table-row>
        <table:table-row table:style-name="TableRow89">
          <table:table-cell table:style-name="TableCell90">
            <text:p text:style-name="P91">Darželio grupės vaikams</text:p>
          </table:table-cell>
          <table:table-cell table:style-name="TableCell92">
            <text:p text:style-name="P93"/>
          </table:table-cell>
          <table:table-cell table:style-name="TableCell94">
            <text:p text:style-name="P95">3,40</text:p>
          </table:table-cell>
          <table:table-cell table:style-name="TableCell96">
            <text:p text:style-name="P97">4,85</text:p>
          </table:table-cell>
        </table:table-row>
        <table:table-row table:style-name="TableRow98">
          <table:table-cell table:style-name="TableCell99">
            <text:p text:style-name="P100">24 val. lopšelio grupės vaikams</text:p>
          </table:table-cell>
          <table:table-cell table:style-name="TableCell101">
            <text:p text:style-name="P102"/>
          </table:table-cell>
          <table:table-cell table:style-name="TableCell103">
            <text:p text:style-name="P104"/>
          </table:table-cell>
          <table:table-cell table:style-name="TableCell105">
            <text:p text:style-name="P106">4.85</text:p>
          </table:table-cell>
        </table:table-row>
        <table:table-row table:style-name="TableRow107">
          <table:table-cell table:style-name="TableCell108">
            <text:p text:style-name="P109">24 val. darželio grupės vaikams</text:p>
          </table:table-cell>
          <table:table-cell table:style-name="TableCell110">
            <text:p text:style-name="P111"/>
          </table:table-cell>
          <table:table-cell table:style-name="TableCell112">
            <text:p text:style-name="P113"/>
          </table:table-cell>
          <table:table-cell table:style-name="TableCell114">
            <text:p text:style-name="P115">5,45</text:p>
          </table:table-cell>
        </table:table-row>
        <table:table-row table:style-name="TableRow116">
          <table:table-cell table:style-name="TableCell117">
            <text:p text:style-name="P118">Specialiosios lopšelio grupės vaikams</text:p>
          </table:table-cell>
          <table:table-cell table:style-name="TableCell119">
            <text:p text:style-name="P120"/>
          </table:table-cell>
          <table:table-cell table:style-name="TableCell121">
            <text:p text:style-name="P122">4,00</text:p>
          </table:table-cell>
          <table:table-cell table:style-name="TableCell123">
            <text:p text:style-name="P124">5,25</text:p>
          </table:table-cell>
        </table:table-row>
        <table:table-row table:style-name="TableRow125">
          <table:table-cell table:style-name="TableCell126">
            <text:p text:style-name="P127">Specialiosios darželio grupės vaikams</text:p>
          </table:table-cell>
          <table:table-cell table:style-name="TableCell128">
            <text:p text:style-name="P129"/>
          </table:table-cell>
          <table:table-cell table:style-name="TableCell130">
            <text:p text:style-name="P131">4,40</text:p>
          </table:table-cell>
          <table:table-cell table:style-name="TableCell132">
            <text:p text:style-name="P133">5,85</text:p>
          </table:table-cell>
        </table:table-row>
        <table:table-row table:style-name="TableRow134">
          <table:table-cell table:style-name="TableCell135">
            <text:p text:style-name="P136">Priešmokyklinės grupės vaikams ir mokiniams</text:p>
          </table:table-cell>
          <table:table-cell table:style-name="TableCell137">
            <text:p text:style-name="P138">2,00</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pecialiosios priešmokyklinės grupės vaikams ir mokiniams</text:p>
          </table:table-cell>
          <table:table-cell table:style-name="TableCell146">
            <text:p text:style-name="P147">2,20</text:p>
          </table:table-cell>
          <table:table-cell table:style-name="TableCell148">
            <text:p text:style-name="P149"/>
          </table:table-cell>
          <table:table-cell table:style-name="TableCell150">
            <text:p text:style-name="P151"/>
          </table:table-cell>
        </table:table-row>
      </table:table>
      <text:p text:style-name="P152"/>
      <text:p text:style-name="P153"><text:span text:style-name="T154">5</text:span><text:span text:style-name="T155">. Mokiniams, kurie mokosi mokykloje-darželyje ar bendrojo lavinimo mokyklos nuomojamame lopšelyje-darželyje, nustatomas 2 Lt dydžio mokestis už pietus, specialiajame darželyje-mokykloje „Linelis“ – 2,80 Lt. Pageidaujantiems valgyti 2 ar 3 kartus taikoma darželio grupės vaikų atitinkamo maitinimosi išlaidų norma.</text:span></text:p>
      <text:p text:style-name="P156"><text:span text:style-name="T157">6</text:span><text:span text:style-name="T158">. Darbuotojams nustatomas mokestis už pietus:</text:span></text:p>
      <text:p text:style-name="P159">visose ikimokyklinėse įstaigose- 2 Lt;</text:p>
      <text:p text:style-name="P160">specialiosiose įstaigose - 2,20 Lt;</text:p>
      <text:p text:style-name="P161"><text:span text:style-name="T162">specialiajame darželyje-mokykloje „Linelis“- 2,80 Lt.</text:span></text:p>
      <text:p text:style-name="P163"><text:span text:style-name="T164">7</text:span><text:span text:style-name="T165">. Trumpo buvimo (4 val.) grupių vaikai gali būti ir nemaitinami, tiems, kurie pageidauja maitintis, taikoma priešmokyklinės grupės maitinimosi išlaidų norma.</text:span></text:p>
      <text:p text:style-name="P166"/>
      <text:p text:style-name="P167"><text:span text:style-name="T168">III</text:span><text:span text:style-name="T169">.<text:s/></text:span><text:span text:style-name="T170">MOKESČIO UŽ VAIKŲ IŠLAIKYMĄ LENGVATŲ TAIKYMAS</text:span></text:p>
      <text:p text:style-name="P171"/>
      <text:p text:style-name="P172"><text:span text:style-name="T173">8</text:span><text:span text:style-name="T174">. Nuo mokesčio ikimokyklinio ir priešmokyklinio ugdymo įstaigose atleidžiami:</text:span></text:p>
      <text:p text:style-name="P175"><text:span text:style-name="T176">8.1</text:span><text:span text:style-name="T177">. Specialiojo ugdymo įstatymo nustatyta tvarka vaikai, turintys įvairių sunkių vystymosi sutrikimų (cerebralinio paralyžiaus, elgesio, fizinių ir judėjimo, kompleksinių), sergantys tuberkulioze, epilepsija, poliomelitu, protiškai atsilikę, turintys invalidumą;</text:span></text:p>
      <text:p text:style-name="P178"><text:span text:style-name="T179">8.2</text:span><text:span text:style-name="T180">. pagal Lietuvos Respublikos piniginės socialinės paramos mažas pajamas gaunančioms šeimoms (vieniems gyvenantiems asmenims) įstatymą socialines pašalpas gaunančių šeimų vaikai (nuo pašalpos skyrimo mėnesio);</text:span></text:p>
      <text:p text:style-name="P181"><text:span text:style-name="T182">8.3</text:span><text:span text:style-name="T183">. pagal Savivaldybės administracijos Vaiko teisių apsaugos tarnybos pažymas vaikai iš socialinės rizikos šeimų.</text:span></text:p>
      <text:p text:style-name="P184"><text:span text:style-name="T185">9</text:span><text:span text:style-name="T186">. Mokestis už vaikų išlaikymą mažinamas 50 procentų :</text:span></text:p>
      <text:p text:style-name="P187"><text:span text:style-name="T188">9.1</text:span><text:span text:style-name="T189">. jei vaikas (vaikai) auga nepilnoje šeimoje (kitas miręs, dingęs be žinios, atlieka bausmę įkalinimo įstaigoje, vaiką augina vieniša motina, kai tėvai išsiskyrę ar vienam iš jų laikinai arba neterminuotai apribota tėvų valdžia);</text:span></text:p>
      <text:p text:style-name="P190"><text:span text:style-name="T191">9.2</text:span><text:span text:style-name="T192">. jei šeima augina tris ir daugiau vaikų (vaikai iki 18 metų ir vyresni iki 24 metų, jei mokosi dieninėse visų tipų mokyklose arba yra I ir II grupės invalidai);</text:span></text:p>
      <text:p text:style-name="P193"><text:span text:style-name="T194">9.3</text:span><text:span text:style-name="T195">. jei vienas iš moksleivių ar studentų šeimos tėvų mokosi mokymo įstaigos dieniniame skyriuje ( pagal mokymo įstaigos pažymas );</text:span></text:p>
      <text:p text:style-name="P196"><text:span text:style-name="T197">9.4</text:span><text:span text:style-name="T198">. priešmokyklinės grupės vaikui, jei abu tėvai bedarbiai ir registruoti Darbo biržoje (pristačius pažymą);</text:span></text:p>
      <text:p text:style-name="P199"><text:span text:style-name="T200">9.5</text:span><text:span text:style-name="T201">. vaikai, kurių tėvas atlieka tikrąją karinę tarnybą.</text:span></text:p>
      <text:p text:style-name="P202"><text:span text:style-name="T203">10</text:span><text:span text:style-name="T204">. Mokestis neskaičiuojamas šiais atvejais (kai vaikas nelanko įstaigos):</text:span></text:p>
      <text:p text:style-name="P205"><text:span text:style-name="T206">10.1</text:span><text:span text:style-name="T207">. vaiko ligos metu už sirgtas dienas ir savaitę po ligos (pagal pateisinamus dokumentus ir tėvų prašymus dėl namų režimo);</text:span></text:p>
      <text:p text:style-name="P208"><text:span text:style-name="T209">10.2</text:span><text:span text:style-name="T210">. tėvų kasmetinių atostogų metu (pagal prašymus ir darbovietės patvirtintas pažymas);</text:span></text:p>
      <text:p text:style-name="P211"><text:span text:style-name="T212">10.3</text:span><text:span text:style-name="T213">. motinos nėštumo ir gimdymo, vaikui prižiūrėti, kol jam sueis treji metai, mokymosi, kūrybinių atostogų metu (pagal prašymą ir pažymos kopiją), bet ne trumpiau kaip vieną savaitę;</text:span></text:p>
      <text:p text:style-name="P214"><text:span text:style-name="T215">10.4</text:span><text:span text:style-name="T216">. vaiko vasaros atostogų metu (birželio-rugpjūčio mėnesiais) pateikus prašymą, bet ne trumpiau kaip vieną savaitę;</text:span></text:p>
      <text:p text:style-name="P217"><text:span text:style-name="T218">10.5</text:span><text:span text:style-name="T219">. moksleivių atostogų metu (pateikus prašymą ir pažymą iš mokyklos), nelaimės šeimoje atvejais (ne ilgiau kaip 3 dienas) – artimųjų sunki liga, mirtis ir pan. (pagal prašymą, gydytojo pažymos kopiją, mirties liudijimo kopiją);</text:span></text:p>
      <text:p text:style-name="P220"><text:span text:style-name="T221">10.6</text:span><text:span text:style-name="T222">. tėvų nemokamų atostogų metu (pagal darbovietės pažymas);</text:span></text:p>
      <text:p text:style-name="P223"><text:span text:style-name="T224">10.7</text:span><text:span text:style-name="T225">. tėvams dirbant pagal kintamą darbo grafiką pateisinamos poilsio dienos, dienos prieš naktinę pamainą ir po jos (pateikus prašymą ir grafikus arba darbo pažymas iš darbovietės), dirbant pagal patentą (pagal patente nurodytas dienas), besimokantiems tėvams, kai nėra paskaitų (pagal mokymo įstaigos pažymą);</text:span></text:p>
      <text:p text:style-name="P226"><text:span text:style-name="T227">10.8</text:span><text:span text:style-name="T228">. tėvų ligos metu (parašius prašymą ir pristačius nedarbingumo pažymėjimo kopiją), dirbantiems pagal patentą (pristačius patento ir nedarbingumo pažymėjimo kopijas, patvirtinančias ligos laikotarpį);</text:span></text:p>
      <text:p text:style-name="P229"><text:span text:style-name="T230">10.9</text:span><text:span text:style-name="T231">. tėvams, gyvenantiems skirtinguose miestuose ir rajonuose (pagal prašymą ir pažymą iš darbovietės);</text:span></text:p>
      <text:p text:style-name="P232"><text:span text:style-name="T233">10.10</text:span><text:span text:style-name="T234">. jei ikimokyklinio ir priešmokyklinio amžiaus vaikai nevedami į ugdymo įstaigą, esant žemesnei nei –20 C oro temperatūrai (tėvams pateikus prašymą).</text:span></text:p>
      <text:p text:style-name="P235"><text:span text:style-name="T236">11</text:span><text:span text:style-name="T237">. Už kiekvieną lankytą, nelankytą ir nepateisintą dieną nustatomas 0,50 Lt mokestis įstaigos reikmėms. Vaikai, kurie apgyvendinti Laikinuosiuose vaikų globos namuose, ir kurių tėvai negauna jokių pajamų, pagal Savivaldybės administracijos Vaiko teisių apsaugos tarnybos pažymas nuo šio mokesčio atleidžiami).</text:span></text:p>
      <text:p text:style-name="P238"/>
      <text:p text:style-name="P239"><text:span text:style-name="T240">IV</text:span><text:span text:style-name="T241">.<text:s/></text:span><text:span text:style-name="T242">PATEISINAMŲ DOKUMENTŲ LENGVATOMS TAIKYTI PRIĖMIMAS</text:span></text:p>
      <text:p text:style-name="P243"/>
      <text:p text:style-name="P244"><text:span text:style-name="T245">12</text:span><text:span text:style-name="T246">. Dokumentai, pagal kuriuos taikomos lengvatos, pateikiami priimant vaiką į ugdymo įstaigą, vėliau – kartą per metus, ir lengvata taikoma nuo prašymo pateikimo kitos dienos. Dokumentų galiojimas:</text:span></text:p>
      <text:p text:style-name="P247"><text:span text:style-name="T248">12.1</text:span><text:span text:style-name="T249">. Pedagoginės- psichologinės tarnybos pažyma galioja vienerius metus nuo jos pasirašymo dienos;</text:span></text:p>
      <text:p text:style-name="P250"><text:span text:style-name="T251">12.2</text:span><text:span text:style-name="T252">. specialiosios gydytojų komisijos pažyma galioja pagal nustatytą laikotarpį;</text:span></text:p>
      <text:p text:style-name="P253"><text:span text:style-name="T254">12.3</text:span><text:span text:style-name="T255">. pagal Lietuvos Respublikos piniginės socialinės paramos mažas pajamas gaunančioms šeimoms (vieniems gyvenantiems asmenims) įstatymą socialines pašalpas gaunančių šeimų vaikams pažyma galioja nuo pašalpos skyrimo mėnesio ne ilgiau kaip 3 mėnesius;</text:span></text:p>
      <text:p text:style-name="P256"><text:span text:style-name="T257">12.4</text:span><text:span text:style-name="T258">. mokymo įstaigos pažymos pateikiamos 2 kartus per metus: rugsėjo ir vasario mėnesį.</text:span></text:p>
      <text:p text:style-name="P259"><text:span text:style-name="T260">13</text:span><text:span text:style-name="T261">. Laiku nepateikus dokumentų, mokestis skaičiuojamas bendra tvarka.</text:span></text:p>
      <text:p text:style-name="P262"/>
      <text:p text:style-name="P263"><text:span text:style-name="T264">V</text:span><text:span text:style-name="T265">.<text:s/></text:span><text:span text:style-name="T266">MOKESČIŲ UŽ VAIKŲ IŠLAIKYMĄ SURINKIMAS</text:span></text:p>
      <text:p text:style-name="P267"/>
      <text:p text:style-name="P268"><text:span text:style-name="T269">14</text:span><text:span text:style-name="T270">. Mokestis už vaikų išlaikymą ugdymo įstaigoje turi būti sumokėtas už einamąjį mėnesį iki 27 dienos (vasario ir gruodžio mėnesiais – iki 25 d.).</text:span></text:p>
      <text:p text:style-name="P271"><text:span text:style-name="T272">15</text:span><text:span text:style-name="T273">. Pagal savivaldybės Tarybos sprendimu patvirtintą Socialinių išmokų socialinės rizikos grupės šeimoms (asmenims ir nedarnioms šeimoms) teikimo tvarką, atsižvelgiant į vaiko interesus, mokestis už vaiko maitinimą ir įstaigos reikmes, išskaičiuojamas, jei socialinės rizikos šeima vengia mokėti mokesčius.<text:s/></text:span></text:p>
      <text:p text:style-name="P274"><text:span text:style-name="T275">16</text:span><text:span text:style-name="T276">. Ugdymo įstaigos vadovas atsako už mokesčio surinkimą laiku. Įstaigos vadovas turi teisę išbraukti vaiką iš sąrašų, jeigu dėl nepateisinamų priežasčių laiku nesumokamas mokes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IKIMOKYKLINIO IR PRIEŠMOKYKLINIO AMŽIAUS VAIKŲ IŠLAIKYMĄ UGDYMO ĮSTAIGOSE TVARKOS PATVIRTINIMO IR SAVIVALDYBĖS TARYBOS 2004 M. LIEPOS 8 D. SPRENDIMO NR.1-20-24 1, 3 PUNKTŲ PRIPAŽINIMO NETEKUSIAIS GALIOS</dc:title>
    <dc:subject>1-33-11</dc:subject>
    <meta:initial-creator>PANEVĖŽIO MIESTO TARYBA</meta:initial-creator>
    <dc:creator>Adlib User</dc:creator>
    <meta:creation-date>2016-03-31T08:41:00Z</meta:creation-date>
    <dc:date>2016-03-31T08:41:00Z</dc:date>
    <meta:print-date>2005-06-02T11:18:00Z</meta:print-date>
    <meta:template xlink:href="Normal" xlink:type="simple"/>
    <meta:editing-cycles>2</meta:editing-cycles>
    <meta:editing-duration>PT0S</meta:editing-duration>
    <meta:user-defined meta:name="infolexID">69A12CE7-5324-4F5E-AA5C-0696EE481BFF</meta:user-defined>
    <meta:document-statistic meta:page-count="4" meta:paragraph-count="101" meta:word-count="1175" meta:character-count="8959" meta:row-count="292" meta:non-whitespace-character-count="7885"/>
  </office:meta>
</office:document-meta>
</file>