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fo:text-indent="0.5416in"/>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text-properties style:font-weight-complex="bold" style:font-size-complex="12pt"/>
    </style:style>
    <style:style style:name="P42" style:parent-style-name="Normal" style:family="paragraph">
      <style:paragraph-properties fo:text-align="justify" fo:text-indent="0.5in"/>
    </style:style>
    <style:style style:name="P43" style:parent-style-name="Normal" style:family="paragraph">
      <style:paragraph-properties>
        <style:tab-stops>
          <style:tab-stop style:type="right" style:position="6.693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break-before="page" fo:text-align="justify" fo:margin-left="3.543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margin-left="3.543in">
        <style:tab-stops/>
      </style:paragraph-properties>
      <style:text-properties style:font-weight-complex="bold" style:font-size-complex="12pt"/>
    </style:style>
    <style:style style:name="P50" style:parent-style-name="Normal" style:family="paragraph">
      <style:paragraph-properties fo:text-align="justify" fo:margin-left="3.543in">
        <style:tab-stops/>
      </style:paragraph-properties>
      <style:text-properties style:font-weight-complex="bold" style:font-size-complex="12pt"/>
    </style:style>
    <style:style style:name="P51" style:parent-style-name="Normal" style:family="paragraph">
      <style:paragraph-properties fo:text-align="justify" fo:margin-left="3.543in">
        <style:tab-stops/>
      </style:paragraph-properties>
      <style:text-properties style:font-weight-complex="bold" style:font-size-complex="12pt"/>
    </style:style>
    <style:style style:name="P52" style:parent-style-name="Normal" style:family="paragraph">
      <style:paragraph-properties fo:text-align="justify" fo:margin-left="3.543in">
        <style:tab-stops/>
      </style:paragraph-properties>
      <style:text-properties style:font-weight-complex="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style:punctuation-wrap="simple"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fo:text-indent="0.5in"/>
      <style:text-properties style:font-size-complex="12pt"/>
    </style:style>
    <style:style style:name="P89" style:parent-style-name="Normal" style:family="paragraph">
      <style:paragraph-properties style:punctuation-wrap="simple"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5416in"/>
      <style:text-properties style:font-weight-complex="bold"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tab-stops>
          <style:tab-stop style:type="left" style:position="0.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tab-stops>
          <style:tab-stop style:type="left" style:position="0.87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tab-stops>
          <style:tab-stop style:type="left" style:position="0.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tab-stops>
          <style:tab-stop style:type="left" style:position="0.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tab-stops>
          <style:tab-stop style:type="left" style:position="0.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keep-with-next="always" fo:text-align="center"/>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166in" fo:text-indent="0.5in" fo:background-color="#FFFFFF"/>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fo:text-indent="0.5in">
        <style:tab-stops>
          <style:tab-stop style:type="left" style:position="0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style:punctuation-wrap="simple" fo:text-align="justify" fo:text-indent="0.5in">
        <style:tab-stops>
          <style:tab-stop style:type="left" style:position="0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style:punctuation-wrap="simple" fo:text-align="justify" fo:text-indent="0.5in">
        <style:tab-stops>
          <style:tab-stop style:type="left" style:position="0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style:punctuation-wrap="simple" fo:text-align="justify" fo:text-indent="0.5in">
        <style:tab-stops>
          <style:tab-stop style:type="left" style:position="0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tyle-complex="italic" style:font-size-complex="12pt"/>
    </style:style>
    <style:style style:name="T367" style:parent-style-name="DefaultParagraphFont" style:family="text">
      <style:text-properties fo:font-weight="bold" style:font-weight-asian="bold" style:font-style-complex="italic" style:font-size-complex="12pt"/>
    </style:style>
    <style:style style:name="T368" style:parent-style-name="DefaultParagraphFont" style:family="text">
      <style:text-properties fo:font-weight="bold" style:font-weight-asian="bold" style:font-style-complex="italic" style:font-size-complex="12pt"/>
    </style:style>
    <style:style style:name="P369" style:parent-style-name="Normal" style:family="paragraph">
      <style:paragraph-properties fo:text-align="justify" fo:text-indent="0.5416in"/>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416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margin-right="0.0187in"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margin-right="0.0187in"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margin-right="0.0187in"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margin-right="0.0187in"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margin-right="0.0187in"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margin-right="0.0187in"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margin-right="0.0187in"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margin-right="0.0187in"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margin-right="0.0187in"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margin-right="0.0187in"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margin-right="0.0187in" fo:text-indent="0.5416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margin-right="0.0187in"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margin-right="0.0187in"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margin-right="0.0187in"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margin-right="0.0187in"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margin-right="0.0187in"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margin-right="0.0187in"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margin-right="0.0187in"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416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5in"/>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P496" style:parent-style-name="Normal" style:family="paragraph">
      <style:paragraph-properties fo:break-before="page"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style:style>
    <style:style style:name="T503" style:parent-style-name="DefaultParagraphFont" style:family="text">
      <style:text-properties fo:font-weight="bold" style:font-weight-asian="bold" fo:text-transform="uppercase" style:font-size-complex="11pt"/>
    </style:style>
    <style:style style:name="T504" style:parent-style-name="DefaultParagraphFont" style:family="text">
      <style:text-properties fo:font-weight="bold" style:font-weight-asian="bold" fo:text-transform="uppercase" style:font-size-complex="11pt"/>
    </style:style>
    <style:style style:name="P505" style:parent-style-name="Normal" style:family="paragraph">
      <style:paragraph-properties fo:text-align="center"/>
      <style:text-properties fo:font-weight="bold" style:font-weight-asian="bold" style:font-weight-complex="bold" fo:text-transform="uppercase"/>
    </style:style>
    <style:style style:name="P506" style:parent-style-name="Normal" style:family="paragraph">
      <style:paragraph-properties fo:text-align="center"/>
      <style:text-properties style:font-weight-complex="bold"/>
    </style:style>
    <style:style style:name="P507" style:parent-style-name="Normal" style:family="paragraph">
      <style:paragraph-properties fo:text-align="center"/>
      <style:text-properties style:font-weight-complex="bold" style:font-size-complex="12pt"/>
    </style:style>
    <style:style style:name="P508" style:parent-style-name="Normal" style:family="paragraph">
      <style:paragraph-properties fo:text-align="center"/>
      <style:text-properties fo:font-weight="bold" style:font-weight-asian="bold" style:font-weight-complex="bold"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text-properties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fo:text-indent="0.5in"/>
      <style:text-properties style:font-size-complex="12pt"/>
    </style:style>
    <style:style style:name="P514" style:parent-style-name="Normal" style:family="paragraph">
      <style:paragraph-properties>
        <style:tab-stops>
          <style:tab-stop style:type="right" style:position="6.69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DĖL PANEVĖŽIO MIESTO TVARKYMO IR ŠVAROS TAISYKLIŲ PATVIRTINIMO, PRITARIMO SAVIVALDYBĖS TARYBOS KREIPIMOSI Į LIETUVOS RESPUBLIKOS SEIMĄ IR VYRIAUSYBĘ PROJEKTUI, SAVIVALDYBĖS TARYBOS 1999 M. LIEPOS 8 D.<text:s/>SPRENDIMO NR. 24-6 1, 2 PUNKTŲ PRIPAŽINIMO NETEKUSIAIS GALIOS</text:p>
      <text:p text:style-name="P13"/>
      <text:p text:style-name="P14">2005 m. balandžio 28d. Nr. 1-31-2</text:p>
      <text:p text:style-name="P15">Panevėžys</text:p>
      <text:p text:style-name="P16"/>
      <text:p text:style-name="P17"><text:span text:style-name="T18">Vadovaudamasi Lietuvos Respublikos vietos savivaldos įstatymo 17 straipsnio 33 punktu, Aplinkos monitoringo įstatymu ir Aplinkos oro apsaugos įstaty</text:span><text:span text:style-name="T19">mu, Panevėžio miesto savivaldybės taryba n u s p r e n d ž i a:</text:span></text:p>
      <text:p text:style-name="P20"><text:span text:style-name="T21">1</text:span><text:span text:style-name="T22">. Patvirtinti Panevėžio miesto tvarkymo ir švaros taisykles (pridedama).</text:span></text:p>
      <text:p text:style-name="P23"><text:span text:style-name="T24">2</text:span><text:span text:style-name="T25">. Pavesti Savivaldybės administracijos Miesto ūkio skyriui, Ekologijos skyriui ir Sveikatos apsaugos tarnybai</text:span><text:span text:style-name="T26"><text:s/>kontroliuoti, kaip laikomasi 1 punkte nurodytų taisyklių.</text:span></text:p>
      <text:p text:style-name="P27"><text:span text:style-name="T28">3</text:span><text:span text:style-name="T29">. Pripažinti netekusiais galios Panevėžio miesto savivaldybės tarybos 1999 m. liepos 8 d. sprendimo Nr. 24-6 „Dėl Panevėžio miesto tvarkymo ir švaros taisyklių“ 1, 2 punktus.</text:span></text:p>
      <text:p text:style-name="P30"><text:span text:style-name="T31">4</text:span><text:span text:style-name="T32">. Pritarti P</text:span><text:span text:style-name="T33">anevėžio miesto savivaldybės tarybos kreipimosi į Lietuvos Respublikos Seimą ir Vyriausybę projektui ir įgalioti Savivaldybės merą pasirašyti kreipimąsi.</text:span></text:p>
      <text:p text:style-name="P34"><text:span text:style-name="T35">5</text:span><text:span text:style-name="T36">. Pavesti Savivaldybės administracijos direktoriui V.Matkevičiui organizuoti parengti skubos tvar</text:span><text:span text:style-name="T37">ka Daugiabučių namų savininkų bendrijų detaliųjų planų rengimo programą.</text:span></text:p>
      <text:p text:style-name="P38"><text:span text:style-name="T39">6</text:span><text:span text:style-name="T40">. Pavesti Savivaldybės administracijos direktoriui paskelbti šį sprendimą vietinėje spaudoje per 15 dienų nuo jo priėmimo dienos.</text:span></text:p>
      <text:p text:style-name="P41"/>
      <text:p text:style-name="P42"/>
      <text:p text:style-name="P43"><text:span text:style-name="T44">Savivaldybės meras</text:span><text:span text:style-name="T45"><text:tab/>Vitas Matuzas</text:span></text:p>
      <text:soft-page-break/>
      <text:p text:style-name="P46"><text:span text:style-name="T47">PATVIR</text:span><text:span text:style-name="T48">TINTA</text:span></text:p>
      <text:p text:style-name="P49">Panevėžio miesto savivaldybės tarybos</text:p>
      <text:p text:style-name="P50">2005 m. balandžio 28 d.<text:s/></text:p>
      <text:p text:style-name="P51">sprendimu Nr. 1-31-2</text:p>
      <text:p text:style-name="P52"/>
      <text:p text:style-name="P53"><text:span text:style-name="T54">PANEVĖŽIO MIESTO TVARKYMO IR ŠVAR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nevėžio miesto tvarkymo ir švaros taisyklėse (toliau – taisyklės) nustatyti<text:s/></text:span><text:span text:style-name="T64">bendrieji ir specialieji tvarkymo ir švaros reikalavimai, taikomi fiziniams ir juridiniams asmenims (toliau – asmenys) įstatymų nustatyta tvarka priskirtose teritorijose ir asmenims, kurie pagal atitinkamas sutartis šias teritorijas tvarko, prižiūri, taip<text:s/></text:span><text:span text:style-name="T65">pat nustatyti kitų asmenų veiksmai, susiję su tvarkos ir švaros palaikymu, apibrėžti tvarkos ir švaros reikalavimai renginių metu.</text:span></text:p>
      <text:p text:style-name="P66"><text:span text:style-name="T67">2</text:span><text:span text:style-name="T68">. Asmenys tvarko ir palaiko švarą įstatymų nustatyta tvarka jiems priskirtose teritorijose patys arba sudaro atitinkamas</text:span><text:span text:style-name="T69"><text:s/>sutartis su kitais asmenimis dėl tokių darbų atlikimo (įstatymų nustatyta tvarka priskirta teritorija – teritorija (žemės sklypas), suformuota kaip daiktas ir įregistruota valstybės įmonės Registrų centro Panevėžio filiale).</text:span></text:p>
      <text:p text:style-name="P70"><text:span text:style-name="T71">3</text:span><text:span text:style-name="T72">. Panevėžio miesto saviva</text:span><text:span text:style-name="T73">ldybė organizuoja ir koordinuoja bendrojo naudojimo teritorijų valymą ir priežiūrą (pagal Vietos savivaldos įstatymą).</text:span></text:p>
      <text:p text:style-name="P74"><text:span text:style-name="T75">4</text:span><text:span text:style-name="T76">. Pagrindinės taisyklių sąvokos:</text:span></text:p>
      <text:p text:style-name="P77"><text:span text:style-name="T78">atliekos<text:s/></text:span><text:span text:style-name="T79">– bet kokios medžiagos ar daiktai, kurių atliekų turėtojas atsikrato, nori atsikratyti ar<text:s/></text:span><text:span text:style-name="T80">privalo atsikratyti ir kurie priklauso atliekų kategorijoms;</text:span></text:p>
      <text:p text:style-name="P81"><text:span text:style-name="T82">komunalinės atliekos<text:s/></text:span><text:span text:style-name="T83">– buitinės (buityje susidarančios) ir kitokios atliekos, kurios savo pobūdžiu ar sudėtimi yra panašios į buitines atliekas;</text:span></text:p>
      <text:p text:style-name="P84"><text:span text:style-name="T85">atliekų turėtojas</text:span><text:span text:style-name="T86"><text:s/>- atliekų gamintojas arba juridi</text:span><text:span text:style-name="T87">nis ar fizinis asmuo, kuris turi atliekų;</text:span></text:p>
      <text:p text:style-name="P88">atliekų tvarkymas- atliekų prevencijos, apskaitos, deklaravimo, surinkimo, rūšiavimo, ženklinimo, gabenimo, saugojimo, naudojimo ir šalinimo veikla;<text:s/><text:tab/></text:p>
      <text:p text:style-name="P89"><text:span text:style-name="T90">atliekų klasifikatorius</text:span><text:span text:style-name="T91"><text:s/>- dokumentas, apibrėžiantis atliekų gru</text:span><text:span text:style-name="T92">pes, prigimties kodus, pavojingumo charakteristikas, pagrindinius komponentus (sąlygojančius atliekų pavojingumą), atliekų šalinimo, naudojimo būdus ir jų gabenimo kodus;</text:span></text:p>
      <text:p text:style-name="P93"><text:span text:style-name="T94">pavojingos atliekos</text:span><text:span text:style-name="T95"><text:s/>- atliekos, įrašytos į parengtą pavojingų atliekų sąrašą ir pasiž</text:span><text:span text:style-name="T96">yminčios viena ar keliomis atliekų klasifikatoriuje apibrėžtomis pavojingomis savybėmis, kurias sąlygoja jų prigimtis arba jose esantys komponentai;</text:span></text:p>
      <text:p text:style-name="P97"><text:span text:style-name="T98">atliekų sąvartynas</text:span><text:span text:style-name="T99"><text:s/>– atliekų šalinimo įrenginys, skirtas atliekoms išversti ant žemės paviršiaus ar po žeme</text:span><text:span text:style-name="T100">;<text:s/></text:span></text:p>
      <text:p text:style-name="P101"><text:span text:style-name="T102">sąšlavos</text:span><text:span text:style-name="T103"><text:s/>– tai, kas sušluojama, šiukšlės.</text:span></text:p>
      <text:p text:style-name="P104"/>
      <text:p text:style-name="P105"><text:span text:style-name="T106">II</text:span><text:span text:style-name="T107">.<text:s/></text:span><text:span text:style-name="T108">BENDRIEJI TVARKYMO IR ŠVAROS REIKALAVIMAI</text:span></text:p>
      <text:p text:style-name="P109"/>
      <text:p text:style-name="P110"><text:span text:style-name="T111">5</text:span><text:span text:style-name="T112">. Asmenys privalo nuolat užtikrinti švarą ir tvarką:<text:s/></text:span></text:p>
      <text:p text:style-name="P113"><text:span text:style-name="T114">5.1</text:span><text:span text:style-name="T115">.<text:s/></text:span><text:span text:style-name="T116">valyti, šienauti ir prižiūrėti kiemus, sklypus, važiuojamąją dalį, šaligatvius, žaliąsias juostas, kelkraščius, griovius ir kitas teritorijas, šalinti medžių atžalas, nuimti ir nuvalyti nuo medžių, stulpų, tvorų reklaminius, informacinius skelbimus;<text:s/></text:span></text:p>
      <text:p text:style-name="P117"><text:span text:style-name="T118">5.2</text:span><text:span text:style-name="T119">. šaligatvius valyti ir šluoti nuo 6 iki 22 valandos, dirbant neturi būti trikdoma viešoji rimtis;<text:s/></text:span></text:p>
      <text:p text:style-name="P120"><text:span text:style-name="T121">5.3</text:span><text:span text:style-name="T122">. išvežti sąšlavas iš jų susidarymo vietų;</text:span></text:p>
      <text:p text:style-name="P123"><text:span text:style-name="T124">5.4</text:span><text:span text:style-name="T125">. laiku valyti (kaupti) sniegą, barstyti smėlį, skaldelę bei kitas sniegą ir ledą tirpdančias pri</text:span><text:span text:style-name="T126">emones, nukapoti ledą priskirtuose plotuose, pirmiausia nuo gyvenamųjų namų, kitų pastatų stogų, lietaus vamzdžių ir balkonų, tiltų, viadukų, sankryžų ir gatvių, kuriomis važiuoja visuomeninis transportas, užtikrinant jo nepertraukiamą eismą, taip pat visu</text:span><text:span text:style-name="T127">omeninio transporto stotelėse, barstyti skirtas medžiagas laikyti dėžėse-konteineriuose;</text:span></text:p>
      <text:p text:style-name="P128"><text:span text:style-name="T129">5.5</text:span><text:span text:style-name="T130">. nustojus snigti, sniegą bet kuriuo dienos metu tuojau valyti ir kaupti, netrukdant pėstiesiems ir transportui, esant būtinybei, jį išvežti;</text:span></text:p>
      <text:p text:style-name="P131"><text:span text:style-name="T132">5.6</text:span><text:span text:style-name="T133">. susikaupusį sniegą ar smėlį krauti ant šaligatvio krašto;<text:s/></text:span></text:p>
      <text:p text:style-name="P134"><text:span text:style-name="T135">5.7</text:span><text:span text:style-name="T136">. Savivaldybės administracijos Miesto ūkio skyriaus reikalavimu iš centrinių gatvių, aikščių ir visuomeninio transporto stotelių esant būtinumui vežti sniegą;</text:span></text:p>
      <text:p text:style-name="P137"><text:span text:style-name="T138">5.8</text:span><text:span text:style-name="T139">. valyti ledą ir snieg</text:span><text:span text:style-name="T140">ą nuo lietaus kanalizacijos šulinių,</text:span><text:span text:style-name="T141"><text:s/>vandens hidrantų</text:span><text:span text:style-name="T142">;</text:span></text:p>
      <text:p text:style-name="P143"><text:span text:style-name="T144">5.9</text:span><text:span text:style-name="T145">. prasidėjus plikšalai bet kuriuo paros metu nedelsiant barstyti smėlio, chlorido mišiniu (šlapia druska) priskirtas valomas ir tvarkomas teritorijas, užtikrinant normalų transporto eismą ir pės</text:span><text:span text:style-name="T146">čiųjų saugumą, pagrindines miesto gatves mechanizuotai pabarstyti per 3 - 5 val.;</text:span></text:p>
      <text:p text:style-name="P147"><text:span text:style-name="T148">5.10</text:span><text:span text:style-name="T149">. valant sniegą ir ledą nuo gyvenamųjų namų, pastatų stogų, lietaus vamzdžių ir balkonų, laikytis darbo saugos reikalavimų, aptverti pavojingą teritoriją, nesugadinti</text:span><text:span text:style-name="T150"><text:s/>komunikacijos ryšių ir elektros tinklų, apsaugos įrangos, laidų, šviestuvų, radijo ir televizijos antenų, želdinių, statinių fasadų;</text:span></text:p>
      <text:p text:style-name="P151"><text:span text:style-name="T152">5.11</text:span><text:span text:style-name="T153">. po žiemos nutirpus sniegui ir ledui, surinkti ir išvežti gatvių priežiūros atliekas ir sąšlavas;</text:span></text:p>
      <text:p text:style-name="P154"><text:span text:style-name="T155">5.12</text:span><text:span text:style-name="T156">. vežti</text:span><text:span text:style-name="T157"><text:s/>ir versti sniegą bei smėlį tik tam skirtose vietose (sniego, smėlio, grunto sąvartynus prižiūri ir kontroliuoja jų darbą Savivaldybė);</text:span></text:p>
      <text:p text:style-name="P158"><text:span text:style-name="T159">5.13</text:span><text:span text:style-name="T160">. rudenį krintančius lapus surinkti ir išvežti į specialiai skirtas žaliųjų atliekų kompostavimo aikšteles;</text:span></text:p>
      <text:p text:style-name="P161"><text:span text:style-name="T162">5.</text:span><text:span text:style-name="T163">14</text:span><text:span text:style-name="T164">. privačiose valdose, kur nėra centralizuotos kanalizacijos sistemos, turėti lauko tualetą, įrengtą pagal sanitarijos reikalavimus;</text:span></text:p>
      <text:p text:style-name="P165"><text:span text:style-name="T166">5.15</text:span><text:span text:style-name="T167">. lauko prekybos vietą ir prekybos statinį ar įrangą sukomplektuoti pagal projektą ir pastatyti miesto plano sch</text:span><text:span text:style-name="T168">emoje nurodytoje vietoje, įrengti šiukšlių dėžę, palaikyti tvarką ir švarą;</text:span></text:p>
      <text:p text:style-name="P169"><text:span text:style-name="T170">5.16</text:span><text:span text:style-name="T171">. prižiūrėti statybos aikšteles ir įvažiavimo į jas kelius, transporto priemones eksploatuoti taip, kad nebūtų teršiamos gatvės;<text:s/></text:span></text:p>
      <text:p text:style-name="P172"><text:span text:style-name="T173">5.17</text:span><text:span text:style-name="T174">.</text:span><text:span text:style-name="T175"><text:tab/>sutvarkyti nugriautų namų ar kit</text:span><text:span text:style-name="T176">ų statinių teritorijas;</text:span></text:p>
      <text:p text:style-name="P177"><text:span text:style-name="T178">5.18</text:span><text:span text:style-name="T179">.</text:span><text:span text:style-name="T180"><text:tab/>pritvirtinti prie visų gyvenamųjų namų ir visuomeninės paskirties pastatų fasadų numerius, o ties gatvių sankryžomis – gatvių pavadinimų lenteles (gatvių pavadinimų lenteles užsako ir organizuoja jų pritvirtinimą Miesto ūk</text:span><text:span text:style-name="T181">io skyrius, numerius užsako ir tvirtina pastato savininkai ar pastatą administruojanti įmonė);</text:span></text:p>
      <text:p text:style-name="P182"><text:span text:style-name="T183">5.19</text:span><text:span text:style-name="T184">. tvarkyti, dažyti ir prižiūrėti pastatų fasadus;</text:span></text:p>
      <text:p text:style-name="P185"><text:span text:style-name="T186">5.20</text:span><text:span text:style-name="T187">. vasaros sezono metu tvarkyti ir prižiūrėti paplūdimius;</text:span></text:p>
      <text:p text:style-name="P188"><text:span text:style-name="T189">5.21</text:span><text:span text:style-name="T190">. tvarkyti kapines pagal Liet</text:span><text:span text:style-name="T191">uvos Respublikos Vyriausybės patvirtintas Kapinių tvarkymo taisykles;</text:span></text:p>
      <text:p text:style-name="P192"><text:span text:style-name="T193">5.22</text:span><text:span text:style-name="T194">. laikytis Savivaldybės patvirtintų Gyvūnų globos, laikymo ir naudojimo Panevėžio mieste taisyklių.</text:span></text:p>
      <text:p text:style-name="P195"><text:span text:style-name="T196">6</text:span><text:span text:style-name="T197">.<text:s/></text:span><text:span text:style-name="T198">Draudžiama:</text:span></text:p>
      <text:p text:style-name="P199"><text:span text:style-name="T200">6.1</text:span><text:span text:style-name="T201">. laikyti statybines ir kitas medžiagas, teršiančias</text:span><text:span text:style-name="T202"><text:s/>aplinką ir kitaip trukdančias aplinkiniams;</text:span></text:p>
      <text:p text:style-name="P203"><text:span text:style-name="T204">6.2</text:span><text:span text:style-name="T205">. sandėliuoti statybines medžiagas ant kelių, gatvių, šaligatvių, želdynų, teršti juos statybinėmis atliekomis ir gruntu;</text:span></text:p>
      <text:p text:style-name="P206"><text:span text:style-name="T207">6.3</text:span><text:span text:style-name="T208">. užkasti po žeme statybines ir kitas medžiagas, teršiančias aplinką;</text:span></text:p>
      <text:p text:style-name="P209"><text:span text:style-name="T210">6.4</text:span><text:span text:style-name="T211">. vykdyti žemės kasimo darbus be Miesto ūkio skyriaus leidimo;</text:span></text:p>
      <text:p text:style-name="P212"><text:span text:style-name="T213">6.5</text:span><text:span text:style-name="T214">. darbus vykdantiems asmenims važinėti transporto priemonėmis ir savaeigiais mechanizmais tam tikslui neskirtomis vietomis, įvažiuoti į gatvę vikšriniam ir nešvariam transportui, sieki</text:span><text:span text:style-name="T215">ant apsaugoti kelių, gatvių, šaligatvių ir takų, esančių už darbų vykdymo zonos ribų, dangą, sandėliuoti iškastą gruntą neuždengus vejos specialiu paklotu;</text:span></text:p>
      <text:p text:style-name="P216"><text:span text:style-name="T217">6.6</text:span><text:span text:style-name="T218">. ardyti arba gadinti kelius, gatves, šaligatvius, dviračių, pėsčiųjų takus ir želdynus už st</text:span><text:span text:style-name="T219">atybos aikštelės ribų;</text:span></text:p>
      <text:p text:style-name="P220"><text:span text:style-name="T221">6.7</text:span><text:span text:style-name="T222">. be Savivaldybės leidimo prekiauti ar teikti paslaugas viešosiose vietose;</text:span></text:p>
      <text:p text:style-name="P223"><text:span text:style-name="T224">6.8</text:span><text:span text:style-name="T225">. statyti, įrengti laikinus statinius ar įrenginius neturint nustatyta tvarka suderinto projekto ar schemos;</text:span></text:p>
      <text:p text:style-name="P226"><text:span text:style-name="T227">6.9</text:span><text:span text:style-name="T228">. savavališkai įrengti tech</text:span><text:span text:style-name="T229">nines eismo reguliavimo priemones (kelio ženklus, kelių ženklinimą ir kt.) bendrojo naudojimo teritorijose be Savivaldybės nustatyta tvarka išduoto leidimo, kartu su kelio ženklais įrengti papildomą informaciją, kurios įrengimo nenumato Kelių eismo taisykl</text:span><text:span text:style-name="T230">ės, Kelio ženklų ir šviesoforų naudojimo standartai;</text:span></text:p>
      <text:p text:style-name="P231"><text:span text:style-name="T232">6.10</text:span><text:span text:style-name="T233">. mėtyti nuorūkas, popierių ar kitaip šiukšlinti, laužyti suoliukus, eismo reguliavimo priemones ir kitus bendro naudojimo įrenginius;</text:span></text:p>
      <text:p text:style-name="P234"><text:span text:style-name="T235">6.11</text:span><text:span text:style-name="T236">. deginti žolę, lapus, kitas atliekas konteineriuose</text:span><text:span text:style-name="T237"><text:s/>ir kitose vietose;</text:span></text:p>
      <text:p text:style-name="P238"><text:span text:style-name="T239">6.12</text:span><text:span text:style-name="T240">. dėti gėles ir vainikus žmonių žūties vietose gatvėse ir ant šaligatvių;</text:span></text:p>
      <text:p text:style-name="P241"><text:span text:style-name="T242">6.13</text:span><text:span text:style-name="T243">. laikyti įvairią techniką, nenaudojamas, techniškai netvarkingas, paliktas be priežiūros transporto priemones ar jų dalis, išskyrus specialiai įr</text:span><text:span text:style-name="T244">engtose aikštelėse;</text:span></text:p>
      <text:p text:style-name="P245"><text:span text:style-name="T246">6.14</text:span><text:span text:style-name="T247">. teršti atliekomis, kitokiais nešvarumais (statybiniu laužu, automobilių dalimis ir kt.) vandens telkinius, jų apsaugines zonas ir kitas bendro naudojimo teritorijas;</text:span></text:p>
      <text:p text:style-name="P248"><text:span text:style-name="T249">6.15</text:span><text:span text:style-name="T250">. bendrojo naudojimo teritorijose laužyti ir kirsti<text:s/></text:span><text:span text:style-name="T251">medžius, krūmus, jų šakas, lapus ir žiedus, mindžioti gėlynus, skinti, rauti gėles ir ardyti veją;</text:span></text:p>
      <text:p text:style-name="P252"><text:span text:style-name="T253">6.16</text:span><text:span text:style-name="T254">. kabinti ant medžių sūpuokles ir skalbinius, kalti vinimis ar kitaip tvirtinti prie medžių bet kokius įrenginius;</text:span></text:p>
      <text:p text:style-name="P255"><text:span text:style-name="T256">6.17</text:span><text:span text:style-name="T257">. žaisti sportinius ar<text:s/></text:span><text:span text:style-name="T258">kitokius žaidimus, taip pat važinėti dviračiais, riedučiais ir riedlentėmis tam nepritaikytose vietose,</text:span><text:span text:style-name="T259"><text:s/>važiuoti motorinėmis transporto priemonėmis ir mopedais šaligatviais ar pėsčiųjų takais, važinėti žaliuosiuose plotuose, statyti transporto priemones an</text:span><text:span text:style-name="T260">t vejos ar šaligatvio, išskyrus Kelių eismo taisyklėse numatytus atvejus;</text:span></text:p>
      <text:p text:style-name="P261"><text:span text:style-name="T262">6.18</text:span><text:span text:style-name="T263">. plauti automobilius ne tam skirtose vietose;</text:span></text:p>
      <text:p text:style-name="P264"><text:span text:style-name="T265">6.19</text:span><text:span text:style-name="T266">. šluoti sąšlavas į lietaus kanalizacijos ir kitus požeminių inžinerinių tinklų šulinius, pilti į juos paplavas, purvą,</text:span><text:span text:style-name="T267"><text:s/>pelenus, smėlį, sniegą, mesti ledą ir kitas atliekas;</text:span></text:p>
      <text:p text:style-name="P268"><text:span text:style-name="T269">6.20</text:span><text:span text:style-name="T270">. pilti įvairias (kietas) atliekas į lauko tualetus, paplavų duobes ir kt.;</text:span></text:p>
      <text:p text:style-name="P271"><text:span text:style-name="T272">6.21</text:span><text:span text:style-name="T273">. pilti į lietaus ir buitinių nuotekų šulinius vandenį, kuriame yra naftos produktų arba kitokių kenksmingų b</text:span><text:span text:style-name="T274">ei užsidegančių medžiagų;</text:span></text:p>
      <text:p text:style-name="P275"><text:span text:style-name="T276">6.22</text:span><text:span text:style-name="T277">. laikyti po medžiais ir krūmais barstyti skirtą smėlį, kaupti sniegą (išskyrus sniegą, neužterštą chloridais);</text:span></text:p>
      <text:p text:style-name="P278"><text:span text:style-name="T279">6.23</text:span><text:span text:style-name="T280">. valant sniegą ir ledą naudoti įrankius, gadinančius gatvių ir šaligatvių asfalto bei betono dangą;</text:span></text:p>
      <text:p text:style-name="P281"><text:span text:style-name="T282">6.24</text:span><text:span text:style-name="T283">. sniegą ir ledą nuo šaligatvių ir pėsčiųjų takų mesti į važiuojamąją kelio dalį;</text:span></text:p>
      <text:p text:style-name="P284"><text:span text:style-name="T285">6.25</text:span><text:span text:style-name="T286">. krauti į rietuves sniegą arčiau kaip 10 m nuo visuomeninio transporto stotelių ženklų, taip pat visame įvažos plote;</text:span></text:p>
      <text:p text:style-name="P287"><text:span text:style-name="T288">6.26</text:span><text:span text:style-name="T289">. krauti sniegą arčiau kaip 1 m<text:s/></text:span><text:span text:style-name="T290">nuo apšvietimo stulpų, šviesoforų;</text:span></text:p>
      <text:p text:style-name="P291"><text:span text:style-name="T292">6.27</text:span><text:span text:style-name="T293">. įrengti (kabinti, statyti, klijuoti, dažyti ar kitaip tvirtinti) ir eksponuoti reklamines informacines iškabas, plakatus, reklaminius skydus, stovus, stendus ar kitokius viešuosius užrašus ir kitus laikinus stat</text:span><text:span text:style-name="T294">inius be vietos parinkimo schemų, įrenginių projektų, suderintų Savivaldybės nustatyta tvarka, ir leidimų arba įrengti juos ne pagal suderintą vietos parinkimo schemą ar įrenginių projektą;<text:s/></text:span></text:p>
      <text:p text:style-name="P295"><text:span text:style-name="T296">6.28</text:span><text:span text:style-name="T297">. tvirtinti skelbimus ar kitokią informaciją ant medžių,<text:s/></text:span><text:span text:style-name="T298">stulpų, pastatų, statinių ir kitose šiam tikslui nenumatytose vietose (asmuo, atsakingas už skelbime nurodytą veiklą, privalo užtikrinti, kad skelbimai nebūtų platinami šiam tikslui nenumatytose vietose);</text:span></text:p>
      <text:p text:style-name="P299"><text:span text:style-name="T300">6.29</text:span><text:span text:style-name="T301">. rašinėti, braižyti, piešti ar kitaip terl</text:span><text:span text:style-name="T302">ioti ant pastatų, tvorų ir kitų statinių, išskyrus Savivaldybės patvirtintas vietas;</text:span></text:p>
      <text:p text:style-name="P303"><text:span text:style-name="T304">6.30</text:span><text:span text:style-name="T305">.<text:s/></text:span><text:span text:style-name="T306">užsiimti bet kokia veikla, kuri skatintų parazitų ar graužikų veisimąsi;</text:span></text:p>
      <text:p text:style-name="P307"><text:span text:style-name="T308">6.31</text:span><text:span text:style-name="T309">. be Savivaldybės leidimo<text:s/></text:span><text:span text:style-name="T310">naudoti IV klasės civilines pirotechnikos priemones ma</text:span><text:span text:style-name="T311">sinio žmonių susibūrimo vietose (renginiuose, autobusų ir troleibusų stotelėse, stotyse, požeminėse perėjose ir kt.), važiuojamosiose kelio dalyse, pėsčiųjų judėjimo zonose;<text:s/></text:span></text:p>
      <text:p text:style-name="P312"><text:span text:style-name="T313">6.32</text:span><text:span text:style-name="T314">. naudoti civilines pirotechnikos priemones parkuose, miškuose,<text:s/></text:span><text:span text:style-name="T315">žaliuosiuose plotuose padidėjusio gaisringumo metu;</text:span></text:p>
      <text:p text:style-name="P316"><text:span text:style-name="T317">6.33</text:span><text:span text:style-name="T318">. naudoti civilines pirotechnikos priemones nuo 22 iki 6 val. (išskyrus švenčių dienomis, taip pat masinių pramoginių renginių, kuriuos rengti nustatyta tvarka yra išduotas leidimas, metu);</text:span></text:p>
      <text:p text:style-name="P319"><text:span text:style-name="T320">6.34</text:span><text:span text:style-name="T321">. naudoti civilines pirotechnikos priemones arčiau kaip 75 metrai nuo mokyklų, darželių, gydymo reabilitacijos įstaigų, kulto, šarvojimo patalpų, jeigu tai nesuderinta su asmenimis, atsakingais už šių pastatų eksploatavimą;</text:span></text:p>
      <text:p text:style-name="P322"><text:span text:style-name="T323">6.35</text:span><text:span text:style-name="T324">. valyti aikštes ir ša</text:span><text:span text:style-name="T325">ligatvius mechaniniu būdu tam naudojant nepritaikytą specialiąją techniką, kuri kenkia paviršiams, grįstiems granitu arba kita brangia medžiaga.</text:span><text:span text:style-name="T326"><text:s/></text:span></text:p>
      <text:p text:style-name="P327"/>
      <text:p text:style-name="P328"><text:span text:style-name="T329">III</text:span><text:span text:style-name="T330">.<text:s/></text:span><text:span text:style-name="T331">ATLIEKŲ TVARKYMO REIKALAVIMAI</text:span></text:p>
      <text:p text:style-name="P332"/>
      <text:p text:style-name="P333"><text:span text:style-name="T334">7</text:span><text:span text:style-name="T335">. Atliekų turėtojai – individualių namų valdų, daugiabučių n</text:span><text:span text:style-name="T336">amų butų, sodų ir garažų valdų savininkai, įmonės, įstaigos ir organizacijos, būstą administruojančios įmonės privalo naudotis Savivaldybės atliekų tvarkymo sistema, kuri reglamentuojama Panevėžio miesto atliekų tvarkymo taisyklėse.<text:s/></text:span></text:p>
      <text:p text:style-name="P337"><text:span text:style-name="T338">8</text:span><text:span text:style-name="T339">. Statant ir remo</text:span><text:span text:style-name="T340">ntuojant namus, butus, kitas patalpas, susikaupusias statybines atliekas ir laužą iš statybos vietų išveža darbus vykdantys asmenys.</text:span></text:p>
      <text:p text:style-name="P341"><text:span text:style-name="T342">9</text:span><text:span text:style-name="T343">. Visos šalinamos atliekos išvežamos tik į tam skirtus atliekų sąvartynus, o tvarkytinos atliekos į tvarkymo, perdirbi</text:span><text:span text:style-name="T344">mo, kompostavimo aikšteles ar įmones.</text:span></text:p>
      <text:p text:style-name="P345"><text:span text:style-name="T346">10</text:span><text:span text:style-name="T347">.Asmenys turi užtikrinti, kad specialios mašinos privažiuotų prie paplavų duobių, konteinerių aikštelių ir lauko tualetų. Asmenys privalo pilti paplavas tik į joms skirtas paplavų duobes, lauko tualetus.</text:span></text:p>
      <text:p text:style-name="P348"><text:span text:style-name="T349">11</text:span><text:span text:style-name="T350">.K</text:span><text:span text:style-name="T351">analizuojamo vandens rezervuarus ir tualetus dezinfekuoja, remontuoja ir privažiavimą prie jų garantuoja pastatų savininkai arba pastatus eksploatuojančios įmonės. Rezervuarai ir tualetai turi būti išbetonuoti su sandariais dangčiais, valomi pagal grafiką.</text:span><text:span text:style-name="T352"><text:s/>Draudžiama pripildyti daugiau kaip 2/3 tūrio.</text:span></text:p>
      <text:p text:style-name="P353"><text:span text:style-name="T354">12</text:span><text:span text:style-name="T355">. Kanalizuojamą vandenį ir fekalijas iš gyvenamųjų namų bendrijų ir garažų, biudžetinių įstaigų ar individualių namų išveža įmonės, turinčios šios veiklos leidimą, pagal sutartis arba vienkartines paraiš</text:span><text:span text:style-name="T356">kas.</text:span></text:p>
      <text:p text:style-name="P357"><text:span text:style-name="T358">13</text:span><text:span text:style-name="T359">. Kanalizuojamas vanduo ir fekalijos turi būti išvežami į įrengtas išpylimo aikšteles.</text:span></text:p>
      <text:p text:style-name="P360"><text:span text:style-name="T361">14</text:span><text:span text:style-name="T362">. Minimalus higieninis atstumas tarp gyvenamojo namo, kanalizuojamo vandens rezervuaro ir tualeto turi būti 15 metrų, tarp šachtinio šulinio, rezervuaro</text:span><text:span text:style-name="T363"><text:s/>ir tualeto – 25 metrai.<text:s/></text:span></text:p>
      <text:p text:style-name="P364"/>
      <text:p text:style-name="P365"><text:span text:style-name="T366">IV</text:span><text:span text:style-name="T367">.<text:s/></text:span><text:span text:style-name="T368">ORO KOKYBĖS GERINIMO SPECIALIEJI REIKALAVIMAI</text:span></text:p>
      <text:p text:style-name="P369"/>
      <text:p text:style-name="P370"><text:span text:style-name="T371">15</text:span><text:span text:style-name="T372">. Esant nepalankioms oro sąlygoms teršalams išsisklaidyti (vyraujantys anticiklonai, sausi orai, silpnas vėjas) ir kietųjų dalelių (dulkių) nustatytų ribinių verčių<text:s/></text:span><text:span text:style-name="T373">viršijimui, asmenys privalo taikyti dulkėtumą mažinančias priemones:</text:span></text:p>
      <text:p text:style-name="P374"><text:span text:style-name="T375">15.1</text:span><text:span text:style-name="T376">. valyti gatves centrinėje miesto dalyje ir magistralines gatves, įskaitant transporto žiedus ir kelių lygių sankryžas, prieš tai drėkinant arba vakuuminiu būdu;</text:span></text:p>
      <text:p text:style-name="P377"><text:span text:style-name="T378">15.2</text:span><text:span text:style-name="T379">. atliekant</text:span><text:span text:style-name="T380"><text:s/>teritorijų priežiūros, tvarkymo ir statybos objektuose atliekamus rangos darbus, dėl kurių susidaro dulkių, naudoti drėkinimo įrenginius, o pervežant statybos ir griovimo, teritorijų tvarkymo atliekas jas uždengti ir paviršių sudrėkinti;</text:span></text:p>
      <text:p text:style-name="P381"><text:span text:style-name="T382">15.3</text:span><text:span text:style-name="T383">.<text:s/></text:span><text:span text:style-name="T384">šiltuoju metų laikotarpiu, vyraujant sausiems ir karštiems orams, pradėti pagrindinių gatvių laistymo/drėkinimo darbus vadovaujantis Savivaldybės administracijos direktoriaus įsakymu.</text:span></text:p>
      <text:p text:style-name="P385"><text:span text:style-name="T386">16</text:span><text:span text:style-name="T387">. Siekiant mažinti oro užterštumą mieste, rekomenduojama miesto<text:s/></text:span><text:span text:style-name="T388">tvarkymo ir priežiūros bei statybos objektuose vykdyti darbus, diegiant oro taršą mažinančias priemones ir technologijas (diegti priemones naudojamo spec. transporto ir įrengimų oro taršos emisijoms mažinti, smėlio ir žvyro barstymą žiemą keisti druskų tir</text:span><text:span text:style-name="T389">palais, vykdant statybos objektuose akmens ir betono pjaustymo bei kitus dulkėtumą didinančius darbus naudoti drėkinimo įrenginius ir kt.).</text:span></text:p>
      <text:p text:style-name="P390"/>
      <text:p text:style-name="P391"><text:span text:style-name="T392">V</text:span><text:span text:style-name="T393">.<text:s/></text:span><text:span text:style-name="T394">TVARKOS IR ŠVAROS REIKALAVIMAI RENGINIŲ METU</text:span></text:p>
      <text:p text:style-name="P395"/>
      <text:p text:style-name="P396"><text:span text:style-name="T397">17</text:span><text:span text:style-name="T398">. Tvarkos ir švaros reikalavimai taikomi renginiams, v</text:span><text:span text:style-name="T399">ykstantiems viešose vietose, išskyrus uždarų patalpų renginius, kurie nurodyti Lietuvos Respublikos susirinkimų įstatyme.</text:span></text:p>
      <text:p text:style-name="P400"><text:span text:style-name="T401">18</text:span><text:span text:style-name="T402">. Koncertų, diskotekų, renginių metu ir užsiimant kita veikla, kurios metu keliamas akustinis triukšmas, asmenims draudžiama vir</text:span><text:span text:style-name="T403">šyti higienos normų nustatytus leidžiamus akustinio triukšmo lygius.</text:span></text:p>
      <text:p text:style-name="P404"><text:span text:style-name="T405">19</text:span><text:span text:style-name="T406">. Viešose vietose organizuojamų renginių laikas, vieta ir leidimų išdavimas reglamentuojamas Renginių organizavimo Panevėžyje tvarkoje, patvirtintoje Savivaldybės administracijos di</text:span><text:span text:style-name="T407">rektoriaus įsakymu.</text:span></text:p>
      <text:p text:style-name="P408"><text:span text:style-name="T409">20</text:span><text:span text:style-name="T410">. Siekiant užtikrinti saugumo reikalavimus, viešose vietose vykstančių renginių organizatoriai privalo:<text:s/></text:span></text:p>
      <text:p text:style-name="P411"><text:span text:style-name="T412">20.1</text:span><text:span text:style-name="T413">. aptverti renginio teritoriją (jei renginyje dalyvauja daugiau kaip 1000 dalyvių ir aptverti įmanoma pagal renginio po</text:span><text:span text:style-name="T414">būdį ir vietą);</text:span></text:p>
      <text:p text:style-name="P415"><text:span text:style-name="T416">20.2</text:span><text:span text:style-name="T417">. gerai apšviesti renginio teritoriją ir jos prieigas (jei renginys vyksta tamsiu paros metu);</text:span></text:p>
      <text:p text:style-name="P418"><text:span text:style-name="T419">20.3</text:span><text:span text:style-name="T420">. sudaryti sutartis dėl viešosios tvarkos palaikymo (teritorijos apsaugos organizavimo planas turi būti suderintas su policijos a</text:span><text:span text:style-name="T421">tsakingais darbuotojais), saugumą užtikrinantys darbuotojai privalo:</text:span></text:p>
      <text:p text:style-name="P422"><text:span text:style-name="T423">20.3.1</text:span><text:span text:style-name="T424">. užtikrinti teritorijos lankytojų apsaugą;</text:span></text:p>
      <text:p text:style-name="P425"><text:span text:style-name="T426">20.3.2</text:span><text:span text:style-name="T427">. užtikrinti renginio teritorijoje esančių objektų apsaugą;</text:span></text:p>
      <text:p text:style-name="P428"><text:span text:style-name="T429">20.3.3</text:span><text:span text:style-name="T430">. padėti policijai užtikrinti viešąją tvarką;</text:span></text:p>
      <text:p text:style-name="P431"><text:span text:style-name="T432">20.4</text:span><text:span text:style-name="T433">. kontroliuoti, kad į renginio teritoriją nebūtų įsinešama alkoholinių gėrimų, narkotikų ar kitų psichotropinių medžiagų;</text:span></text:p>
      <text:p text:style-name="P434"><text:span text:style-name="T435">20.5</text:span><text:span text:style-name="T436">. kontroliuoti, kad į renginio teritoriją nebūtų įleidžiami neblaivūs ar nuo psichotropinių medžiagų apsvaigę asmenys;</text:span></text:p>
      <text:p text:style-name="P437"><text:span text:style-name="T438">20.6</text:span><text:span text:style-name="T439">. kontroliuoti, kad į renginio teritoriją nebūtų įsinešama ginklų, kitų daiktų, kuriais galima sužaloti žmogų, sukelti grėsmę kitiems asmenims;</text:span></text:p>
      <text:p text:style-name="P440"><text:span text:style-name="T441">20.7</text:span><text:span text:style-name="T442">. suteikti visokeriopą pagalbą policijos pareigūnams, renginyje užtikrinantiems viešąją tvarką;</text:span></text:p>
      <text:p text:style-name="P443"><text:span text:style-name="T444">20.8</text:span><text:span text:style-name="T445">. nedelsdami nutraukti renginį, jei kyla grėsmė žmonių saugumui.</text:span></text:p>
      <text:p text:style-name="P446"><text:span text:style-name="T447">21</text:span><text:span text:style-name="T448">. Jeigu renginio metu bus naudojamos civilinės pirotechnikos priemonės (fejerverkai), organizatoriai privalo parengti civilinių pirotechnikos priemonių naudojimo vietų schemą ir ją<text:s/></text:span><text:span text:style-name="T449">suderinti su Priešgaisrinės gelbėjimo tarnybos ir Savivaldybės atsakingais darbuotojais. Civilinių pirotechnikos priemonių naudojimo vietos turi būti aptvertos ar kitaip užtikrinama, kad prie jų nepatektų pašaliniai žmonės. Turi būti pastatyti kelio ženkla</text:span><text:span text:style-name="T450">i pagal Savivaldybės parengtą ir su Panevėžio miesto vyriausiuoju policijos komisariatu suderintą schemą (jei renginio metu būtina apriboti ar uždrausti transporto eismą).</text:span></text:p>
      <text:p text:style-name="P451"><text:span text:style-name="T452">22</text:span><text:span text:style-name="T453">. Renginio organizatoriai privalo užtikrinti visos įrangos, naudojamos rengini</text:span><text:span text:style-name="T454">o metu, saugumą:</text:span></text:p>
      <text:p text:style-name="P455"><text:span text:style-name="T456">22.1</text:span><text:span text:style-name="T457">. pateikti Priešgaisrinės gelbėjimo tarnybos suderintą schemą dėl renginio teritorijos ir įrengimų išdėstymo atitikties priešgaisriniams reikalavimams;</text:span></text:p>
      <text:p text:style-name="P458"><text:span text:style-name="T459">22.2</text:span><text:span text:style-name="T460">. užtikrinti teritorijos sutvarkymą po renginio (pateikti sutartis su<text:s/></text:span><text:span text:style-name="T461">tvarkančiomis organizacijomis);</text:span></text:p>
      <text:p text:style-name="P462"><text:span text:style-name="T463">22.3</text:span><text:span text:style-name="T464">. jei renginys truks ilgiau nei 2 valandas, užtikrinti, kad renginio metu būtų pastatyti biotualetai;</text:span></text:p>
      <text:p text:style-name="P465"><text:span text:style-name="T466">22.4</text:span><text:span text:style-name="T467">. jei renginys truks ilgiau nei 4 valandas ir jo metu bus prekiaujama, užtikrinti, kad renginio metu būtų<text:s/></text:span><text:span text:style-name="T468">surenkamos šiukšlės.<text:s/></text:span></text:p>
      <text:p text:style-name="P469"><text:span text:style-name="T470">23</text:span><text:span text:style-name="T471">. Organizatoriai turi užtikrinti, kad alkoholiniai gėrimai nebūtų parduodami nepilnamečiams, o užfiksavę tokių faktų, informuoti policijos pareigūnus.</text:span></text:p>
      <text:p text:style-name="P472"><text:span text:style-name="T473">24</text:span><text:span text:style-name="T474">. Organizatoriai privalo laikytis visų įsipareigojimų, nurodytų Saviv</text:span><text:span text:style-name="T475">aldybės išduotame leidime organizuoti renginį.</text:span></text:p>
      <text:p text:style-name="P476"><text:span text:style-name="T477">25</text:span><text:span text:style-name="T478">. Organizatoriai privalo laikytis Lietuvos Respublikos įstatymų, Savivaldybės teisės aktų ir šių taisyklių.</text:span></text:p>
      <text:p text:style-name="P479"><text:span text:style-name="T480">26</text:span><text:span text:style-name="T481">. Jei organizatoriai nevykdo šių taisyklių ar komisijos, išduodančios leidimus, reikalavi</text:span><text:span text:style-name="T482">mų, leidimas organizuoti renginį neišduodamas.</text:span></text:p>
      <text:p text:style-name="P483"/>
      <text:p text:style-name="P484"><text:span text:style-name="T485">VI</text:span><text:span text:style-name="T486">.<text:s/></text:span><text:span text:style-name="T487">BAIGIAMOSIOS NUOSTATOS</text:span></text:p>
      <text:p text:style-name="P488"/>
      <text:p text:style-name="P489"><text:span text:style-name="T490">27</text:span><text:span text:style-name="T491">. Šių taisyklių laikymosi kontrolę užtikrina Panevėžio miesto savivaldybės ir Panevėžio miesto vyriausiojo policijos komisariato atsakingi pareigūnai.<text:s/></text:span></text:p>
      <text:p text:style-name="P492"><text:span text:style-name="T493">28</text:span><text:span text:style-name="T494">.<text:s/></text:span><text:span text:style-name="T495">Taisyklių reikalavimus pažeidę fiziniai ar juridiniai asmenys atsako įstatymų nustatyta tvarka.</text:span></text:p>
      <text:p text:style-name="P496"><text:span text:style-name="T497">PANEVĖŽIO MIESTO SAVIVALDYBĖS TARYBA</text:span></text:p>
      <text:p text:style-name="P498"/>
      <text:p text:style-name="P499"><text:span text:style-name="T500">KREIPIMASIS</text:span></text:p>
      <text:p text:style-name="P501"><text:span text:style-name="T502">DĖL<text:s/></text:span><text:span text:style-name="T503">savivaldybės biudžeto išlaidų PASIKEITIMO, valstybės institucijOMS prIĖMUS teisės aktUS, pasikeitus</text:span><text:span text:style-name="T504">ios sumos kompensavimo atitinkamai iš Lietuvos valstybės ar savivaldybių biudžetų</text:span></text:p>
      <text:p text:style-name="P505"/>
      <text:p text:style-name="P506">2005 m. balandžio 28 d.</text:p>
      <text:p text:style-name="P507">Panevėžys</text:p>
      <text:p text:style-name="P508"/>
      <text:p text:style-name="P509">Lietuvos Respublikos Seimo pakeisto Lietuvos Respublikos daugiabučių namų savininkų bendrijų įstatymo (2000 m. birželio 20 d., Nr. VIII-1741) 3 straipsnyje nustatyta, kad daugiabučio namo savininkų bendrija įgyvendina namo patalpų savininkų bendrąsias teises, pareigas ir interesus, susijusius tik su įstatymo nustatyta tvarka namui priskirto žemės sklypo valdymu, naudojimu, priežiūra ir tvarkymu. Daugiabučių namų savininkų bendrijų įstatyme (1995 m. vasario 21 d., Nr. I-798) minėtos nuostatos, reglamentuojančios, kad daugiabučių namų savininkų bendrijos prižiūri ir tvarko namui priskirtą žemės sklypą tik įstatymo nustatyta tvarka, nebuvo.</text:p>
      <text:p text:style-name="P510">Žemės sklypų priskyrimo statiniams (namams) tvarka reglamentuota Lietuvos Respublikos teritorijų planavimo įstatymo (1995 m. gruodžio 12 d., Nr. I-1120) 22 straipsnio 1 dalies 7 punkte (detalieji planai rengiami, kai žemės sklypai formuojami prie naudojamų statinių). Panevėžio miesto daugiabučių namų teritorija yra apie 310 ha, jos detaliųjų planų parengimas vertinamas apie 2,5 mln. litų.<text:s/></text:p>
      <text:p text:style-name="P511">Panevėžio miesto savivaldybės taryba, vadovaudamasi Lietuvos Respublikos vietos savivaldos įstatymo 36 straipsnio 5 dalimi (Pasikeitus savivaldybės biudžeto išlaidoms dėl valstybės institucijų priimtų teisės aktų, pasikeitusios sumos kompensuojamos atitinkamai iš Lietuvos valstybės ar savivaldybių biudžetų. Kompensuojamos sumos nustatomos Savivaldybių biudžetų pajamų nustatymo metodikos įstatymo nustatyta tvarka), kreipiasi į Lietuvos Respublikos Seimą ir Vyriausybę dėl 2,5 mln. litų kompensavimo.</text:p>
      <text:p text:style-name="P512"/>
      <text:p text:style-name="P513"/>
      <text:p text:style-name="P514"><text:span text:style-name="T515">Savivaldybės meras</text:span><text:span text:style-name="T516"><text:tab/>Vitas Ma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TVARKYMO IR ŠVAROS TAISYKLIŲ PATVIRTINIMO, PRITARIMO SAVIVALDYBĖS TARYBOS KREIPIMOSI Į LIETUVOS RESPUBLIKOS SEIMĄ IR VYRIAUSYBĘ PROJEKTUI, SAVIVALDYBĖS TARYBOS 1999 M. LIEPOS 8D. SPRENDIMO NR. 24-6 1, 2 PUNKTŲ PRIPAŽINIMO NETEKUSIAIS GALIOS</dc:title>
    <dc:subject>1-31-2</dc:subject>
    <meta:initial-creator>PANEVĖŽIO MIESTO TARYBA</meta:initial-creator>
    <dc:creator>Adlib User</dc:creator>
    <meta:creation-date>2015-07-28T01:06:00Z</meta:creation-date>
    <dc:date>2015-07-28T01:06:00Z</dc:date>
    <meta:print-date>2001-06-14T05:27:00Z</meta:print-date>
    <meta:template xlink:href="Normal" xlink:type="simple"/>
    <meta:editing-cycles>2</meta:editing-cycles>
    <meta:editing-duration>PT0S</meta:editing-duration>
    <meta:user-defined meta:name="infolexID">E70EF3BF-D23D-405D-B56E-EEAC27470D9A</meta:user-defined>
    <meta:document-statistic meta:page-count="8" meta:paragraph-count="168" meta:word-count="2745" meta:character-count="21876" meta:row-count="603" meta:non-whitespace-character-count="19299"/>
  </office:meta>
</office:document-meta>
</file>