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text-indent="0.5416in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<text:span text:style-name="T14">SPRENDIMAS</text:span></text:p>
      <text:p text:style-name="P15"><text:span text:style-name="T16">DĖL SAVIVALDYBĖS STUDIJŲ IR MOKSLO RĖMIMO TVARKOS 10.1, 10.2 PAPUNKČIŲ IR 13 PUNKTO PAKEITIMO</text:span></text:p>
      <text:p text:style-name="P17"/>
      <text:p text:style-name="P18">2004 m. gruodžio 30 d. Nr.1-25-6</text:p>
      <text:p text:style-name="P19">Panevėžys</text:p>
      <text:p text:style-name="P20"/>
      <text:p text:style-name="P21"/>
      <text:p text:style-name="P22"><text:span text:style-name="T23">Vadovaudamasi Lietuvos Respublikos vietos savivaldos įstatymu, Panevėžio miesto savivaldybės taryba n u s p r e n d ž i a :</text:span></text:p>
      <text:p text:style-name="P24"><text:span text:style-name="T25">Pakeisti Panevėžio miesto savivaldybės studijų ir mokslo rėmimo tvarką, patvirtintą Panevėžio miesto savivaldybės tarybos 2003m. rugsėjo 25d. sprendimu Nr.1-7-8, taip:</text:span></text:p>
      <text:p text:style-name="P26"><text:span text:style-name="T27">1</text:span><text:span text:style-name="T28">. 10.1 papunktyje išbraukti žodžius „nustatyti studijų ir mokslo rėmimo programą“.</text:span></text:p>
      <text:p text:style-name="P29"><text:span text:style-name="T30">2</text:span><text:span text:style-name="T31">. 10.2 papunktyje po žodžio „prioritetus“ išbraukti žodžius „ir principus“.</text:span></text:p>
      <text:p text:style-name="P32"><text:span text:style-name="T33">3</text:span><text:span text:style-name="T34">. 13 punkte vietoje žodžių „bus skiriama“ įrašyti „buvo skirta“.</text:span></text:p>
      <text:p text:style-name="P35"/>
      <text:p text:style-name="P36"/>
      <text:p text:style-name="P37"/>
      <text:p text:style-name="P38">Savivaldybės meras<text:tab/>Vitas Ma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STUDIJŲ IR MOKSLO RĖMIMO TVARKOS 10.1, 10.2 PAPUNKČIŲ IR 13 PUNKTO PAKEITIMO</dc:title>
    <dc:subject>1-25-6</dc:subject>
    <meta:initial-creator>PANEVĖŽIO MIESTO TARYBA</meta:initial-creator>
    <dc:creator>adlibuser</dc:creator>
    <meta:creation-date>2017-11-09T07:34:00Z</meta:creation-date>
    <dc:date>2017-11-09T07:34:00Z</dc:date>
    <meta:print-date>2001-05-16T08:23:00Z</meta:print-date>
    <meta:template xlink:href="Normal.dotm" xlink:type="simple"/>
    <meta:editing-cycles>2</meta:editing-cycles>
    <meta:editing-duration>PT0S</meta:editing-duration>
    <meta:user-defined meta:name="infolexID">6FFFC770-1FDE-4CC0-A85D-80C4DA0473F7</meta:user-defined>
    <meta:document-statistic meta:page-count="1" meta:paragraph-count="1" meta:word-count="114" meta:character-count="767" meta:row-count="5" meta:non-whitespace-character-count="654"/>
  </office:meta>
</office:document-meta>
</file>