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5416in"/>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54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0.7083in"/>
          <style:tab-stop style:type="center" style:position="3.3666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7083in"/>
          <style:tab-stop style:type="center" style:position="3.3666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ab-stops>
          <style:tab-stop style:type="left" style:position="0.7083in"/>
          <style:tab-stop style:type="center" style:position="3.3666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center" style:position="3.3666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center" style:position="3.3666in"/>
        </style:tab-stops>
      </style:paragraph-propertie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2187in"/>
          <style:tab-stop style:type="center" style:position="3.3666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break-before="page" fo:text-align="justify" fo:margin-left="3.543in">
        <style:tab-stops/>
      </style:paragraph-properties>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3.543in">
        <style:tab-stops/>
      </style:paragraph-properties>
      <style:text-properties style:font-weight-complex="bold" style:font-size-complex="12pt"/>
    </style:style>
    <style:style style:name="P148" style:parent-style-name="Normal" style:family="paragraph">
      <style:paragraph-properties fo:text-align="justify" fo:margin-left="3.543in">
        <style:tab-stops/>
      </style:paragraph-properties>
      <style:text-properties style:font-weight-complex="bold" style:font-size-complex="12pt"/>
    </style:style>
    <style:style style:name="P149" style:parent-style-name="Normal" style:family="paragraph">
      <style:paragraph-properties fo:text-align="justify" fo:margin-left="3.543in">
        <style:tab-stops/>
      </style:paragraph-properties>
      <style:text-properties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1.354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416in"/>
      <style:text-properties fo:font-weight="bold" style:font-weight-asian="bold" style:font-weight-complex="bold" style:font-size-complex="12pt"/>
    </style:style>
    <style:style style:name="TableColumn160" style:family="table-column">
      <style:table-column-properties style:column-width="3.3604in"/>
    </style:style>
    <style:style style:name="TableColumn161" style:family="table-column">
      <style:table-column-properties style:column-width="3.3333in"/>
    </style:style>
    <style:style style:name="Table159" style:family="table">
      <style:table-properties style:width="6.69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style:font-size-complex="12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style:font-size-complex="12p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style:font-size-complex="12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style:font-size-complex="12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justify"/>
      <style:text-properties fo:font-weight="bold" style:font-weight-asian="bold" style:font-weight-complex="bold"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style:font-size-complex="12p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fo:font-weight="bold" style:font-weight-asian="bold" style:font-weight-complex="bold" style:font-size-complex="12pt"/>
    </style:style>
    <style:style style:name="P191" style:parent-style-name="Normal" style:family="paragraph">
      <style:paragraph-properties fo:text-align="justify"/>
      <style:text-properties fo:font-weight="bold" style:font-weight-asian="bold" style:font-weight-complex="bold" style:font-size-complex="12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text:span text:style-name="T11">DĖL LEIDIMŲ PREKIAUTI CIVILINĖMIS PIROTECHNIKOS PRIEMONĖMIS IŠDAVIMO IR PANAIKINIMO TVARKOS PATVIRTINIMO IR</text:span><text:span text:style-name="T12"><text:s/></text:span><text:span text:style-name="T13">SAVIVALDYBĖS ADMINISTRACIJOS DIREKTORIAUS 2003 M. LAPKRIČIO 21 D. ĮSAKYMO NR. A-788</text:span><text:span text:style-name="T14"><text:s/></text:span><text:span text:style-name="T15">PRIPAŽINIMO NETEKUSIU GALIOS</text:span></text:p>
      <text:p text:style-name="P16"/>
      <text:p text:style-name="P17">2004 m. lapkričio 11 d. Nr. 1-23-12</text:p>
      <text:p text:style-name="P18">Panevėžys</text:p>
      <text:p text:style-name="P19"/>
      <text:p text:style-name="P20"/>
      <text:p text:style-name="P21"><text:span text:style-name="T22">Vadovaudamasi Lietuvos Respublikos vietos savivaldos įstatymo 17 straipsnio 48 punktu ir Civilinių pirotechnikos priemonių apyvartos kontrolės įstatymo 12 straipsniu, Panevėžio miesto savivaldybės taryba n u s p r e n d ž i a:</text:span></text:p>
      <text:p text:style-name="P23"><text:span text:style-name="T24">1</text:span><text:span text:style-name="T25">.Patvirtinti Leidimų prekiauti civilinėmis pirotechnikos priemonėmis išdavimo ir panaikinimo tvarką (pridedama).</text:span></text:p>
      <text:p text:style-name="P26"><text:span text:style-name="T27">2</text:span><text:span text:style-name="T28">.Patvirtinti leidimo prekiauti civilinėmis pirotechnikos priemonėmis formą (pridedama).</text:span></text:p>
      <text:p text:style-name="P29"><text:span text:style-name="T30">3</text:span><text:span text:style-name="T31">.Pripažinti netekusiu galios Panevėžio miesto savivaldybės administracijos direktoriaus 2003 m. lapkričio 21 d. įsakymą Nr. A-788 „Dėl pirotechnikos priemonių prekybos“.</text:span></text:p>
      <text:p text:style-name="P32"/>
      <text:p text:style-name="P33"/>
      <text:p text:style-name="P34"/>
      <text:p text:style-name="P35"><text:span text:style-name="T36">Savivaldybės meras</text:span><text:span text:style-name="T37"><text:tab/>Vitas Matuzas</text:span></text:p>
      <text:soft-page-break/>
      <text:p text:style-name="P38"><text:span text:style-name="T39">PATVIRTINTA</text:span></text:p>
      <text:p text:style-name="P40">Panevėžio miesto<text:s/></text:p>
      <text:p text:style-name="P41">savivaldybės tarybos<text:s/></text:p>
      <text:p text:style-name="P42">2004 m. lapkričio 11 d.<text:s/></text:p>
      <text:p text:style-name="P43">sprendimu Nr. 1-23-12</text:p>
      <text:p text:style-name="P44"/>
      <text:p text:style-name="P45"><text:span text:style-name="T46">LEIDIMŲ PREKIAUTI CIVILINĖMIS PIROTECHNIKOS PRIEMONĖMIS IŠDAVIMO IR PANAIKINIMO TVARKA</text:span></text:p>
      <text:p text:style-name="P47"/>
      <text:p text:style-name="P48"><text:span text:style-name="T49">1</text:span><text:span text:style-name="T50">. Ši tvarka reglamentuoja leidimų prekiauti I, II ir TO klasės civilinėmis pirotechnikos priemonėmis išdavimą ir panaikinimą:</text:span></text:p>
      <text:p text:style-name="P51"><text:span text:style-name="T52">1.1</text:span><text:span text:style-name="T53">. I klasės pirotechnikos priemonės – labai mažo galingumo civilinės pirotechnikos priemonės, kuriose (viename gaminyje) bendras pirotechninio mišinio kiekis neviršija 3 gramų. Šios klasės pirotechnikos priemonėms priskiriami įvairūs pirotechniniai žaislai ir kapsulės, maži ugnies lankai, konfeti, ugnies fontanai ir kiti pirotechnikos gaminiai, kurie po pirotechnikos priemonių saugos ekspertizės priskirti šios klasės pirotechnikos priemonėms.</text:span></text:p>
      <text:p text:style-name="P54"><text:span text:style-name="T55">1.2</text:span><text:span text:style-name="T56">. II klasės pirotechnikos priemonės - mažo galingumo civilinės pirotechnikos priemonės, kuriose (viename gaminyje) bendras pirotechninio mišinio kiekis viršija 3 gramus, bet neviršija 50 gramų. Šiai klasei priskiriami ugnies geizeriai, petardos, ugnies fontanai, raketos su spalvotais šviesuliais ir sproginėjančiais mišiniais, spalvotų dūmų deglai ir kiti pirotechnikos gaminiai, kurie po pirotechnikos priemonių saugos ekspertizės yra priskirti II klasės pirotechnikos priemonėms. Šios klasės pirotechnikos priemonėms taip pat priskiriamos raketos, kurios pagal bendrą pirotechninio mišinio kiekį turėtų būti priskirtos I klasės pirotechnikos priemonėms.</text:span></text:p>
      <text:p text:style-name="P57"><text:span text:style-name="T58">1.3</text:span><text:span text:style-name="T59">. TO klasės techninės pirotechnikos priemonės – skiltuvai, pirotechniniai vulkanizavimo, šildymo paketai, dūmų deglai, kurie dažnai naudojami buityje bei pramonėje, ir kiti pagal savo veikimo principą panašūs gaminiai.</text:span></text:p>
      <text:p text:style-name="P60"><text:span text:style-name="T61">2</text:span><text:span text:style-name="T62">.Fiziniai ir juridiniai asmenys, kurie verčiasi tik I, II ir TO klasės civilinių pirotechnikos priemonių apyvarta, turi gauti Savivaldybės administracijos direktoriaus leidimą pardavinėti šias priemones.</text:span></text:p>
      <text:p text:style-name="P63"><text:span text:style-name="T64">3</text:span><text:span text:style-name="T65">.Leidimai išduodami fiziniams ar juridiniams asmenims prekiauti tik įrengtose pirotechnikos priemonių specializuotose parduotuvėse arba parduotuvių specializuotuose skyriuose.</text:span></text:p>
      <text:p text:style-name="P66"><text:span text:style-name="T67">4</text:span><text:span text:style-name="T68">.Sprendimus dėl leidimų išdavimo, jų galiojimo panaikinimo priima Savivaldybės administracijos direktorius.</text:span></text:p>
      <text:p text:style-name="P69"><text:span text:style-name="T70">5</text:span><text:span text:style-name="T71">.Leidimus,vadovaudamasis administracijos direktoriaus įsakymais, išduoda ir registruoja Ekonomikos ir turto valdymo skyriaus Komercinės veiklos poskyris.</text:span></text:p>
      <text:p text:style-name="P72"><text:span text:style-name="T73">6</text:span><text:span text:style-name="T74">.Leidimui gauti juridiniai ir fiziniai asmenys<text:s/></text:span><text:span text:style-name="T75">Ekonomikos ir turto valdymo skyriaus<text:s/></text:span><text:span text:style-name="T76">Komercinės veiklos poskyriui pateikia:</text:span></text:p>
      <text:p text:style-name="P77"><text:span text:style-name="T78">6.1</text:span><text:span text:style-name="T79">.prašymą, kuriame nurodoma:</text:span></text:p>
      <text:p text:style-name="P80"><text:span text:style-name="T81">6.1.1</text:span><text:span text:style-name="T82">. juridinio asmens (jo filialo, padalinio) pavadinimas, kodas, buveinės adresas, telefono numeris, prašymo pateikimo data, patalpų, kuriose bus laikomos ir parduodamos civilinės pirotechnikos priemonės, adresas, administracijos vadovo, patvirtinusio prašymą, pareigos, vardas ir pavardė, asmens kodas, numatomų pardavinėti civilinių pirotechnikos priemonių klasės;</text:span></text:p>
      <text:p text:style-name="P83"><text:span text:style-name="T84">6.1.2</text:span><text:span text:style-name="T85">. fiziniam asmeniui išduoto dokumento, suteikiančio teisę užsiimti individualia veikla, duomenys;</text:span></text:p>
      <text:p text:style-name="P86"><text:span text:style-name="T87">6.2</text:span><text:span text:style-name="T88">. įmonės registravimo pažymėjimo ir įstatų (išskyrus įmones, veikiančias ne pagal įstatus) ar kito juos atitinkančio steigimo dokumento kopijas, patvirtintas įmonės antspaudu ir vadovo parašu;</text:span></text:p>
      <text:p text:style-name="P89"><text:span text:style-name="T90">6.3</text:span><text:span text:style-name="T91">. fiziniam asmeniui išduoto dokumento, suteikiančio teisę užsiimti individualia veikla, kopiją;</text:span></text:p>
      <text:p text:style-name="P92"><text:span text:style-name="T93">6.4</text:span><text:span text:style-name="T94">. patalpų nuosavybės teisinės registracijos ar kito disponavimą patalpomis įrodančio dokumento, atitinkančio Lietuvos Respublikos teisės aktus, kopiją, patvirtintą antspaudu ir vadovo parašu;</text:span></text:p>
      <text:p text:style-name="P95"><text:span text:style-name="T96">6.5</text:span><text:span text:style-name="T97">. Panevėžio priešgaisrinės gelbėjimo tarnybos pažymą, kad patalpa, kurioje bus laikomos ir parduodamos civilinės pirotechnikos priemonės, atitinka nustatytus reikalavimus. Pažymoje nurodomos leidžiamų parduoti ir laikyti civilinių pirotechnikos priemonių klasės, maksimalus leidžiamas laikyti civilinių pirotechnikos priemonių kiekis, maksimalus leidžiamas pirotechninio mišinio kiekis pagal kiekvieną klasę atskirai, patalpų adresas;</text:span></text:p>
      <text:p text:style-name="P98"><text:span text:style-name="T99">6.6</text:span><text:span text:style-name="T100">. Panevėžio miesto vyriausiojo policijos komisariato pažymą, kad per paskutinius 3 metus už pažeidimus nebuvo panaikintas leidimas laikyti civilines pirotechnikos priemones.</text:span></text:p>
      <text:p text:style-name="P101"><text:span text:style-name="T102">7</text:span><text:span text:style-name="T103">.Leidimas išduodamas per 10 kalendorinių dienų nuo prašymo pateikimo dienos. Jeigu prie prašymo nepateikti kai kurie būtini dokumentai arba pateikti vėliau, tai leidimo išdavimo laikas skaičiuojamas nuo visų leidimui išduoti reikiamų dokumentų pateikimo dienos.</text:span></text:p>
      <text:p text:style-name="P104"><text:span text:style-name="T105">8</text:span><text:span text:style-name="T106">.Leidimas pardavinėti I, II ir TO klasės civilines pirotechnikos priemones galioja nuo gruodžio 20d. iki sausio 15d.</text:span></text:p>
      <text:p text:style-name="P107"><text:span text:style-name="T108">9</text:span><text:span text:style-name="T109">.Asmenims išduodama tiek leidimų, kiek jie turi objektų, kuriuose planuoja pardavinėti civilines pirotechnikos priemones.</text:span></text:p>
      <text:p text:style-name="P110"><text:span text:style-name="T111">10</text:span><text:span text:style-name="T112">. Leidimas pardavinėti I, II ir TO klasės pirotechnikos priemones neišduodamas, jeigu:</text:span></text:p>
      <text:p text:style-name="P113"><text:span text:style-name="T114">10.1</text:span><text:span text:style-name="T115">. pateikti ne visi dokumentai arba neteisingai jie užpildyti;</text:span></text:p>
      <text:p text:style-name="P116"><text:span text:style-name="T117">10.2</text:span><text:span text:style-name="T118">. Priešgaisrinė gelbėjimo tarnyba prieštarauja dėl I, II ir TO klasės civilinių pirotechnikos priemonių laikymo nurodytose patalpose;</text:span></text:p>
      <text:p text:style-name="P119"><text:span text:style-name="T120">10.3</text:span><text:span text:style-name="T121">. fiziniam ar juridiniam asmeniui buvo panaikintas leidimas ir nuo jo panaikinimo šios tvarkos 11 punkte nurodytais pagrindais nepraėjo 3 metai.</text:span></text:p>
      <text:p text:style-name="P122"><text:span text:style-name="T123">11</text:span><text:span text:style-name="T124">. Atsisakius išduoti leidimą šios tvarkos 10 punkte nurodytais pagrindais, apie tai per 10 dienų nuo visų dokumentų pateikimo dienos Ekonomikos ir turto valdymo skyriaus Komercinės veiklos poskyris praneša pareiškėjui raštu ir nurodo atsisakymo išduoti leidimą priežastis.</text:span></text:p>
      <text:p text:style-name="P125"><text:span text:style-name="T126">12</text:span><text:span text:style-name="T127">.Leidimas pardavinėti I, II ir TO klasės civilines pirotechnikos priemones panaikinamas, jeigu:</text:span></text:p>
      <text:p text:style-name="P128"><text:span text:style-name="T129">12.1</text:span><text:span text:style-name="T130">. nustatoma, kad leidimui gauti buvo pateikti klaidingi duomenys;</text:span></text:p>
      <text:p text:style-name="P131"><text:span text:style-name="T132">12.2</text:span><text:span text:style-name="T133">. Priešgaisrinė gelbėjimo tarnyba ar Vyriausiasis policijos komisariatas pateikia motyvuotą teikimą;</text:span></text:p>
      <text:p text:style-name="P134"><text:span text:style-name="T135">12.3</text:span><text:span text:style-name="T136">. nustatoma, kad civilinės pirotechnikos priemonės buvo parduotos asmeniui,</text:span></text:p>
      <text:p text:style-name="P137"><text:span text:style-name="T138">neturinčiam teisės jų įsigyti;</text:span></text:p>
      <text:p text:style-name="P139"><text:span text:style-name="T140">12.4</text:span><text:span text:style-name="T141">. nustatoma, kad civilinėmis pirotechnikos priemonėmis prekiaujama pažeidžiant šios tvarkos 3 punkto reikalavimus.</text:span></text:p>
      <text:p text:style-name="P142"><text:span text:style-name="T143">13</text:span><text:span text:style-name="T144">. Ekonomikos ir turto valdymo skyriaus Komercinės veiklos poskyris per 5 darbo dienas nuo sprendimo panaikinti leidimo galiojimą priėmimo išsiunčia rašytinį pranešimą įmonei ar fiziniam asmeniui, nurodydamas leidimo galiojimo panaikinimo priežastis.</text:span></text:p>
      <text:soft-page-break/>
      <text:p text:style-name="P145"><text:span text:style-name="T146">Forma patvirtinta</text:span></text:p>
      <text:p text:style-name="P147">Panevėžio miesto savivaldybės tarybos</text:p>
      <text:p text:style-name="P148">2004 m. lapkričio 11 d.</text:p>
      <text:p text:style-name="P149">sprendimu Nr. 1-23-12</text:p>
      <text:p text:style-name="P150"/>
      <text:p text:style-name="P151"><text:span text:style-name="T152">PANEVĖŽIO MIESTO SAVIVALDYBĖS ADMINISTRACIJA</text:span></text:p>
      <text:p text:style-name="P153"><text:span text:style-name="T154">L E I D I M A S NR.</text:span></text:p>
      <text:p text:style-name="P155"/>
      <text:p text:style-name="P156"><text:span text:style-name="T157">PREKIAUTI I, II IR TO KLASĖS CIVILINĖMIS PIROTECHNIKOS PRIEMONĖMI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Įmonės pavadinimas (verslo liudijimo turėtojo vardas, pavardė)</text:p>
          </table:table-cell>
          <table:table-cell table:style-name="TableCell165">
            <text:p text:style-name="P166"/>
          </table:table-cell>
        </table:table-row>
        <table:table-row table:style-name="TableRow167">
          <table:table-cell table:style-name="TableCell168">
            <text:p text:style-name="P169">Įmonės kodas (verslo liudijimo Nr.)</text:p>
          </table:table-cell>
          <table:table-cell table:style-name="TableCell170">
            <text:p text:style-name="P171"/>
          </table:table-cell>
        </table:table-row>
        <table:table-row table:style-name="TableRow172">
          <table:table-cell table:style-name="TableCell173">
            <text:p text:style-name="P174">Prekybos vietos tipas, adresas</text:p>
          </table:table-cell>
          <table:table-cell table:style-name="TableCell175">
            <text:p text:style-name="P176"/>
          </table:table-cell>
        </table:table-row>
        <table:table-row table:style-name="TableRow177">
          <table:table-cell table:style-name="TableCell178">
            <text:p text:style-name="P179">Leidžiamas patalpose laikyti maksimalus</text:p>
          </table:table-cell>
          <table:table-cell table:style-name="TableCell180">
            <text:p text:style-name="P181"/>
          </table:table-cell>
        </table:table-row>
        <table:table-row table:style-name="TableRow182">
          <table:table-cell table:style-name="TableCell183">
            <text:p text:style-name="P184">pirotechnikos priemonių kiekis</text:p>
          </table:table-cell>
          <table:table-cell table:style-name="TableCell185">
            <text:p text:style-name="P186"/>
          </table:table-cell>
        </table:table-row>
      </table:table>
      <text:p text:style-name="P187"/>
      <text:p text:style-name="P188"><text:span text:style-name="T189">Leidimo išdavimo data</text:span></text:p>
      <text:p text:style-name="P190">Leidimo galiojimo data</text:p>
      <text:p text:style-name="P191">Administracijos direktorius Visvaldas Matkevičius</text:p>
      <text:p text:style-name="P192"><text:span text:style-name="T19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PREKIAUTI CIVILINĖMIS PIROTECHNIKOS PRIEMONĖMIS IŠDAVIMO IR PANAIKINIMO TVARKOS PATVIRTINIMO IR SAVIVALDYBĖS ADMINISTRACIJOS DIREKTORIAUS 2003M. LAPKRIČIO 21D. ĮSAKYMO</dc:title>
    <dc:subject>1-23-12</dc:subject>
    <meta:initial-creator>PANEVĖŽIO MIESTO TARYBA</meta:initial-creator>
    <dc:creator>Adlib User</dc:creator>
    <meta:creation-date>2016-03-31T12:23:00Z</meta:creation-date>
    <dc:date>2016-03-31T12:23:00Z</dc:date>
    <meta:print-date>2004-11-11T10:57:00Z</meta:print-date>
    <meta:template xlink:href="Normal" xlink:type="simple"/>
    <meta:editing-cycles>2</meta:editing-cycles>
    <meta:editing-duration>PT0S</meta:editing-duration>
    <meta:user-defined meta:name="infolexID">C35D1034-4544-45E8-BC0E-7C9435C55BC2</meta:user-defined>
    <meta:document-statistic meta:page-count="4" meta:paragraph-count="74" meta:word-count="921" meta:character-count="7594" meta:row-count="232" meta:non-whitespace-character-count="6747"/>
  </office:meta>
</office:document-meta>
</file>