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5416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ab-stops>
          <style:tab-stop style:type="left" style:position="3.305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margin-left="3.54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3.543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text-indent="0.5in"/>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PANEVĖŽIO PREKYVIEČIŲ TAISYKLIŲ PATVIRTINIMO</text:p>
      <text:p text:style-name="P13"/>
      <text:p text:style-name="P14">2004 m. spalio 14 d. Nr. 1-22-17</text:p>
      <text:p text:style-name="P15">Panevėžys</text:p>
      <text:p text:style-name="P16"/>
      <text:p text:style-name="P17"/>
      <text:p text:style-name="P18"><text:span text:style-name="T19">Vadovaudamasi Lietuvos Respublikos statybos įstatymu, Vyriausybės 2001 m. birželio 11 d. nutarimu Nr. 697 patvirtintomis Mažmeninės prekybos taisyklėmis ir sveikatos apsaugos ministro 2003 m. liepos 1 d. įsakymu Nr. V-392 „Dėl Lietuvos higienos normos HN15:2003 „Maisto higiena‘‘ tvirtinimo‘‘, Panevėžio miesto savivaldybės taryba n u s p r e n d ž i a:<text:s/></text:span></text:p>
      <text:p text:style-name="P20"><text:span text:style-name="T21">1</text:span><text:span text:style-name="T22">.Patvirtinti Panevėžio prekyviečių taisykles (pridedama).</text:span></text:p>
      <text:p text:style-name="P23"><text:span text:style-name="T24">2</text:span><text:span text:style-name="T25">.Pripažinti netekusiu galios Panevėžio miesto tarybos 2001 m. balandžio 26 d. sprendimo Nr. 16-10 „</text:span>Dėl Miesto prekyviečių taisyklių patvirtinimo“<text:span text:style-name="T26">1 punktą.</text:span></text:p>
      <text:p text:style-name="P27"/>
      <text:p text:style-name="P28"/>
      <text:p text:style-name="P29"/>
      <text:p text:style-name="P30"><text:span text:style-name="T31">Savivaldybės meras</text:span><text:span text:style-name="T32"><text:tab/>Vitas Matuzas</text:span></text:p>
      <text:soft-page-break/>
      <text:p text:style-name="P33"><text:span text:style-name="T34">PATVIRTINTA</text:span></text:p>
      <text:p text:style-name="P35">Panevėžio miesto savivaldybės<text:s/></text:p>
      <text:p text:style-name="P36">tarybos 2004 m. spalio 14 d.<text:s/></text:p>
      <text:p text:style-name="P37">sprendimu Nr. 1-22-17</text:p>
      <text:p text:style-name="P38"/>
      <text:p text:style-name="P39"><text:span text:style-name="T40">PANEVĖŽIO PREKYVIEČIŲ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Panevėžio prekyviečių taisyklės (toliau – taisyklės) nustato bendruosius mažmeninės prekybos organizavimo miesto prekyvietėse (turgavietėse) reikalavimus.</text:span></text:p>
      <text:p text:style-name="P50"><text:span text:style-name="T51">2</text:span><text:span text:style-name="T52">.Šių taisyklių privalo laikytis visi juridiniai ir fiziniai asmenys, kurie eksploatuoja prekyvietes ir prekiauja jose.</text:span></text:p>
      <text:p text:style-name="P53"><text:span text:style-name="T54">3</text:span><text:span text:style-name="T55">.Pagrindinės šiose taisyklėse vartojamos sąvokos:</text:span></text:p>
      <text:p text:style-name="P56">Prekyvietė – specialiai pagal higienos, darbo, priešgaisrinės saugos reikalavimus įrengta vieta (teritorija) arba patalpa, kurioje įrengiami prekybai būtini statiniai, numatomos prekybos zonos, kuriose reguliariai arba tam tikromis savaitės dienomis prekiauja juridiniai ir fiziniai asmenys.</text:p>
      <text:p text:style-name="P57"><text:span text:style-name="T58">Prekiautojas (pardavėjas) – asmuo (įmonė ar verslo liudijimą įsigijęs fizinis asmuo, ūkininkas), prekiaujantis prekyvietėje.</text:span></text:p>
      <text:p text:style-name="P59"><text:span text:style-name="T60">4</text:span><text:span text:style-name="T61">.Prekiautojai moka nustatytą mokestį už prekybą prekyvietėje (įrengtą prekystalio, kiosko, automobilio stovėjimo vietą).</text:span></text:p>
      <text:p text:style-name="P62"><text:span text:style-name="T63">5</text:span><text:span text:style-name="T64">. Prekių kainos prekyvietėje gali būti sutartinės arba fiksuotos.</text:span></text:p>
      <text:p text:style-name="P65"/>
      <text:p text:style-name="P66"><text:span text:style-name="T67">II</text:span><text:span text:style-name="T68">.<text:s/></text:span><text:span text:style-name="T69">REIKALAVIMAI PREKYVIETEI</text:span></text:p>
      <text:p text:style-name="P70"/>
      <text:p text:style-name="P71"><text:span text:style-name="T72">6</text:span><text:span text:style-name="T73">. Prekyvietė statoma, rekonstruojama ar remontuojama teisės aktų nustatyta tvarka.</text:span></text:p>
      <text:p text:style-name="P74"><text:span text:style-name="T75">7</text:span><text:span text:style-name="T76">. Įmonė, norinti eksploatuoti prekyvietę, pateikia Panevėžio miesto savivaldybei prašymą, Panevėžio apskrities valstybinės maisto ir veterinarijos tarnybos maisto tvarkymo įmonės pažymėjimą ir Panevėžio visuomenės sveikatos centro leidimą-higienos pasą verstis komercine-ūkine veikla.</text:span></text:p>
      <text:p text:style-name="P77"><text:span text:style-name="T78">8</text:span><text:span text:style-name="T79">. Įmonė, rengianti prekyvietę uždarose patalpose, turi pateikti patalpų teisinės registracijos dokumentus, o atviroje teritorijoje – žemės nuosavybės arba žemės nuomos dokumentus.</text:span></text:p>
      <text:p text:style-name="P80"><text:span text:style-name="T81">9</text:span><text:span text:style-name="T82">. Prekyvietę leidžiama pradėti eksploatuoti pagal Panevėžio miesto savivaldybės administracijos direktoriaus įsakymą.</text:span></text:p>
      <text:p text:style-name="P83"><text:span text:style-name="T84">10</text:span><text:span text:style-name="T85">. Prekyvietės specializacija, t.y. kokiomis prekėmis leidžiama prekiauti, nustatoma Savivaldybės administracijos direktoriaus įsakymu, atsižvelgiant į Visuomenės sveikatos centro ekspertizės ir Valstybinės maisto ir veterinarijos tarnybos išvadas.</text:span></text:p>
      <text:p text:style-name="P86"><text:span text:style-name="T87">11</text:span><text:span text:style-name="T88">. Prekyvietės eksploatacija gali būti nutraukiama pagal Savivaldybės administracijos direktoriaus įsakymą įstatymų ir kitų teisės aktų nustatyta tvarka.</text:span></text:p>
      <text:p text:style-name="P89"><text:span text:style-name="T90">12</text:span><text:span text:style-name="T91">. Prekyvietėje privalo būti:</text:span></text:p>
      <text:p text:style-name="P92"><text:span text:style-name="T93">12.1</text:span><text:span text:style-name="T94">. vaizdinė informacija gerai matomoje vietoje:</text:span></text:p>
      <text:p text:style-name="P95"><text:span text:style-name="T96">12.1.1</text:span><text:span text:style-name="T97">. prekyvietės pavadinimas, darbo laikas, administracijos vadovo pavardė, vardas, telefono numeris;</text:span></text:p>
      <text:p text:style-name="P98"><text:span text:style-name="T99">12.1.2</text:span><text:span text:style-name="T100">. prekyvietės schema, kurioje nurodytos prekybos zonos ir prekybos vietų numeriai;</text:span></text:p>
      <text:p text:style-name="P101"><text:span text:style-name="T102">12.1.3</text:span><text:span text:style-name="T103">.administracinių patalpų, viešųjų tualetų nuorodos;</text:span></text:p>
      <text:p text:style-name="P104"><text:span text:style-name="T105">12.2</text:span><text:span text:style-name="T106">.kontrolinės svarstyklės ir pirkėjui sudarytos sąlygos pasitikrinti įsigytų prekių svorį;</text:span></text:p>
      <text:p text:style-name="P107"><text:span text:style-name="T108">12.3</text:span><text:span text:style-name="T109">. matavimo priemonės visose prekyvietės teritorijoje esančiose prekybos vietose, kuriose parduodamos prekės yra sveriamos, matuojamos ar dozuojamos.</text:span></text:p>
      <text:p text:style-name="P110"><text:span text:style-name="T111">13</text:span><text:span text:style-name="T112">.Svarsčiai, svarstyklės ir kitos naudojamos matavimo priemonės turi turėti galiojančius patikros liudijimus arba metrologinės patikros žymenis, nepažeistas plombas ir tikti pagal matavimo<text:s/></text:span><text:soft-page-break/><text:span text:style-name="T113">ribas bei tikslumą. Valstybinės metrologijos tarnybos nustatyta tvarka matavimo priemonės turi būti pateikiamos patikrai.</text:span></text:p>
      <text:p text:style-name="P114"><text:span text:style-name="T115">14</text:span><text:span text:style-name="T116">. Prekyvietėje draudžiama naudoti buitinės paskirties matavimo priemones.</text:span></text:p>
      <text:p text:style-name="P117"><text:span text:style-name="T118">15</text:span><text:span text:style-name="T119">. Maisto produktais prekiaujančioje prekyvietėje turi būti įdiegta maisto tvarkymo</text:span></text:p>
      <text:p text:style-name="P120"><text:span text:style-name="T121">savikontrolės sistema.</text:span></text:p>
      <text:p text:style-name="P122"><text:span text:style-name="T123">16</text:span><text:span text:style-name="T124">. Prekyvietėje leidžiama prekiauti tik įrengtose prekybos vietose.</text:span></text:p>
      <text:p text:style-name="P125"><text:span text:style-name="T126">17</text:span><text:span text:style-name="T127">. Prekyvietėje draudžiama prekiauti:</text:span></text:p>
      <text:p text:style-name="P128"><text:span text:style-name="T129">17.1</text:span><text:span text:style-name="T130">.prekėmis, kurių mažmeninė prekyba yra uždrausta įstatymų ir kitų teisės aktų;</text:span></text:p>
      <text:p text:style-name="P131"><text:span text:style-name="T132">17.2</text:span><text:span text:style-name="T133">.prekėmis, laikomomis ant žemės.</text:span></text:p>
      <text:p text:style-name="P134"><text:span text:style-name="T135">18</text:span><text:span text:style-name="T136">. Prekių gabenimas (transportavimas), laikymas, išdėstymas turi atitikti teisės aktų nustatytus higienos, visuomenės sveikatos priežiūros, prekių tvarkymo, saugos reikalavimus, gamintojo pateikiamuose normatyviniuose dokumentuose, pirkimo ir pardavimo sutartyse nustatytas sąlygas.</text:span></text:p>
      <text:p text:style-name="P137"><text:span text:style-name="T138">19</text:span><text:span text:style-name="T139">.Prekybos vietoje privalo būti užrašytas gerai matomas įmonės pavadinimas, telefono numeris, pardavėjo vardas, pavardė arba verslo liudijimą įsigijusio asmens vardas, pavardė ar įsigyto verslo liudijimo numeris.</text:span></text:p>
      <text:p text:style-name="P140"><text:span text:style-name="T141">20</text:span><text:span text:style-name="T142">.Prekės ženklinamos Lietuvos Respublikoje parduodamų prekių ženklinimo ir kainų nurodymo taisyklėse nustatyta tvarka.</text:span></text:p>
      <text:p text:style-name="P143"><text:span text:style-name="T144">21</text:span><text:span text:style-name="T145">.Verstis licencijuojama mažmenine prekyba gali tik įmonės, įsigijusios šios veiklos licencijas Lietuvos Respublikos Vyriausybės nustatyta tvarka.</text:span></text:p>
      <text:p text:style-name="P146"><text:span text:style-name="T147">22</text:span><text:span text:style-name="T148">. Garso ir vaizdo kasečių prekybos vietose draudžiama muzikos įrašus klausyti naudojant akustines kolonėles, turi būti ausinės.</text:span></text:p>
      <text:p text:style-name="P149"/>
      <text:p text:style-name="P150"><text:span text:style-name="T151">III</text:span><text:span text:style-name="T152">.<text:s/></text:span><text:span text:style-name="T153">PREKYVIETĘ EKSPLOATUOJANČIŲ ASMENŲ IR PREKIAUTOJŲ PAREIGOS</text:span></text:p>
      <text:p text:style-name="P154"/>
      <text:p text:style-name="P155"><text:span text:style-name="T156">23</text:span><text:span text:style-name="T157">. Prekyvietę eksploatuojantis asmuo privalo:</text:span></text:p>
      <text:p text:style-name="P158"><text:span text:style-name="T159">23.1</text:span><text:span text:style-name="T160">.užtikrinti higienos, darbo ir priešgaisrinės saugos bei šių taisyklių reikalavimų laikymąsi, sudaryti prekybos sąlygas, atitinkančias teisės aktų reikalavimus;</text:span></text:p>
      <text:p text:style-name="P161"><text:span text:style-name="T162">23.2</text:span><text:span text:style-name="T163">. paskirti asmenį, atsakingą už teisės aktų, reglamentuojančių maisto tvarkymą prekyvietėje, vykdymą;</text:span></text:p>
      <text:p text:style-name="P164"><text:span text:style-name="T165">23.3</text:span><text:span text:style-name="T166">.užtikrinti maisto saugą reglamentuojančių teisės aktų vykdymą;</text:span></text:p>
      <text:p text:style-name="P167"><text:span text:style-name="T168">23.4</text:span><text:span text:style-name="T169">.sudaryti sąlygas pirkėjui:</text:span></text:p>
      <text:p text:style-name="P170"><text:span text:style-name="T171">23.4.1</text:span><text:span text:style-name="T172">.patikrinti pirktų prekių svorį;</text:span></text:p>
      <text:p text:style-name="P173"><text:span text:style-name="T174">23.4.2</text:span><text:span text:style-name="T175">.susipažinti su prekybos turgavietėse taisyklėmis, vidaus darbo organizavimo ir prekybos tvarka, mokesčio už prekybos vietą dydžiais ir rinkimo tvarka, matavimo priemonių naudojimo taisyklėmis, kitais teisės aktais, reglamentuojančiais prekybą prekyvietėse.</text:span></text:p>
      <text:p text:style-name="P176"><text:span text:style-name="T177">24</text:span><text:span text:style-name="T178">.Prekiautojai privalo:</text:span></text:p>
      <text:p text:style-name="P179"><text:span text:style-name="T180">24.1</text:span><text:span text:style-name="T181">.laikytis sąžiningos verslo praktikos reikalavimų;</text:span></text:p>
      <text:p text:style-name="P182"><text:span text:style-name="T183">24.2</text:span><text:span text:style-name="T184">. prekybos vietoje turėti asmens tapatybę patvirtinantį dokumentą ir dokumentą, įrodantį, kad sumokėtas mokestis už prekybą prekyvietėje;</text:span></text:p>
      <text:p text:style-name="P185"><text:span text:style-name="T186">24.3</text:span><text:span text:style-name="T187">.turėti teisės aktų nustatyta tvarka patvirtintus prekių įsigijimo dokumentus ir dokumentus, liudijančius prekių kokybę, leidimą – higienos pasą verstis komercine-ūkine veikla, verslo liudijimą ar kitą jį atitinkantį dokumentą;</text:span></text:p>
      <text:p text:style-name="P188"><text:span text:style-name="T189">24.4</text:span><text:span text:style-name="T190">.laikytis higienos normų HN 15:2003 „Maisto higiena“ ir HN 25-1998 „Turgavietės. Higienos normos ir taisyklės“ reikalavimų;</text:span></text:p>
      <text:p text:style-name="P191"><text:span text:style-name="T192">24.5</text:span><text:span text:style-name="T193">.tiksliai sverti, matuoti, dozuoti ir teisingai atsiskaityti;</text:span></text:p>
      <text:p text:style-name="P194"><text:span text:style-name="T195">24.6</text:span><text:span text:style-name="T196">.tiekti į rinką tik saugius produktus;</text:span></text:p>
      <text:p text:style-name="P197"><text:span text:style-name="T198">24.7</text:span><text:span text:style-name="T199">.suteikti vartotojui būtiną, teisingą, aiškią ir visapusišką informaciją apie parduodamą prekę;</text:span></text:p>
      <text:p text:style-name="P200"><text:span text:style-name="T201">24.8</text:span><text:span text:style-name="T202">.garantuoti kultūringą pirkėjų aptarnavimą.</text:span></text:p>
      <text:p text:style-name="P203"/>
      <text:p text:style-name="P204"><text:span text:style-name="T205">IV</text:span><text:span text:style-name="T206">.<text:s/></text:span><text:span text:style-name="T207">PAGRINDINĖS PIRKĖJŲ TEISĖS IR PAREIGOS</text:span></text:p>
      <text:p text:style-name="P208"/>
      <text:p text:style-name="P209"><text:span text:style-name="T210">25</text:span><text:span text:style-name="T211">.Pirkėjas turi teisę:</text:span></text:p>
      <text:p text:style-name="P212"><text:span text:style-name="T213">25.1</text:span><text:span text:style-name="T214">. gauti jam būtiną, teisingą ir visapusišką informaciją valstybine kalba apie parduodamas prekes;</text:span></text:p>
      <text:p text:style-name="P215"><text:span text:style-name="T216">25.2</text:span><text:span text:style-name="T217">.apžiūrėti perkamą prekę ir pareikalauti, kad pardavėjas ją patikrintų arba pademonstruotų, kaip ja naudotis, jeigu tai įmanoma pagal prekės pobūdį;</text:span></text:p>
      <text:p text:style-name="P218"><text:span text:style-name="T219">25.3</text:span><text:span text:style-name="T220">.pareikalauti, kad pardavėjas vykdytų Daiktų grąžinimo ir keitimo taisyklėse nustatytų prekių keitimo bei grąžinimo sąlygas, jeigu buvo parduota netinkamos kokybės, nesaugi prekė.</text:span></text:p>
      <text:p text:style-name="P221"><text:span text:style-name="T222">26</text:span><text:span text:style-name="T223">.Pirkėjas privalo atsiskaityti už perkamas prekes (sumokėti nustatytą prekės kainą).</text:span></text:p>
      <text:p text:style-name="P224"><text:span text:style-name="T225">27</text:span><text:span text:style-name="T226">.Pirkėjas gali pareikšti pretenzijas dėl neteisingo atsiskaitymo, jeigu pinigus tikrino nepasitraukęs nuo prekystalio.</text:span></text:p>
      <text:p text:style-name="P227"/>
      <text:p text:style-name="P228"><text:span text:style-name="T229">V</text:span><text:span text:style-name="T230">.<text:s/></text:span><text:span text:style-name="T231">KONTROLĖ IR ATSAKOMYBĖ</text:span></text:p>
      <text:p text:style-name="P232"/>
      <text:p text:style-name="P233"><text:span text:style-name="T234">28</text:span><text:span text:style-name="T235">. Vyriausybės įsteigtos maisto ir ne maisto produktų saugos kontrolės institucijos įstatymų ir kitų teisės aktų nustatyta tvarka kontroliuoja reikalavimų, užtikrinančių, kad į rinką būtų tiekiami tik saugūs produktai, laikymąsi.</text:span></text:p>
      <text:p text:style-name="P236"><text:span text:style-name="T237">29</text:span><text:span text:style-name="T238">.Maisto tvarkymą reglamentuojančių teisės aktų vykdymo kontrolę atlieka Panevėžio apskrities valstybinė maisto ir veterinarijos tarnyba.</text:span></text:p>
      <text:p text:style-name="P239"><text:span text:style-name="T240">30</text:span><text:span text:style-name="T241">.Policija prekyvietėje vykdo kontrolę pagal savo kompetenciją.</text:span></text:p>
      <text:p text:style-name="P242"><text:span text:style-name="T243">31</text:span><text:span text:style-name="T244">. Prekyvietės administracija privalo kontrolę atliekančių institucijų ir įstaigų darbuotojams sudaryti tinkamas darbo sąlygas teisės aktų nustatyta tvarka atlikti patikrinimus.</text:span></text:p>
      <text:p text:style-name="P245"><text:span text:style-name="T246">32</text:span><text:span text:style-name="T247">.Prekiautojai privalo:</text:span></text:p>
      <text:p text:style-name="P248"><text:span text:style-name="T249">32.1</text:span><text:span text:style-name="T250">. teikti informaciją ir parodyti dokumentus kontrolę atliekančių institucijų ir įstaigų darbuotojams;</text:span></text:p>
      <text:p text:style-name="P251"><text:span text:style-name="T252">32.2</text:span><text:span text:style-name="T253">.prireikus leisti kontrolę atliekančių institucijų ir įstaigų darbuotojams paimti maisto prekių pavyzdžių laboratoriniams tyrimams (surašomas pavyzdžių paėmimo aktas-protokolas).</text:span></text:p>
      <text:p text:style-name="P254"><text:span text:style-name="T255">33</text:span><text:span text:style-name="T256">. Už šių taisyklių ir kitų mažmeninės prekybos organizavimą reglamentuojančių teisės aktų vykdymą atsako prekyvietę eksploatuojanti įmonė, prekyvietės administracija ir prekiautojai.</text:span></text:p>
      <text:p text:style-name="P257"><text:span text:style-name="T258">34</text:span><text:span text:style-name="T259">.Prekiautojai, pažeidę produktų saugos reikalavimus, atsako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PREKYVIEČIŲ TAISYKLIŲ PATVIRTINIMO</dc:title>
    <dc:subject>1-22-17</dc:subject>
    <meta:initial-creator>PANEVĖŽIO MIESTO TARYBA</meta:initial-creator>
    <dc:creator>SYSTEM</dc:creator>
    <meta:creation-date>2016-09-21T05:45:00Z</meta:creation-date>
    <dc:date>2016-09-21T05:45:00Z</dc:date>
    <meta:print-date>2001-06-14T05:27:00Z</meta:print-date>
    <meta:template xlink:href="Normal" xlink:type="simple"/>
    <meta:editing-cycles>2</meta:editing-cycles>
    <meta:editing-duration>PT0S</meta:editing-duration>
    <meta:user-defined meta:name="infolexID">49E8509C-8689-43F8-8172-83106E58B534</meta:user-defined>
    <meta:document-statistic meta:page-count="4" meta:paragraph-count="108" meta:word-count="1089" meta:character-count="8906" meta:row-count="247" meta:non-whitespace-character-count="7925"/>
  </office:meta>
</office:document-meta>
</file>