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fo:text-indent="0.5416in"/>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5in">
        <style:tab-stops>
          <style:tab-stop style:type="left" style:position="0.6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margin-left="3.54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left="3.543in">
        <style:tab-stops/>
      </style:paragraph-properties>
      <style:text-properties style:font-size-complex="12pt"/>
    </style:style>
    <style:style style:name="P37" style:parent-style-name="Normal" style:family="paragraph">
      <style:paragraph-properties fo:text-align="justify" fo:margin-left="3.543in">
        <style:tab-stops/>
      </style:paragraph-properties>
      <style:text-properties style:font-size-complex="12pt"/>
    </style:style>
    <style:style style:name="P38" style:parent-style-name="Normal" style:family="paragraph">
      <style:paragraph-properties fo:text-align="justify" fo:margin-left="3.543in">
        <style:tab-stops/>
      </style:paragraph-properties>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ab-stops>
          <style:tab-stop style:type="left" style:position="2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2.8722in" style:use-optimal-column-width="false"/>
    </style:style>
    <style:style style:name="TableColumn68" style:family="table-column">
      <style:table-column-properties style:column-width="1.293in" style:use-optimal-column-width="false"/>
    </style:style>
    <style:style style:name="TableColumn69" style:family="table-column">
      <style:table-column-properties style:column-width="1.1493in" style:use-optimal-column-width="false"/>
    </style:style>
    <style:style style:name="TableColumn70" style:family="table-column">
      <style:table-column-properties style:column-width="1.3791in" style:use-optimal-column-width="false"/>
    </style:style>
    <style:style style:name="Table66" style:family="table">
      <style:table-properties style:width="6.6937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in"/>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in"/>
      <style:text-properties fo:font-weight="bold" style:font-weight-asian="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7">PANEVĖŽIO MIESTO SAVIVALDYBĖS TARYBA</text:p>
      <text:p text:style-name="P8"/>
      <text:p text:style-name="P9">SPRENDIMAS</text:p>
      <text:p text:style-name="P10">DĖL mokesčio už ikimokyklinio ir priešmokyklinio amžiaus vaikų išlaikymą ugdymo įstaigose tvarkos patvirtinimo ir MIESTO tarybos 2001 m. vasario 15 d. sprendimo nr. 15-20 1 punkto pripažinimo netekusiu galios</text:p>
      <text:p text:style-name="P11"/>
      <text:p text:style-name="P12">2004 m. liepos 8 d. Nr. 1-20-24</text:p>
      <text:p text:style-name="P13">Panevėžys</text:p>
      <text:p text:style-name="P14"/>
      <text:p text:style-name="P15"/>
      <text:p text:style-name="P16"><text:span text:style-name="T17">Vadovaudamasi Lietuvos Respublikos Vyriausybės 2000 m. sausio 3 d. nutarimu Nr. 1 „Dėl Lietuvos Respublikos Vyriausybės 1995 m. rugpjūčio 31 d. nutarimo Nr. 1170 „Dėl užmokesčio už vaikų išlaikymą ikimokyklinėse įstaigose“ dalinio pakeitimo“, Panevėžio miesto savivaldybės taryba<text:s/></text:span><text:span text:style-name="T18">nusprendžia:</text:span></text:p>
      <text:p text:style-name="P19"><text:span text:style-name="T20">1</text:span><text:span text:style-name="T21">.Patvirtinti Mokesčio už ikimokyklinio ir priešmokyklinio amžiaus vaikų išlaikymą ugdymo įstaigose tvarką (pridedama).</text:span></text:p>
      <text:p text:style-name="P22"><text:span text:style-name="T23">2</text:span><text:span text:style-name="T24">.Pripažinti netekusiu galios Panevėžio miesto tarybos 2001 m. vasario 15 d. sprendimo Nr. 15-20 „Dėl Mokesčio už vaikų išlaikymą ikimokyklinėse įstaigose tvarkos“ 1 punktą.</text:span></text:p>
      <text:p text:style-name="P25"><text:span text:style-name="T26">3</text:span><text:span text:style-name="T27">.Nustatyti, kad sprendimas įsigalioja nuo 2005 m. sausio 1 d.</text:span></text:p>
      <text:p text:style-name="P28"/>
      <text:p text:style-name="P29"/>
      <text:p text:style-name="P30"/>
      <text:p text:style-name="P31"><text:span text:style-name="T32">Savivaldybės meras</text:span><text:span text:style-name="T33"><text:tab/>Vitas Matuzas</text:span></text:p>
      <text:soft-page-break/>
      <text:p text:style-name="P34"><text:span text:style-name="T35">PATVIRTINTA</text:span></text:p>
      <text:p text:style-name="P36">Panevėžio miesto savivaldybės tarybos</text:p>
      <text:p text:style-name="P37">2004 m. liepos 8 d. sprendimu</text:p>
      <text:p text:style-name="P38">Nr. 1-20-24</text:p>
      <text:p text:style-name="P39"/>
      <text:p text:style-name="P40"><text:span text:style-name="T41">MOKESČIO UŽ IKIMOKYKLINIO IR PRIEŠMOKYKLINIO AMŽIAUS VAIKŲ IŠLAIKYMĄ UGDYMO ĮSTAIGOSE TVARKA</text:span></text:p>
      <text:p text:style-name="P42"/>
      <text:p text:style-name="P43"><text:span text:style-name="T44">I</text:span><text:span text:style-name="T45">.</text:span><text:span text:style-name="T46">BENDROSIOS NUOSTATOS</text:span></text:p>
      <text:p text:style-name="P47"/>
      <text:p text:style-name="P48"><text:span text:style-name="T49">1</text:span><text:span text:style-name="T50">.Mokesčio už vaikų išlaikymą tvarka (toliau tvarka) vaikų darželiuose, lopšeliuose-darželiuose, darželiuose-mokyklose (toliau ugdymo įstaigose) reglamentuoja ikimokyklinio ir priešmokyklinio amžiaus vaikų maitinimo mokesčių nustatymą, lengvatų taikymą ir pateisinamų dokumentų lengvatoms taikyti priėmimą.</text:span></text:p>
      <text:p text:style-name="P51"><text:span text:style-name="T52">2</text:span><text:span text:style-name="T53">.Tvarkos tikslas- sudaryti sąlygas įstaigoms organizuoti vaikų maitinimą ir laiku gauti iš tėvų (globėjų, rūpintojų) mokesčius už vaikų išlaikymą.</text:span></text:p>
      <text:p text:style-name="P54"><text:span text:style-name="T55">3</text:span><text:span text:style-name="T56">.Tvarkoje vadovaujamasi Lietuvos Respublikos Vyriausybės 2000 m.sausio3 d. nutarimu Nr.1 „Dėl Lietuvos Respublikos Vyriausybės 1995m.rugpjūčio 31 d. nutarimo Nr.1170 „Dėl užmokesčio už vaikų išlaikymą ikimokyklinėse įstaigose „dalinio pakeitimo“, Lietuvos Respublikos piniginės socialinės paramos mažas pajamas gaunančioms šeimoms (vieniems gyvenantiems asmenims) įstatymu (2003 m. liepos 1 d. Nr. IX-1675), Lietuvos Respublikos sveikatos apsaugos ministro 1999 m. lapkričio 25 d. įsakymu Nr. 510 „Dėl rekomenduojamų paros maistinių medžiagų ir energijos normų tvirtinimo“.</text:span></text:p>
      <text:p text:style-name="P57"/>
      <text:p text:style-name="P58"><text:span text:style-name="T59">II</text:span><text:span text:style-name="T60">.<text:s/></text:span><text:span text:style-name="T61">MOKESČIO UŽ VAIKŲ IŠLAIKYMĄ NUSTATYMAS</text:span></text:p>
      <text:p text:style-name="P62"/>
      <text:p text:style-name="P63"><text:span text:style-name="T64">4</text:span><text:span text:style-name="T65">.Tėvai (globėjai, rūpintojai) nuo 2005 m. sausio 1 d. moka 100 proc. nustatytos 1(vieno), 2 (dviejų) arba 3 (trijų) kartų per dieną maitinimo normos mokestį už kiekvieną lankytą, nelankytą ir nepateisintą dieną:</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1 maitinimo išlaidos</text:p>
          </table:table-cell>
          <table:table-cell table:style-name="TableCell76">
            <text:p text:style-name="P77">2 maitinimų išlaidos</text:p>
          </table:table-cell>
          <table:table-cell table:style-name="TableCell78">
            <text:p text:style-name="P79">3 maitinimų išlaidos</text:p>
          </table:table-cell>
        </table:table-row>
        <table:table-row table:style-name="TableRow80">
          <table:table-cell table:style-name="TableCell81">
            <text:p text:style-name="P82">Lopšelio grupės vaikams</text:p>
          </table:table-cell>
          <table:table-cell table:style-name="TableCell83">
            <text:p text:style-name="P84"/>
          </table:table-cell>
          <table:table-cell table:style-name="TableCell85">
            <text:p text:style-name="P86">3,00</text:p>
          </table:table-cell>
          <table:table-cell table:style-name="TableCell87">
            <text:p text:style-name="P88">4,25</text:p>
          </table:table-cell>
        </table:table-row>
        <table:table-row table:style-name="TableRow89">
          <table:table-cell table:style-name="TableCell90">
            <text:p text:style-name="P91">Darželio grupės vaikams</text:p>
          </table:table-cell>
          <table:table-cell table:style-name="TableCell92">
            <text:p text:style-name="P93"/>
          </table:table-cell>
          <table:table-cell table:style-name="TableCell94">
            <text:p text:style-name="P95">3,40</text:p>
          </table:table-cell>
          <table:table-cell table:style-name="TableCell96">
            <text:p text:style-name="P97">4,85</text:p>
          </table:table-cell>
        </table:table-row>
        <table:table-row table:style-name="TableRow98">
          <table:table-cell table:style-name="TableCell99">
            <text:p text:style-name="P100">24 val lopšelio grupės vaikams</text:p>
          </table:table-cell>
          <table:table-cell table:style-name="TableCell101">
            <text:p text:style-name="P102"/>
          </table:table-cell>
          <table:table-cell table:style-name="TableCell103">
            <text:p text:style-name="P104"/>
          </table:table-cell>
          <table:table-cell table:style-name="TableCell105">
            <text:p text:style-name="P106">4.85</text:p>
          </table:table-cell>
        </table:table-row>
        <table:table-row table:style-name="TableRow107">
          <table:table-cell table:style-name="TableCell108">
            <text:p text:style-name="P109">24 val. darželio grupės vaikams</text:p>
          </table:table-cell>
          <table:table-cell table:style-name="TableCell110">
            <text:p text:style-name="P111"/>
          </table:table-cell>
          <table:table-cell table:style-name="TableCell112">
            <text:p text:style-name="P113"/>
          </table:table-cell>
          <table:table-cell table:style-name="TableCell114">
            <text:p text:style-name="P115">5,45</text:p>
          </table:table-cell>
        </table:table-row>
        <table:table-row table:style-name="TableRow116">
          <table:table-cell table:style-name="TableCell117">
            <text:p text:style-name="P118">Spec. grupės lopšelio vaikams</text:p>
          </table:table-cell>
          <table:table-cell table:style-name="TableCell119">
            <text:p text:style-name="P120"/>
          </table:table-cell>
          <table:table-cell table:style-name="TableCell121">
            <text:p text:style-name="P122">4,00</text:p>
          </table:table-cell>
          <table:table-cell table:style-name="TableCell123">
            <text:p text:style-name="P124">5,25</text:p>
          </table:table-cell>
        </table:table-row>
        <table:table-row table:style-name="TableRow125">
          <table:table-cell table:style-name="TableCell126">
            <text:p text:style-name="P127">Spec. grupės darželio vaikams</text:p>
          </table:table-cell>
          <table:table-cell table:style-name="TableCell128">
            <text:p text:style-name="P129"/>
          </table:table-cell>
          <table:table-cell table:style-name="TableCell130">
            <text:p text:style-name="P131">4,40</text:p>
          </table:table-cell>
          <table:table-cell table:style-name="TableCell132">
            <text:p text:style-name="P133">5,85</text:p>
          </table:table-cell>
        </table:table-row>
        <table:table-row table:style-name="TableRow134">
          <table:table-cell table:style-name="TableCell135">
            <text:p text:style-name="P136">Priešmokyklinės grupės vaikams ir mokiniams</text:p>
          </table:table-cell>
          <table:table-cell table:style-name="TableCell137">
            <text:p text:style-name="P138">2,00</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Spec. priešmokyklinės grupės vaikams ir mokiniams</text:p>
          </table:table-cell>
          <table:table-cell table:style-name="TableCell146">
            <text:p text:style-name="P147">2,20</text:p>
          </table:table-cell>
          <table:table-cell table:style-name="TableCell148">
            <text:p text:style-name="P149"/>
          </table:table-cell>
          <table:table-cell table:style-name="TableCell150">
            <text:p text:style-name="P151"/>
          </table:table-cell>
        </table:table-row>
      </table:table>
      <text:p text:style-name="P152"/>
      <text:p text:style-name="P153"><text:span text:style-name="T154">5</text:span><text:span text:style-name="T155">.Mokiniams nustatomas 2 Lt dydžio mokestis už pietus, spec. darželyje-mokykloje „Linelis“ – 2,80 Lt. Pageidaujantiems valgyti 2 ar 3 kartus taikoma darželio grupės vaikų atitinkamo maitinimosi išlaidų norma.</text:span></text:p>
      <text:p text:style-name="P156"><text:span text:style-name="T157">6</text:span><text:span text:style-name="T158">.Darbuotojams nustatomas visose ikimokyklinėse įstaigose- 2 Lt, specialiosiose įstaigose - 2,20 Lt, spec. darželyje-mokykloje „Linelis“- 2,80 Lt dydžio mokestis už pietus.</text:span></text:p>
      <text:p text:style-name="P159"><text:span text:style-name="T160">7</text:span><text:span text:style-name="T161">.Trumpo buvimo (4 val.) grupių vaikai gali būti ir nemaitinami, pageidaujantiems maitintis taikoma priešmokyklinės grupės maitinimosi išlaidų norma.</text:span></text:p>
      <text:p text:style-name="P162"/>
      <text:p text:style-name="P163"><text:span text:style-name="T164">III</text:span><text:span text:style-name="T165">.<text:s/></text:span><text:span text:style-name="T166">MOKESČIO UŽ VAIKŲ IŠLAIKYMĄ LENGVATŲ TAIKYMAS</text:span></text:p>
      <text:p text:style-name="P167"/>
      <text:p text:style-name="P168"><text:span text:style-name="T169">8</text:span><text:span text:style-name="T170">.Nuo mokesčio ikimokyklinio ir priešmokyklinio ugdymo įstaigose atleidžiami:</text:span></text:p>
      <text:p text:style-name="P171"><text:span text:style-name="T172">8.1</text:span><text:span text:style-name="T173">. Specialiojo ugdymo įstatymo nustatyta tvarka vaikai, turintys įvairių sunkių vystymosi sutrikimų;</text:span></text:p>
      <text:p text:style-name="P174"><text:span text:style-name="T175">8.2</text:span><text:span text:style-name="T176">. socialiai remtinų šeimų vaikai pagal Panevėžio socialinės paramos centro pažymas nuo pašalpos skyrimo dienos;</text:span></text:p>
      <text:p text:style-name="P177"><text:span text:style-name="T178">8.3</text:span><text:span text:style-name="T179">. vaikai iš socialinės rizikos šeimų pagal Savivaldybės administracijos Vaiko teisių apsaugos tarnybos pažymas;</text:span></text:p>
      <text:p text:style-name="P180"><text:span text:style-name="T181">8.4</text:span><text:span text:style-name="T182">. vaikai, kurių tėvas atlieka tikrąją karinę tarnybą.</text:span></text:p>
      <text:p text:style-name="P183"><text:span text:style-name="T184">9</text:span><text:span text:style-name="T185">.Mokestis mažinamas 50 procentų :</text:span></text:p>
      <text:p text:style-name="P186"><text:span text:style-name="T187">9.1</text:span><text:span text:style-name="T188">. jei vaikas (vaikai) turi tik vieną iš tėvų (kitas miręs, atimtos tėvystės ar motinystės teisės, dingęs be žinios, atlieka bausmę įkalinimo įstaigoje, vaiką augina vienišas tėvas ar vieniša motina ir tai yra įrodyta teismo);</text:span></text:p>
      <text:p text:style-name="P189"><text:span text:style-name="T190">9.2</text:span><text:span text:style-name="T191">. jei šeima augina tris ir daugiau vaikų (vaikai iki 18 metų ir vyresni iki 24 metų, jei mokosi dieninėse visų tipų mokyklose arba yra I ir II grupės invalidai);</text:span></text:p>
      <text:p text:style-name="P192"><text:span text:style-name="T193">9.3</text:span><text:span text:style-name="T194">. jei vienas iš moksleivių ar studentų šeimos tėvų mokosi mokymo įstaigos dieniniame skyriuje.</text:span></text:p>
      <text:p text:style-name="P195"><text:span text:style-name="T196">9.4</text:span><text:span text:style-name="T197">.priešmokyklinės grupės vaikui, jei abu tėvai bedarbiai ir registruoti Darbo biržoje (pristačius pažymą).</text:span></text:p>
      <text:p text:style-name="P198"><text:span text:style-name="T199">10</text:span><text:span text:style-name="T200">. Mokestis neskaičiuojamas šiais atvejais (kai vaikas nelanko įstaigos):</text:span></text:p>
      <text:p text:style-name="P201"><text:span text:style-name="T202">10.1</text:span><text:span text:style-name="T203">. vaiko ligos metu už sirgtas dienas ir savaitę po ligos (pagal pateisinamus dokumentus);</text:span></text:p>
      <text:p text:style-name="P204"><text:span text:style-name="T205">10.2</text:span><text:span text:style-name="T206">. tėvų kasmetinių atostogų metu (pagal prašymus ir darbovietės patvirtintas pažymas);</text:span></text:p>
      <text:p text:style-name="P207"><text:span text:style-name="T208">10.3</text:span><text:span text:style-name="T209">. motinos nėštumo ir gimdymo, vaikui prižiūrėti, kol jam sueis treji metai, mokymosi, kūrybinių atostogų metu (pagal prašymą ir pažymos kopiją), bet ne trumpiau kaip vieną savaitę;</text:span></text:p>
      <text:p text:style-name="P210"><text:span text:style-name="T211">10.4</text:span><text:span text:style-name="T212">. vaiko vasaros atostogų metu (birželio-rugpjūčio mėnesiais) pateikus prašymą, bet ne trumpiau kaip vieną savaitę;</text:span></text:p>
      <text:p text:style-name="P213"><text:span text:style-name="T214">10.5</text:span><text:span text:style-name="T215">. moksleivių atostogų metu ar nelaimės šeimoje atvejais (artimųjų sunki liga, mirtis ir pan.);</text:span></text:p>
      <text:p text:style-name="P216"><text:span text:style-name="T217">10.6</text:span><text:span text:style-name="T218">. tėvų nemokamų atostogų metu (dėl gamybos sutrikimų-pagal darbovietės pažymas, o dėl asmeninių priežasčių-pagal prašymą ir darbovietės patvirtintą pažymą);</text:span></text:p>
      <text:p text:style-name="P219"><text:span text:style-name="T220">10.7</text:span><text:span text:style-name="T221">. tėvams dirbant kintamu darbo grafiku pateisinamos poilsio dienos, dienos prieš naktinę pamainą ir po jos, pateikus grafikus ir darbo pažymas iš darbovietės;</text:span></text:p>
      <text:p text:style-name="P222"><text:span text:style-name="T223">10.8</text:span><text:span text:style-name="T224">. tėvų ligos metu, pristačius iš darbovietės pažymą, patvirtinančią ligos laikotarpį (nurodyti nedarbingumo pažymėjimo numerį), dirbantiems pagal patentą-patento ir nedarbingumo pažymėjimo kopijas, patvirtinančias ligos laikotarpį;</text:span></text:p>
      <text:p text:style-name="P225"><text:span text:style-name="T226">10.9</text:span><text:span text:style-name="T227">. tėvams gyvenant skirtinguose miestuose ir rajonuose - pagal prašymą ir pažymą iš darbovietės;</text:span></text:p>
      <text:p text:style-name="P228"><text:span text:style-name="T229">10.10</text:span><text:span text:style-name="T230">. jei ikimokyklinio ir priešmokyklinio amžiaus vaikai nevedami į ugdymo įstaigą, esant žemesnei nei –20 C oro temperatūrai.</text:span></text:p>
      <text:p text:style-name="P231"><text:span text:style-name="T232">11</text:span><text:span text:style-name="T233">.Už kiekvieną lankytą, nelankytą ir nepateisintą dieną nustatomas 0,50 Lt mokestis įstaigos reikmėms (nuo 2005m. sausio 1 d. priešmokyklinio amžiaus vaikai nuo mokesčio atleidžiami).</text:span></text:p>
      <text:p text:style-name="P234"/>
      <text:p text:style-name="P235"><text:span text:style-name="T236">IV</text:span><text:span text:style-name="T237">.<text:s/></text:span><text:span text:style-name="T238">PATEISINAMŲ DOKUMENTŲ LENGVATOMS TAIKYTI PRIĖMIMAS</text:span></text:p>
      <text:p text:style-name="P239"/>
      <text:p text:style-name="P240"><text:span text:style-name="T241">12</text:span><text:span text:style-name="T242">.Dokumentai, kurių pagrindu taikomos lengvatos, pateikiami priimant vaiką į ugdymo įstaigą, vėliau kartą per metus iki vasario 1 d. Pažyma iš Panevėžio socialinės paramos centro apie šeimos gaunamą pašalpą teikiama kas trys mėnesiai iki kito mėnesio 20 dienos.</text:span></text:p>
      <text:p text:style-name="P243"><text:span text:style-name="T244">13</text:span><text:span text:style-name="T245">.Laiku nepateikus dokumentų, mokestis skaičiuojamas bendra tvarka.</text:span></text:p>
      <text:p text:style-name="P246"/>
      <text:p text:style-name="P247"><text:span text:style-name="T248">V</text:span><text:span text:style-name="T249">.<text:s/></text:span><text:span text:style-name="T250">MOKESČIŲ UŽ VAIKŲ IŠLAIKYMĄ SURINKIMAS</text:span></text:p>
      <text:p text:style-name="P251"/>
      <text:p text:style-name="P252"><text:span text:style-name="T253">14</text:span><text:span text:style-name="T254">.Mokestis už vaikų išlaikymą ugdymo įstaigoje turi būti sumokėtas už einamąjį mėnesį iki 25 dienos.</text:span></text:p>
      <text:p text:style-name="P255"><text:span text:style-name="T256">15</text:span><text:span text:style-name="T257">.Jei socialinės rizikos šeima vengia mokėti mokesčius, atsižvelgdamas į vaiko interesus, ugdymo įstaigos vadovas kreipiasi į Panevėžio socialinės paramos centrą, kad dalis gaunamos socialinės paramos būtų skiriama vaikui maitinti įstaigoje (Piniginės socialinės paramos mažas pajamas gaunančioms šeimoms (vieniems gyvenantiems asmenims) įstatymo 18 str. 1.2 punktas).</text:span></text:p>
      <text:p text:style-name="P258"><text:span text:style-name="T259">16</text:span><text:span text:style-name="T260">.Ugdymo įstaigos vadovas atsako už mokesčio surinkimą laiku. Jeigu dėl nepateisinamų priežasčių laiku nesumokamas mokestis, įstaigos vadovas turi teisę išbraukti vaiką iš sąraš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O UŽ IKIMOKYKLINIO IR PRIEŠMOKYKLINIO AMŽIAUS VAIKŲ IŠLAIKYMĄ UGDYMO ĮSTAIGOSE TVARKOS PATVIRTINIMO IR MIESTO TARYBOS 2001 M. VASARIO 15 D. SPRENDIMO NR. 15-20 1 PUNKTO PRIPAŽINIMO NETEKUSIU GALIOS</dc:title>
    <dc:subject>1-20-24</dc:subject>
    <meta:initial-creator>PANEVĖŽIO MIESTO TARYBA</meta:initial-creator>
    <dc:creator>Adlib User</dc:creator>
    <meta:creation-date>2016-03-31T12:39:00Z</meta:creation-date>
    <dc:date>2016-03-31T12:39:00Z</dc:date>
    <meta:print-date>2004-07-08T09:48:00Z</meta:print-date>
    <meta:template xlink:href="Normal" xlink:type="simple"/>
    <meta:editing-cycles>2</meta:editing-cycles>
    <meta:editing-duration>PT0S</meta:editing-duration>
    <meta:user-defined meta:name="infolexID">985D33A6-2A21-4BE6-9262-628B34ADDC62</meta:user-defined>
    <meta:document-statistic meta:page-count="4" meta:paragraph-count="90" meta:word-count="981" meta:character-count="7411" meta:row-count="271" meta:non-whitespace-character-count="6520"/>
  </office:meta>
</office:document-meta>
</file>