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5416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fo:break-before="page" fo:text-align="justify" fo:margin-left="3.54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3.543in">
        <style:tab-stops>
          <style:tab-stop style:type="left" style:position="-0.53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3.543in">
        <style:tab-stops>
          <style:tab-stop style:type="left" style:position="-0.5305in"/>
        </style:tab-stops>
      </style:paragraph-properties>
      <style:text-properties style:font-size-complex="12pt"/>
    </style:style>
    <style:style style:name="P30" style:parent-style-name="Normal" style:family="paragraph">
      <style:paragraph-properties fo:text-align="justify" fo:margin-left="3.543in" fo:text-indent="0.0416in">
        <style:tab-stops>
          <style:tab-stop style:type="left" style:position="-0.5305in"/>
        </style:tab-stops>
      </style:paragraph-properties>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4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41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4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4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4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41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41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41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41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41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4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4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541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41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4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41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41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with-next="alway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41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41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41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41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41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41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41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41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41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1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keep-with-next="alway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GYVŪNŲ GLOBOS, LAIKYMO IR NAUDOJIMO PANEVĖŽIO MIESTE TAISYKLIŲ PATVIRTINIMO, MIESTO TARYBOS 1998 M. GEGUŽĖS 28 D. SPRENDIMO NR. 14-12 1 PUNKTO IR 2000 M. BALANDŽIO 26 D. SPRENDIMO NR. 4-9 PRIPAŽINIMO NETEKUSIAIS GALIOS</text:p>
      <text:p text:style-name="P13"/>
      <text:p text:style-name="P14">2004 m. balandžio 15 d. Nr.1-16-14</text:p>
      <text:p text:style-name="P15">Panevėžys</text:p>
      <text:p text:style-name="P16"/>
      <text:p text:style-name="P17">Vadovaudamasi Lietuvos Respublikos gyvūnų globos, laikymo ir naudojimo įstatymu, Panevėžio miesto savivaldybės taryba n u s p r e n d ž i a:</text:p>
      <text:p text:style-name="P18">1. Patvirtinti Gyvūnų globos, laikymo ir naudojimo Panevėžio mieste taisykles (pridedama).</text:p>
      <text:p text:style-name="P19">2. Pavesti Sveikatos apsaugos tarybai kartu su Ekologijos ir Miesto ūkio skyriais kontroliuoti sprendimo vykdymą.</text:p>
      <text:p text:style-name="P20">3. Pripažinti netekusiais galios:</text:p>
      <text:p text:style-name="P21">3.1. Panevėžio miesto tarybos 1998 m. gegužės 28 d. sprendimo Nr. 14-12 „Dėl Gyvūnų laikymo Panevėžio mieste taisyklių“ 1 punktą;</text:p>
      <text:p text:style-name="P22">3.2. Panevėžio miesto tarybos 2000 m. balandžio 26 d. sprendimą Nr. 4-9 „Dėl miesto Tarybos 1998 m. gegužės 28 d. sprendimo pakeitimo ir papildymo“.</text:p>
      <text:p text:style-name="P23"/>
      <text:p text:style-name="P24">Savivaldybės meras<text:tab/>Vitas Matuzas</text:p>
      <text:soft-page-break/>
      <text:p text:style-name="P25"><text:span text:style-name="T26">PATVIRTINTA</text:span></text:p>
      <text:p text:style-name="P27"><text:span text:style-name="T28">Panevėžio miesto savivaldybės tarybos<text:s/></text:span></text:p>
      <text:p text:style-name="P29">2004 m. balandžio 15 d.</text:p>
      <text:p text:style-name="P30">sprendimu Nr. 1-16-14<text:s/></text:p>
      <text:p text:style-name="P31"/>
      <text:p text:style-name="P32"><text:span text:style-name="T33">GYVŪNŲ GLOBOS, LAIKYMO IR NAUDOJIMO PANEVĖŽIO MIESTE</text:span></text:p>
      <text:p text:style-name="P34"><text:span text:style-name="T35">T A I S Y K L Ė 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Gyvūnų globos, laikymo ir naudojimo Panevėžio mieste taisyklės (toliau – taisyklės) parengtos vadovaujantis Lietuvos Respublikos gyvūnų globos, laikymo ir naudojimo įstatymu, Lietuvos Respublikos valstybinės maisto ir veterinarijos tarnybos direktoriaus 2002 m. kovo 12 d. įsakymu Nr. 117 „Dėl Agresyvių šunų veislių sąrašo patvirtinimo“ ir 2002 m. gegužės 24 d. įsakymu Nr.242 „Dėl agresyvių šunų įvežimo, įsigijimo, laikymo, veisimo, dresavimo ir prekybos jais taisyklių“, Lietuvos Respublikos valstybinės veterinarijos tarnybos direktoriaus ir vyriausiojo valstybinio gydytojo higienisto 1999 m. gruodžio 16 d. įsakymu Nr. 4-341\19 „Dėl gyvūnų laikymo daugiabučių namų butuose normos“, Lietuvos Respublikos valstybinės veterinarijos tarnybos direktoriaus 1999 m. birželio 21 d. įsakymu Nr. 4-165 „Dėl Gyvūnų vežimo taisyklių“. Lietuvos Respublikos vidaus reikalų ministro 2003 m. birželio 17 d. įsakymu Nr. I V-217 „Dėl Agresyvių šunų registravimo taisyklių bei asmenų, laikančių, dresuojančių agresyvius šunis ar jais prekiaujančių, mokymo programos patvirtinimo“, Lietuvos Respublikos vidaus reikalų ministro ir Lietuvos Respublikos valstybinės maisto ir veterinarijos tarnybos direktoriaus 2003 m. birželio 17d. įsakymu Nr. IV-219/B1-548 „Dėl Agresyvių šunų paėmimo ir realizavimo taisyklių patvirtinimo“.<text:s/></text:span></text:p>
      <text:p text:style-name="P45"><text:span text:style-name="T46">2</text:span><text:span text:style-name="T47">. Taisyklės nustato fizinių ir juridinių asmenų elgesio su gyvūnais bendruosius principus, kad gyvūnai būtų apsaugoti nuo neigiamų poveikių ir būtų užtikrintas žmonių saugumas.</text:span></text:p>
      <text:p text:style-name="P48"><text:span text:style-name="T49">3</text:span><text:span text:style-name="T50">. Taisyklėse išdėstyti naminių, laukinių, ūkinės paskirties, dekoratyvinių, pavojingų gyvūnų, agresyvių šunų laikymo ir priežiūros, sanitarijos ir higienos, šunų vedžiojimo aikštelių įrengimo, benamių gyvūnų gaudymo ir karantino, gyvūnų registravimo, apskaitos, rinkliavos už registravimą ir laikymą daugiabučiuose namuose reikalavimai, gyvūnų vežimo tvarka, atsakomybė už netinkamą jų priežiūrą ir kt.</text:span></text:p>
      <text:p text:style-name="P51"><text:span text:style-name="T52">4</text:span><text:span text:style-name="T53">. Šių taisyklių Panevėžio mieste privalo laikytis visi fiziniai ir juridiniai asmenys.</text:span></text:p>
      <text:p text:style-name="P54"><text:span text:style-name="T55">5</text:span><text:span text:style-name="T56">. Taisyklės gali būti papildomos, keičiamos, atsižvelgiant į konkrečius miesto poreikius bei kitus specifinius klausimus.</text:span></text:p>
      <text:p text:style-name="P57"/>
      <text:p text:style-name="P58"><text:span text:style-name="T59">II</text:span><text:span text:style-name="T60">.<text:s/></text:span><text:span text:style-name="T61">PAGRINDINĖS TAISYKLIŲ SĄVOKOS</text:span></text:p>
      <text:p text:style-name="P62"/>
      <text:p text:style-name="P63"><text:span text:style-name="T64">6</text:span><text:span text:style-name="T65">. Gyvūnai – visų rūšių laukiniai gyvūnai, taip pat gyvūnai, kurių auginimu ir laikymu rūpinasi žmogus.</text:span></text:p>
      <text:p text:style-name="P66"><text:span text:style-name="T67">7</text:span><text:span text:style-name="T68">. Laukiniai gyvūnai – nuolat laisvėje gyvenantys bestuburiai ir stuburiniai gyvūnai bei jų populiacijos.</text:span></text:p>
      <text:p text:style-name="P69"><text:span text:style-name="T70">8</text:span><text:span text:style-name="T71">. Naminiai gyvūnai – visi prijaukinti (domestikuoti ) gyvūnai.</text:span></text:p>
      <text:p text:style-name="P72"><text:span text:style-name="T73">9</text:span><text:span text:style-name="T74">. Ūkinės paskirties gyvūnai – visi gyvūnai, laikomi ir veisiami maistui, kailiams, vaistams ir kitai produkcijai gauti, namams saugoti, darbo ir kitiems tikslams.</text:span></text:p>
      <text:p text:style-name="P75"><text:span text:style-name="T76">10</text:span><text:span text:style-name="T77">. Dekoratyviniai gyvūnai – visi prijaukinti (domestikuoti) ar jaukinami gyvūnai, laikomi žmonių estetiniams, auklėjimo ir mokymo poreikiams tenkinti. Šiai kategorijai priskirtini ir laukiniai gyvūnai, laikomi zoologijos soduose, akvariumuose, terariumuose, okeanariumuose ir gamtininkų stotyse.</text:span></text:p>
      <text:p text:style-name="P78"><text:span text:style-name="T79">11</text:span><text:span text:style-name="T80">. Benamiai gyvūnai – naminiai ar buvę prijaukinti laukiniai gyvūnai, netekę ryšio su savininkais.</text:span></text:p>
      <text:p text:style-name="P81"><text:span text:style-name="T82">12</text:span><text:span text:style-name="T83">. Nelaisvėje gyvenantys laukiniai gyvūnai – gyvūnai, kuriems sudaromos dirbtinės sąlygos, kad žmogus galėtų tiesiogiai daryti jiems įtaką. Šiai kategorijai priskiriami zoologijos<text:s/></text:span><text:soft-page-break/><text:span text:style-name="T84">soduose, akvariumuose, terariumuose, okeanariumuose, namų sąlygomis laikomi arba dėl sužeidimų ar kitų priežasčių susiję su žmogumi gyvūnai.</text:span></text:p>
      <text:p text:style-name="P85"><text:span text:style-name="T86">13</text:span><text:span text:style-name="T87">. Pavojingi gyvūnai – gyvūnai, kurie dėl biologinių savybių nuolat kelia pavojų žmonių ar gyvūnų gyvybei ir sveikatai.</text:span></text:p>
      <text:p text:style-name="P88"><text:span text:style-name="T89">14</text:span><text:span text:style-name="T90">. Agresyvūs šunys – kovoms išvestų veislių šunys bei jų mišrūnai, Vyriausybės ar jos įgaliotos institucijos specialiu sąrašu nustatytų veislių šunys bei jų mišrūnai:</text:span></text:p>
      <text:p text:style-name="P91"><text:span text:style-name="T92">14.1</text:span><text:span text:style-name="T93">. Kovinių šunų veislės ir jų mišrūnai:</text:span></text:p>
      <text:p text:style-name="P94"><text:span text:style-name="T95">14.1.1</text:span><text:span text:style-name="T96">. amerikiečių pitbulterjeras;</text:span></text:p>
      <text:p text:style-name="P97"><text:span text:style-name="T98">14.1.2</text:span><text:span text:style-name="T99">. bandogas (amerikiečių mastifas).</text:span></text:p>
      <text:p text:style-name="P100"><text:span text:style-name="T101">14.2</text:span><text:span text:style-name="T102">. Pavojingų šunų veislės ir jų mišrūnai:</text:span></text:p>
      <text:p text:style-name="P103"><text:span text:style-name="T104">14.2.1</text:span><text:span text:style-name="T105">. amerikiečių Stafordšyro terjeras;</text:span></text:p>
      <text:p text:style-name="P106"><text:span text:style-name="T107">14.2.2</text:span><text:span text:style-name="T108">. Stafordšyro bulterjeras;</text:span></text:p>
      <text:p text:style-name="P109"><text:span text:style-name="T110">14.2.3</text:span><text:span text:style-name="T111">. amerikiečių buldogas;</text:span></text:p>
      <text:p text:style-name="P112"><text:span text:style-name="T113">14.2.4</text:span><text:span text:style-name="T114">. Argentinos dogas;</text:span></text:p>
      <text:p text:style-name="P115"><text:span text:style-name="T116">14.2.5</text:span><text:span text:style-name="T117">. Fila Brasileiro (brazilų mastifas);<text:s/></text:span></text:p>
      <text:p text:style-name="P118"><text:span text:style-name="T119">14.2.6</text:span><text:span text:style-name="T120">. kangalas (turkų aviganis);</text:span></text:p>
      <text:p text:style-name="P121"><text:span text:style-name="T122">14.2.7</text:span><text:span text:style-name="T123">. Kaukazo aviganis;</text:span></text:p>
      <text:p text:style-name="P124"><text:span text:style-name="T125">14.2.8</text:span><text:span text:style-name="T126">. Pietų Rusijos aviganis.</text:span></text:p>
      <text:p text:style-name="P127"><text:span text:style-name="T128">15</text:span><text:span text:style-name="T129">. Atsakingas asmuo – fizinis ar juridinis asmuo, kuris laiko, veisia, dresuoja, įveža, prekiauja ar kitaip rūpinasi gyvūnais.</text:span></text:p>
      <text:p text:style-name="P130"><text:span text:style-name="T131">16</text:span><text:span text:style-name="T132">. Agresyvaus šuns laikymas – žmogaus veikla, nuo kurios priklauso žmonių ir gyvūnų saugumo užtikrinimas.</text:span></text:p>
      <text:p text:style-name="P133"><text:span text:style-name="T134">17</text:span><text:span text:style-name="T135">. Voljeras – aptverta teritorija šunims laikyti.</text:span></text:p>
      <text:p text:style-name="P136"><text:span text:style-name="T137">18</text:span><text:span text:style-name="T138">. Žmogaus elgesys su gyvūnais – tiesioginiai ir netiesioginiai žmonių veiksmai, kurie gali būti naudingi, nekenksmingi arba kenksmingi gyvūnui.</text:span></text:p>
      <text:p text:style-name="P139"><text:span text:style-name="T140">19</text:span><text:span text:style-name="T141">. Kenksmingas elgesys su gyvūnais – gyvūno mušimas, tyčinis žalojimas, spardymas, užmušimas kankinant, erzinimas, gąsdinimas ar kitoks streso sukėlimas, vertimas pernelyg ilgai dirbti, pjudymas, peštynių organizavimas, veterinarinės pagalbos susirgusiam gyvūnui nesuteikimas, transportavimas ar laikymas tai rūšiai nepalankiomis sąlygomis, operavimas nenuskausminus, zoofiliniai ir sadistiniai veiksmai, taip pat gyvūno savininko leidimas atlikti tiesiogiai kenksmingus gyvūnui veiksmus.</text:span></text:p>
      <text:p text:style-name="P142"><text:span text:style-name="T143">20</text:span><text:span text:style-name="T144">. Naudingas ir nekenksmingas elgesys su gyvūnais (gyvūnų globa) – žmogaus veikla, kuri tiesiogiai teigiamai veikia gyvūnų fizinę ir emocinę būseną arba nesukelia jokių neigiamų pasekmių.</text:span></text:p>
      <text:p text:style-name="P145"><text:span text:style-name="T146">21</text:span><text:span text:style-name="T147">. Gyvūno laikymas – žmogaus veikla, nuo kurios priklauso gyvūno egzistavimo zoohigienos sąlygos, komfortas ir diskomfortas.</text:span></text:p>
      <text:p text:style-name="P148"><text:span text:style-name="T149">22</text:span><text:span text:style-name="T150">. Gyvūno savininkas – kiekvienas sukakęs 16 metų ( laikantis agresyvius šunis 18 metų), fizinis ar juridinis asmuo, kuris nuolat ar laikinai augina gyvūną.</text:span></text:p>
      <text:p text:style-name="P151"><text:span text:style-name="T152">23</text:span><text:span text:style-name="T153">. Daugiabutis gyvenamasis namas – trijų ir daugiau butų gyvenamasis namas.</text:span></text:p>
      <text:p text:style-name="P154"><text:span text:style-name="T155">24</text:span><text:span text:style-name="T156">. Gyvūno vedimas – trumpalaikis gyvūno vedimas iš vienos vietos į kitą.</text:span></text:p>
      <text:p text:style-name="P157"><text:span text:style-name="T158">25</text:span><text:span text:style-name="T159">. Gyvūnų vedžiojimas – ilgalaikis buvimas, vaikščiojimas nustatytoje vietoje.</text:span></text:p>
      <text:p text:style-name="P160"/>
      <text:p text:style-name="P161"><text:span text:style-name="T162">III</text:span><text:span text:style-name="T163">.<text:s/></text:span><text:span text:style-name="T164">DRAUDŽIAMI VEIKSMAI</text:span></text:p>
      <text:p text:style-name="P165"/>
      <text:p text:style-name="P166"><text:span text:style-name="T167">26</text:span><text:span text:style-name="T168">. Draudžiama:</text:span></text:p>
      <text:p text:style-name="P169"><text:span text:style-name="T170">26.1</text:span><text:span text:style-name="T171">. be pateisinamos priežasties sužeisti, gąsdinti ar numarinti gyvūną;</text:span></text:p>
      <text:p text:style-name="P172"><text:span text:style-name="T173">26.2</text:span><text:span text:style-name="T174">. treniruojantis naudoti gyvūnus kaip taikinius, organizuoti gyvūnų kovas ar kovas su gyvūnais, mokyti ar dresuoti gyvūnus nuolat neigiamai skatinant (baudžiant);</text:span></text:p>
      <text:p text:style-name="P175"><text:span text:style-name="T176">26.3</text:span><text:span text:style-name="T177">. gyvūną, kurio egzistavimas priklauso nuo žmogaus rūpinimosi, palikti be priežiūros norint juo atsikratyti, laikyti daugiau gyvūnų nei numatyta pastato, tvarto, voljero ar aptvaro teritorijos projekte ir šiose taisyklėse;</text:span></text:p>
      <text:p text:style-name="P178"><text:span text:style-name="T179">26.4</text:span><text:span text:style-name="T180">. naudoti natūralias gyvūnų galimybes stimuliuojančias medžiagas turint tikslą didinti gyvūnų produktyvumą, darbingumą, sportinius rezultatus, išskyrus tas medžiagas, kurių naudojimą reglamentuoja Vyriausybė ar jos įgaliota institucija;</text:span></text:p>
      <text:p text:style-name="P181"><text:span text:style-name="T182">26.5</text:span><text:span text:style-name="T183">. vežti gyvūnus transporto priemonėmis, kurios yra tam nepritaikytos arba netinka tai gyvūnų rūšiai, taip pat vežti gyvūnus be Vyriausybės ar jos įgaliotų institucijų nustatyta tvarka išduoto leidimo (sertifikato) gyvūnams vežti;</text:span></text:p>
      <text:p text:style-name="P184"><text:span text:style-name="T185">26.6</text:span><text:span text:style-name="T186">. teritorijos apsaugai naudoti priemones, žalojančias gyvūnus;</text:span></text:p>
      <text:p text:style-name="P187"><text:span text:style-name="T188">26.7</text:span><text:span text:style-name="T189">. šunis vedžioti žmonių susibūrimo vietose, mokyklų ir darželių teritorijose, vaikų žaidimo aikštelėse, kapinėse, sporto aikštynuose ir tose vietose, kur yra draudžiamieji ženklai ir lentelės, išskyrus akluosius su šunimis vedliais. Draudžiama lankytis su šunimis, katėmis parduotuvėse, viešojo maitinimo ir aptarnavimo įstaigose, turgavietėse ir kt., išleisti vienus šunis į laiptines, kiemus (nepriklausomai, ar šunys su pavadėliu ir antsnukiu, ar be jų), laikyti šunis, kates mokyklų bendrabučiuose ir kitose bendro naudojimo patalpose;</text:span></text:p>
      <text:p text:style-name="P190"><text:span text:style-name="T191">26.8</text:span><text:span text:style-name="T192">. kačių ir šunų priežiūrai semti smėlį iš vaikų žaidimo smėlio dėžių, į jas pilti smėlį, užterštą kačių ir šunų išmatomis, vesti šunis ir kates ten tuštintis, maudyti šunis ir kates pliažuose, poilsiavietėse ir kitose specialiai įrengtose žmonėms maudytis vietose;</text:span></text:p>
      <text:p text:style-name="P193"><text:span text:style-name="T194">26.9</text:span><text:span text:style-name="T195">. įvežti į Lietuvos Respubliką kovinius šunis ir jų mišrūnus, juos veisti;</text:span></text:p>
      <text:p text:style-name="P196"><text:span text:style-name="T197">26.10</text:span><text:span text:style-name="T198">. naikinti benamius gyvūnus naudojant šaunamąjį ginklą (galima naudoti tik pistoletą su migdomosiomis ampulėmis), nuodus, kuokas ir kitus brutalius įrankius;</text:span></text:p>
      <text:p text:style-name="P199"><text:span text:style-name="T200">26.11</text:span><text:span text:style-name="T201">. laikyti ūkinės paskirties gyvūnus (gyvulius, paukščius) ir balandžius miesto centre, apribotame Nemuno (nuo Pušaloto g. sankryžos), Ramygalos, Beržų, Velžio k., J.Biliūno, Elektronikos ir S.Kerbedžio (iki Pušaloto g. sankryžos) gatvėmis.</text:span></text:p>
      <text:p text:style-name="P202"><text:span text:style-name="T203">26.12</text:span><text:span text:style-name="T204">. naminius ūkinės paskirties gyvūnus laikyti gyvenamosiose patalpose, ganyti parkuose, skveruose, pliažuose, pakelėse ir kitose bendrosios paskirties teritorijose;<text:s/></text:span></text:p>
      <text:p text:style-name="P205"><text:span text:style-name="T206">26.13</text:span><text:span text:style-name="T207">. visuomenės informavimo priemonėse skleisti informaciją apie antihumanišką elgesį su gyvūnais;<text:s/></text:span></text:p>
      <text:p text:style-name="P208"><text:span text:style-name="T209">26.14</text:span><text:span text:style-name="T210">. parduoti šunis ir kates tam nenumatytose vietose.</text:span></text:p>
      <text:p text:style-name="P211"/>
      <text:p text:style-name="P212"><text:span text:style-name="T213">IV</text:span><text:span text:style-name="T214">.<text:s/></text:span><text:span text:style-name="T215">GYVŪNŲ LAIKYMAS IR PRIEŽIŪRA</text:span></text:p>
      <text:p text:style-name="P216"/>
      <text:p text:style-name="P217"><text:span text:style-name="T218">27</text:span><text:span text:style-name="T219">. Panevėžio mieste leidžiama laikyti šunis, kates ir kitus gyvūnus pagal šias taisykles.</text:span></text:p>
      <text:p text:style-name="P220"><text:span text:style-name="T221">28</text:span><text:span text:style-name="T222">. Daugiabučio namo bute savininkui arba nuomininkui leidžiama laikyti vieną šunį ir vieną katę arba du šunis, arba dvi kates. Bute leidžiama laikyti šuniukų ar kačiukų ,kol jiems sueis 4 mėnesiai, vadas.<text:s/></text:span></text:p>
      <text:p text:style-name="P223"><text:span text:style-name="T224">29</text:span><text:span text:style-name="T225">. Laikyti šunis leidžiama:</text:span></text:p>
      <text:p text:style-name="P226"><text:span text:style-name="T227">29.1</text:span><text:span text:style-name="T228">. gyvenamajame name, kur gyvena kelios šeimos ir šuo laikomas bendrame kieme, turint raštišką visų name gyvenančių pilnamečių asmenų sutikimą;</text:span></text:p>
      <text:p text:style-name="P229"><text:span text:style-name="T230">29.2</text:span><text:span text:style-name="T231">. butuose, kur gyvena kelios šeimos, turint bendraturčių sutikimą.</text:span></text:p>
      <text:p text:style-name="P232"><text:span text:style-name="T233">30</text:span><text:span text:style-name="T234">. Iš buto ar privačios valdos šunį būtina vesti su pavadėliu, antsnukiu ir turėti gyvūno registracijos ir skiepų pažymėjimus.</text:span></text:p>
      <text:p text:style-name="P235"><text:span text:style-name="T236">31</text:span><text:span text:style-name="T237">. Specialiai įrengtose aikštelėse šunis galima vedžioti be pavadėlio, bet su antsnukiu (be antsnukio, jei nėra kitų šunų). Jei nėra specialiai įrengtos aikštelės, šunis tuštintis galima išvesti tik savo namo teritorijoje arba nuošaliose, mažai žmonių lankomose vietose.<text:s/></text:span></text:p>
      <text:p text:style-name="P238"><text:span text:style-name="T239">32</text:span><text:span text:style-name="T240">.Visais atvejais (gyvūnas išvestas tuštintis, pasivaikščioti ar vedžiojamas viešose vietose) gyvūno savininkas arba vedžiojantis asmuo turi turėti priemones išmatoms surinkti ir jas rinkti.<text:s/></text:span></text:p>
      <text:p text:style-name="P241"><text:span text:style-name="T242">33</text:span><text:span text:style-name="T243">. Pasinaudoti liftu galima tik tuo atveju, jei tam neprieštarauja kiti žmonės, tuo metu esantys lifte, arba jei liftas yra tuščias.</text:span></text:p>
      <text:p text:style-name="P244"><text:span text:style-name="T245">34</text:span><text:span text:style-name="T246">. Savininkai privalo užtikrinti, kad jų gyvūnai būtų švarūs ir neterštų laiptinių, liftų, koridorių.<text:s/></text:span></text:p>
      <text:p text:style-name="P247"><text:span text:style-name="T248">35</text:span><text:span text:style-name="T249">. Agresyvūs šunys laikomi, gavus Panevėžio miesto savivaldybės administracijos išduotą leidimą.<text:s/></text:span></text:p>
      <text:p text:style-name="P250"><text:span text:style-name="T251">36</text:span><text:span text:style-name="T252">. Sodininkų bendrijose ir individualiose atvirose valdose leidžiama laikyti šunis, tik pririštus arba uždarytus voljere. Agresyvius šunis – pririštus ar uždarytus ne žemesne kaip 2 m aukščio tvora aptvertuose voljeruose.</text:span></text:p>
      <text:p text:style-name="P253"><text:span text:style-name="T254">37</text:span><text:span text:style-name="T255">. Kai šuo laikomas nepririštas uždaroje valdoje, iš kurios negali pabėgti, ar pririštas ant tako, prie įėjimo į valdą turi būti skambutis šeimininkui iškviesti ir perspėjamasis ženklas: baltas 25 cm kraštinių trikampis ar stačiakampis su 3 cm pločio raudonu apvadu, kurio viduryje pavaizduotas juodo šuns galvos profilis. Nakties metu ženklas turi būti matomas (apšviestas).</text:span></text:p>
      <text:p text:style-name="P256"><text:span text:style-name="T257">38</text:span><text:span text:style-name="T258">. Uždarų rakinamų patalpų (sandėlių, traukinių, vagonų, įvairios paskirties vagonėlių, šiltnamių, ūkinių pastatų ir kt.) vidaus apsaugai šunys gali būti laikomi palaidi, o patalpos gali būti be perspėjimo lentelių. Specialiai apmokyti šunys gali būti palaidi aptvertų specifinių objektų (be perspėjimo lentelių) saugojimo vietose. Už įsibrovėlių sužalojimą šunų savininkai neatsako.</text:span></text:p>
      <text:p text:style-name="P259"><text:span text:style-name="T260">39</text:span><text:span text:style-name="T261">. Gyvūnų vežimas:<text:s/></text:span></text:p>
      <text:p text:style-name="P262"><text:span text:style-name="T263">39.1</text:span><text:span text:style-name="T264">. gyvūnai turi būti vežami laikantis gyvūnų vežimo taisyklių;<text:s/></text:span></text:p>
      <text:p text:style-name="P265"><text:span text:style-name="T266">39.2</text:span><text:span text:style-name="T267">. gyvūnus privaloma vežti pritaikytomis ir tinkamomis tai gyvūno rūšiai transporto priemonėmis;<text:s/></text:span></text:p>
      <text:p text:style-name="P268"><text:span text:style-name="T269">39.3</text:span><text:span text:style-name="T270">. skirtingų rūšių, taip pat sužeisti ar ligoti gyvūnai turi būti vežami atskirai;<text:s/></text:span></text:p>
      <text:p text:style-name="P271"><text:span text:style-name="T272">39.4</text:span><text:span text:style-name="T273">. visuomeninėse miesto transporto priemonėse gyvūnus leidžiama vežti laikantis Keleivių ir bagažo vežimo ir šių taisyklių;<text:s/></text:span></text:p>
      <text:p text:style-name="P274"><text:span text:style-name="T275">39.5</text:span><text:span text:style-name="T276">. gyvūnų išvežimo iš Lietuvos klausimus reglamentuoja Lietuvos Respublikos Vyriausybė.<text:s/></text:span></text:p>
      <text:p text:style-name="P277"><text:span text:style-name="T278">40</text:span><text:span text:style-name="T279">. Vagystės, grobimo, smurto, ginkluoto užpuolimo atveju šunų savininkai ar tam įpareigoti kiti asmenys turi teisę panaudoti šunis kaip gynybos priemonę.<text:s/></text:span></text:p>
      <text:p text:style-name="P280"><text:span text:style-name="T281">41</text:span><text:span text:style-name="T282">. Privačiose valdose gyvūnų laikymo statiniai, kuriems statyti nereikia leidimo ir projekto derinimo (mažų žvėrelių ir paukščių narvai bei karvelidės, voljerai, būdos ir pan.), turi būti ne arčiau kaip 1 m nuo kaimyninių sklypų ribos. Atstumai gali būti keičiami tik turint kaimyninių valdų savininkų raštiškus sutikimus.</text:span></text:p>
      <text:p text:style-name="P283"><text:span text:style-name="T284">42</text:span><text:span text:style-name="T285">. Naminius gyvūnus miesto teritorijoje leidžiama laikyti tik individualiose valdose.</text:span></text:p>
      <text:p text:style-name="P286"><text:span text:style-name="T287">43</text:span><text:span text:style-name="T288">. Tvartuose ir mėšlidėse turi būti kieta grindų danga ir srutų surinkimo duobės.</text:span></text:p>
      <text:p text:style-name="P289"><text:span text:style-name="T290">44</text:span><text:span text:style-name="T291">. Tvartuose turi būti švaru, surinktą mėšlą reikia išvežti ar kompostuoti.</text:span></text:p>
      <text:p text:style-name="P292"><text:span text:style-name="T293">45</text:span><text:span text:style-name="T294">. Valdoje, kur yra keli savininkai ir kiemas bendras, galima laikyti ūkinės paskirties gyvūnus tik gavus visų čia gyvenančių pilnamečių sutikimą.</text:span></text:p>
      <text:p text:style-name="P295"/>
      <text:p text:style-name="P296"><text:span text:style-name="T297">V</text:span><text:span text:style-name="T298">.<text:s/></text:span><text:span text:style-name="T299">ŠUNŲ IR KAČIŲ LAIKYMO SANITARIJOS IR HIGIENOS REIKALAVIMAI</text:span></text:p>
      <text:p text:style-name="P300"/>
      <text:p text:style-name="P301"><text:span text:style-name="T302">46</text:span><text:span text:style-name="T303">. Šunų ir kačių savininkai privalo laikytis sanitarijos bei higienos reikalavimų ir užtikrinti, kad jų gyvūnai nedarytų žalos kitiems gyventojams ir aplinkai.</text:span></text:p>
      <text:p text:style-name="P304"><text:span text:style-name="T305">47</text:span><text:span text:style-name="T306">. Šuniui ar katei priteršus koridorių, liftą, balkoną, kitas namo bendro naudojimo vietas, taip pat kiemą, gatvę, jų savininkai privalo nedelsdami išvalyti.<text:s/></text:span></text:p>
      <text:p text:style-name="P307"><text:span text:style-name="T308">48</text:span><text:span text:style-name="T309">. Leidžiama įsigyti, laikyti ir vedžioti tiktai sterilizuotus kovinių veislių šunis ir jų mišrūnus tik tiems, kurie turi atitinkamą leidimą.</text:span></text:p>
      <text:p text:style-name="P310"><text:span text:style-name="T311">49</text:span><text:span text:style-name="T312">. Agresyvius šunis dresuoti gali tik asmenys, turintys Savivaldybės išduotą leidimą ir Lietuvos kinologų draugijos dresuotojo pažymėjimą. Leidimai įsigyti, veisti, dresuoti agresyvius šunis ir jais prekiauti išduodami, sustabdomi ir panaikinami laikantis leidimų išdavimo tvarkos reikalavimų.</text:span></text:p>
      <text:p text:style-name="P313"><text:span text:style-name="T314">50</text:span><text:span text:style-name="T315">. Agresyvaus šuns paėmimas ir realizavimas vykdomas vadovaujantis Agresyvių šunų paėmimo ir realizavimo taisyklėmis, patvirtintomis Lietuvos Respublikos valstybinės maisto ir veterinarijos tarnybos direktoriaus 2003 m. birželio 17 d. įsakymu Nr. IV-219/ B1-548.<text:s/></text:span></text:p>
      <text:p text:style-name="P316"/>
      <text:p text:style-name="P317"><text:span text:style-name="T318">VI</text:span><text:span text:style-name="T319">.<text:s/></text:span><text:span text:style-name="T320">GYVŪNŲ LAIKYMO VETERINARIJOS REIKALAVIMAI</text:span></text:p>
      <text:p text:style-name="P321"/>
      <text:p text:style-name="P322"><text:span text:style-name="T323">51</text:span><text:span text:style-name="T324">. Visi šunys ir katės (nepriklausomai nuo veislės) kasmet turi būti skiepijami nuo pasiutligės, pirmą kartą skiepijami suėjus 3 mėnesiams.</text:span></text:p>
      <text:p text:style-name="P325"><text:span text:style-name="T326">52</text:span><text:span text:style-name="T327">. Jei šuo ar katė apkandžiojo žmogų ar gyvūną, būtina pranešti Panevėžio apskrities valstybinei maisto ir veterinarijos tarnybai, Visuomenės sveikatos centrui ir AB „Panevėžio specialus autotransportas“- jei valkataujantis šuo. Valstybinės maisto ir veterinarijos tarnybos reikalavimu būtina gyvūną karantinuoti 10 parų.</text:span></text:p>
      <text:p text:style-name="P328"><text:span text:style-name="T329">53</text:span><text:span text:style-name="T330">. Vežant gyvūnus į užsienį, Pasienio tarnybai reikia pateikti gyvūno sveikatos pažymėjimą, atitinkantį tarptautinius reikalavimus.</text:span></text:p>
      <text:p text:style-name="P331"><text:span text:style-name="T332">54</text:span><text:span text:style-name="T333">. Jei šuo ar katė nugaišo dėl nežinomų priežasčių, būtina išsaugoti lavoną ir pranešti Panevėžio apskrities valstybinei maisto ir veterinarijos tarnybai.</text:span></text:p>
      <text:p text:style-name="P334"><text:span text:style-name="T335">55</text:span><text:span text:style-name="T336">. Atvežę šunį ar katę iš kitų valstybių, savininkai privalo informuoti Valstybinę maisto ir veterinarijos tarnybą ir vykdyti jos reikalavimus.</text:span></text:p>
      <text:p text:style-name="P337"><text:span text:style-name="T338">56</text:span><text:span text:style-name="T339">. Prekiauti naminiais, ūkinės paskirties ir dekoratyviniais gyvūnais galima ūkininkų turguje, specializuotuose parduotuvėse, laikantis Valstybinės maisto ir veterinarijos tarnybos patvirtintų Prekybos naminiais gyvūnais taisyklių reikalavimų. Prekiauti pavojingų veislių šunimis galima tiktai specializuotuose tokių šunų veislynuose.<text:s/></text:span></text:p>
      <text:p text:style-name="P340"><text:span text:style-name="T341">57</text:span><text:span text:style-name="T342">. Operuoti ir gydyti gyvūnus turi teisę tik veterinarijos gydytojai. Visos skausmą sukeliančios operacijos atliekamos nuskausminus.<text:s/></text:span></text:p>
      <text:p text:style-name="P343"/>
      <text:p text:style-name="P344"><text:span text:style-name="T345">VII</text:span><text:span text:style-name="T346">.<text:s/></text:span><text:span text:style-name="T347">AIKŠTELIŲ ŠUNIMS VEDŽIOTI ĮRENGIMAS IR PRIEŽIŪRA</text:span></text:p>
      <text:p text:style-name="P348"/>
      <text:p text:style-name="P349"><text:span text:style-name="T350">58</text:span><text:span text:style-name="T351">. Aikštelės šunims vedžioti įrengiamos gyvenamųjų namų kvartaluose, želdynuose, miško parkuose, neužstatytuose žemės plotuose, atsižvelgiant į registruotų šunų skaičių ir daugumos gyventojų pageidavimą. Vietas aikštelėms parenka ir projektus joms įrengti užsako Panevėžio miesto savivaldybė.</text:span></text:p>
      <text:p text:style-name="P352"><text:span text:style-name="T353">59</text:span><text:span text:style-name="T354">. Aptvertose žolės ar kietos dangos aikštelėse turi būti pastatytas inventorius: suolai, urnos kačių, šunų išmatoms supilti.</text:span></text:p>
      <text:p text:style-name="P355"><text:span text:style-name="T356">60</text:span><text:span text:style-name="T357">. Aikštelės turi būti dezinfekuojamos, išmatos išvežamos ne rečiau kaip vieną kartą per mėnesį.</text:span></text:p>
      <text:p text:style-name="P358"><text:span text:style-name="T359">61</text:span><text:span text:style-name="T360">. Aikštelėse leidžiama vedžioti tik sveikus ir paskiepytus nuo pasiutligės šunis.</text:span></text:p>
      <text:p text:style-name="P361"><text:span text:style-name="T362">62</text:span><text:span text:style-name="T363">. Aikšteles įrengia ir jas prižiūri AB „Panevėžio specialus autotransportas“.</text:span></text:p>
      <text:p text:style-name="P364"><text:span text:style-name="T365">63</text:span><text:span text:style-name="T366">. Įrengtos aikštelės žymimos užrašu „Aikštelė šunims vedžioti“ arba apvaliu ženklu, kurio mėlyname fone pavaizduotas balto šuns siluetas.</text:span></text:p>
      <text:p text:style-name="P367"/>
      <text:p text:style-name="P368"><text:span text:style-name="T369">VIII</text:span><text:span text:style-name="T370">.<text:s/></text:span><text:span text:style-name="T371">ŠUNŲ IR KAČIŲ REGISTRAVIMAS IR APSKAITA</text:span></text:p>
      <text:p text:style-name="P372"/>
      <text:p text:style-name="P373"><text:span text:style-name="T374">64</text:span><text:span text:style-name="T375">. Rinkliava už šunų ir kačių registravimą nustatyta pagal Panevėžio miesto tarybos 2000-12-13 sprendimu Nr.12-5 patvirtintus vietinės rinkliavos nuostatus.<text:s/></text:span></text:p>
      <text:p text:style-name="P376"><text:span text:style-name="T377">65</text:span><text:span text:style-name="T378">. Gyvūnus registruoja, mokesčius renka ir apskaitą tvarko:</text:span></text:p>
      <text:p text:style-name="P379"><text:span text:style-name="T380">65.1</text:span><text:span text:style-name="T381">. AB „Panevėžio butų ūkis“ butų ūkio tarnybos, UAB „Panevėžio būstas“ daugiabučiuose namuose, kuriuos prižiūri ir administruoja pagal sutartis;</text:span></text:p>
      <text:p text:style-name="P382"><text:span text:style-name="T383">65.2</text:span><text:span text:style-name="T384">. gyvenamųjų namų savininkų bendrijų įgalioti asmenys namuose, kuriuos bendrijos prižiūri ir administruoja;<text:s/></text:span></text:p>
      <text:p text:style-name="P385"><text:span text:style-name="T386">65.3</text:span><text:span text:style-name="T387">. AB „Panevėžio specialus autotransportas“- visais kitais šiose taisyklėse nenumatytais atvejais.<text:s/></text:span></text:p>
      <text:p text:style-name="P388"><text:span text:style-name="T389">66</text:span><text:span text:style-name="T390">. Gyvūnus registruojančios organizacijos tvarko gyvūnų registracijos apskaitos žurnalus ir teikia informaciją Panevėžio miesto savivaldybės administracijos Sveikatos apsaugos tarnybai du kartus per metus (pasibaigus pusmečiams, 10 d. laikotarpiu) .</text:span></text:p>
      <text:p text:style-name="P391"><text:span text:style-name="T392">67</text:span><text:span text:style-name="T393">. Pirmą kartą registruojant gyvūną savininkui išduodamas registracijos pažymėjimas ir nustatytos formos žetonas.</text:span></text:p>
      <text:p text:style-name="P394"><text:span text:style-name="T395">68</text:span><text:span text:style-name="T396">. Agresyvūs šunys registruojami Panevėžio miesto savivaldybėje vadovaujantis Lietuvos Respublikos vidaus reikalų ministro 2003 m. birželio 17 d. įsakymu Nr.IV-217.</text:span></text:p>
      <text:p text:style-name="P397"><text:span text:style-name="T398">69</text:span><text:span text:style-name="T399">. Daugiabučių namų ir privačių valdų savininkai, nuolat laikantys vyresnius kaip 4 mėnesių gyvūnus (šunis, kates), per 30 dienų privalo nustatyta tvarka juos įregistruoti. Registracijos galiojimo laikas – vieni metai. Pasibaigus šiam terminui, gyvūnai perregistruojami.</text:span></text:p>
      <text:p text:style-name="P400"/>
      <text:p text:style-name="P401"><text:span text:style-name="T402">IX</text:span><text:span text:style-name="T403">.<text:s/></text:span><text:span text:style-name="T404">BENAMIŲ GYVŪNŲ GAUDYMO IR KARANTINAVIMO TARNYBŲ DARBO TVARKA</text:span></text:p>
      <text:p text:style-name="P405"/>
      <text:p text:style-name="P406"><text:span text:style-name="T407">70</text:span><text:span text:style-name="T408">. Benamių gyvūnų gaudymo ir karantinavimo tarnyba, kuri yra AB „Panevėžio specialus autotransportas“ padalinys, turi užtikrinti, kad būtų laikomasi sanitarijos ir higienos reikalavimų. Visi sugauti gyvūnai turi būti registruojami.</text:span></text:p>
      <text:p text:style-name="P409"><text:span text:style-name="T410">71</text:span><text:span text:style-name="T411">. Jei šuo yra su antkakliu, žetonu ar tatuiruote, AB „Panevėžio specialus autotransportas“ privalo pranešti savininkui, kuris turi sumokėti nustatytą mokestį bendrovei už šuns sugavimą, laikymą ir priežiūrą.</text:span></text:p>
      <text:p text:style-name="P412"><text:span text:style-name="T413">72</text:span><text:span text:style-name="T414">. Jei pagaunamas grynaveislis šuo, o savininko adresas nežinomas, reikia pranešti Lietuvos kinologų draugijos klubui, pagautą gyvūną laikyti 5 paras, o po 5 parų pranešti Gyvūnų globos namams ir neatsiradus savininkui užmigdyti.<text:s/></text:span></text:p>
      <text:p text:style-name="P415"><text:span text:style-name="T416">73</text:span><text:span text:style-name="T417">. Sugautiems benamiams neveisliniams šunims ir katėms taikomas 3 parų karantinas, esant galimybei reikia pranešti Gyvūnų globos namams, po to užmigdyti.</text:span></text:p>
      <text:p text:style-name="P418"><text:span text:style-name="T419">74</text:span><text:span text:style-name="T420">. Savininkas, neturintis galimybių prižiūrėti gyvūnus, privalo juos atiduoti į Gyvūnų globos namus arba AB „Panevėžio specialus autotransportas“.</text:span></text:p>
      <text:p text:style-name="P421"><text:span text:style-name="T422">75</text:span><text:span text:style-name="T423">.Jeigu įstaigų, įmonių, organizacijų, daugiabučio namo bendrojo naudojimo patalpose, garažuose ar jų teritorijose atsiranda benamių gyvūnų, privaloma juos surinkti ir priduoti ar padėti surinkti benamius gyvūnus surenkančiai organizacijai. Tose patalpose turi būti atlikta profilaktinė dezinsekcija, deratizacija, dezinfekcija.</text:span></text:p>
      <text:p text:style-name="P424"/>
      <text:p text:style-name="P425"><text:span text:style-name="T426">X</text:span><text:span text:style-name="T427">.<text:s/></text:span><text:span text:style-name="T428">GYVŪNŲ LAIKYMO BENDRIEJI REIKALAVIMAI</text:span></text:p>
      <text:p text:style-name="P429"/>
      <text:p text:style-name="P430"><text:span text:style-name="T431">76</text:span><text:span text:style-name="T432">. Gyvūnų savininkai privalo garantuoti, kad gyvūnų auginimas ir laikymas nekels grėsmės žmonių ramybei nuo 22 iki 6 val., sveikatai, gyvybei, nuosavybei, nepažeis kitų asmenų teisių ir interesų.<text:s/></text:span></text:p>
      <text:p text:style-name="P433"><text:span text:style-name="T434">77</text:span><text:span text:style-name="T435">. Gyvūnų savininkai atlygina visas išlaidas, susijusias su jiems priklausančių gyvūnų padaryta žala žmonių sveikatai ir turtui.</text:span></text:p>
      <text:p text:style-name="P436"><text:span text:style-name="T437">78</text:span><text:span text:style-name="T438">. Parenkant gyvūnų auginimo ir laikymo sąlygas būtina atsižvelgti į gyvūnų rūšies ir veislės ypatumus.</text:span></text:p>
      <text:p text:style-name="P439"><text:span text:style-name="T440">79</text:span><text:span text:style-name="T441">. Gyvūno savininkas privalo vadovautis Gyvūnų globos, laikymo ir naudojimo įstatymu, nuolat rūpintis gyvūno sveikata, šėrimu, taip pat gyvūno laikymo sąlygomis ir įrenginiais.</text:span></text:p>
      <text:p text:style-name="P442"><text:span text:style-name="T443">80</text:span><text:span text:style-name="T444">. Minimalūs higieniniai atstumai tarp gyvūnų laikymo vietos ir pastatų, kitų įrenginių:</text:span></text:p>
      <text:p text:style-name="P445"><text:span text:style-name="T446">80.1</text:span><text:span text:style-name="T447">. nuo gyvenamojo namo iki:<text:s/></text:span></text:p>
      <text:p text:style-name="P448"><text:span text:style-name="T449">80.1.1</text:span><text:span text:style-name="T450">. tvarto, naminių gyvulių, paukščių ir šunų laikymo vietos 15 m;</text:span></text:p>
      <text:p text:style-name="P451"><text:span text:style-name="T452">80.1.2</text:span><text:span text:style-name="T453">. mėšlidės, kompostavimo, šunų vedžiojimo aikštelės 20 m;</text:span></text:p>
      <text:p text:style-name="P454"><text:span text:style-name="T455">80.2</text:span><text:span text:style-name="T456">. nuo tvarto, naminių gyvulių, paukščių ir šunų laikymo vietos iki:</text:span></text:p>
      <text:p text:style-name="P457"><text:span text:style-name="T458">80.2.1</text:span><text:span text:style-name="T459">. kanalizuojamo vandens rezervuaro 3 m;</text:span></text:p>
      <text:p text:style-name="P460"><text:span text:style-name="T461">80.2.2</text:span><text:span text:style-name="T462">. šachtinio šulinio 25 m;</text:span></text:p>
      <text:p text:style-name="P463"><text:span text:style-name="T464">80.2.3</text:span><text:span text:style-name="T465">. vandentiekio įvado į gyvenamąjį namą 15 m;</text:span></text:p>
      <text:p text:style-name="P466"><text:span text:style-name="T467">80.3</text:span><text:span text:style-name="T468">. nuo mėšlidės, kompostavimo aikštelės iki:</text:span></text:p>
      <text:p text:style-name="P469"><text:span text:style-name="T470">80.3.1</text:span><text:span text:style-name="T471">. šachtinio šulinio 25 m;<text:s/></text:span></text:p>
      <text:p text:style-name="P472"><text:span text:style-name="T473">80.3.2</text:span><text:span text:style-name="T474">. vandentiekio įvado į gyvenamąjį namą 15 m.</text:span></text:p>
      <text:p text:style-name="P475"/>
      <text:p text:style-name="P476"><text:span text:style-name="T477">XI</text:span><text:span text:style-name="T478">.<text:s/></text:span><text:span text:style-name="T479">LAUKINIŲ GYVŪNŲ GAUDYMAS, LAIKYMAS IR JAUKINIMAS</text:span></text:p>
      <text:p text:style-name="P480"/>
      <text:p text:style-name="P481"><text:span text:style-name="T482">81</text:span><text:span text:style-name="T483">. Juridiniai ar fiziniai asmenys gali gaudyti, laikyti ir jaukinti laukinius gyvūnus tik gavę Aplinkos ministerijos leidimą ir laikydamiesi jos nustatytos tvarkos.</text:span></text:p>
      <text:p text:style-name="P484"><text:span text:style-name="T485">82</text:span><text:span text:style-name="T486">. Atsitiktinai patekę nelaisvėn laukiniai gyvūnai turi būti grąžinti į laisvę, o jeigu to padaryti negalima, – globojami pagal Lietuvos Respublikos gyvūnų globos, laikymo ir naudojimo įstatymo ir šių taisyklių reikalavimus.</text:span></text:p>
      <text:p text:style-name="P487"/>
      <text:p text:style-name="P488"><text:span text:style-name="T489">XII</text:span><text:span text:style-name="T490">.<text:s/></text:span><text:span text:style-name="T491">VISUOMENĖS ŠVIETIMAS</text:span></text:p>
      <text:p text:style-name="P492"/>
      <text:p text:style-name="P493"><text:span text:style-name="T494">83</text:span><text:span text:style-name="T495">. Visuomenės švietimą gyvūnų globos, laikymo ir naudojimo klausimais organizuoja mokyklos ir kitos ugdymo įstaigos, Gyvūnų globos draugija ar kitos visuomeninės gyvūnų globos organizacijos, veterinarijos tarnybos, Panevėžio miesto savivaldybė, Lietuvos kinologų draugijos klubai, visuomenės informavimo priemonės, Jaunųjų gamtininkų centras.</text:span></text:p>
      <text:p text:style-name="P496"/>
      <text:p text:style-name="P497"><text:span text:style-name="T498">XII</text:span><text:span text:style-name="T499">.<text:s/></text:span><text:span text:style-name="T500">KONTROLĖ IR ATSAKOMYBĖ</text:span></text:p>
      <text:p text:style-name="P501"/>
      <text:p text:style-name="P502"><text:span text:style-name="T503">84</text:span><text:span text:style-name="T504">. Savivaldybės administracijos Sveikatos apsaugos tarnyba kartu su Miesto ūkio, Ekologijos, Viešosios policijos Prevencijos skyriais, AB „Panevėžio specialus autotransportas“, AB „Panevėžio butų ūkis“, UAB „Panevėžio būstas“ ir kitos gyvenamuosius namus eksploatuojančios įmonės, gyvenamųjų namų savininkų bendrijos, Valstybinės maisto ir veterinarijos tarnybos darbuotojai prižiūri, kontroliuoja, kaip laikomasi šių taisyklių.</text:span></text:p>
      <text:p text:style-name="P505"><text:span text:style-name="T506">85</text:span><text:span text:style-name="T507">. Asmenys, pažeidę šias taisykles, atsako pagal Lietuvos Respublikos administracinių teisės pažeidimų kodekso 90, 109 ir 110 straips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GLOBOS, LAIKYMO IR NAUDOJIMO PANEVĖŽIO MIESTE TAISYKLIŲ PATVIRTINIMO, MIESTO TARYBOS 1998M. GEGUŽĖS 28D. SPRENDIMO NR.14-12 1 PUNKTO IR 2000M. BALANDŽIO 26D. SPRENDIMO NR.4-9 PRIPAŽINIMO NETEKUSIAIS GALIOS</dc:title>
    <dc:subject>1-16-14</dc:subject>
    <meta:initial-creator>PANEVĖŽIO MIESTO TARYBA</meta:initial-creator>
    <dc:creator>Adlib User</dc:creator>
    <meta:creation-date>2016-03-29T13:26:00Z</meta:creation-date>
    <dc:date>2016-03-29T13:26:00Z</dc:date>
    <meta:print-date>2001-06-14T05:27:00Z</meta:print-date>
    <meta:template xlink:href="Normal" xlink:type="simple"/>
    <meta:editing-cycles>2</meta:editing-cycles>
    <meta:editing-duration>PT0S</meta:editing-duration>
    <meta:user-defined meta:name="infolexID">241FBDDE-59C5-4FD7-8C07-53314E6FF9D5</meta:user-defined>
    <meta:document-statistic meta:page-count="8" meta:paragraph-count="190" meta:word-count="2951" meta:character-count="22714" meta:row-count="688" meta:non-whitespace-character-count="19953"/>
  </office:meta>
</office:document-meta>
</file>