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 fo:text-indent="0.5416i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 fo:break-before="page" fo:text-align="justify" fo:margin-left="3.543in">
        <style:tab-stops/>
      </style:paragraph-properties>
    </style:style>
    <style:style style:name="P25" style:parent-style-name="Normal" style:family="paragraph">
      <style:paragraph-properties fo:text-align="justify" fo:margin-left="3.543in">
        <style:tab-stops/>
      </style:paragraph-properties>
    </style:style>
    <style:style style:name="P26" style:parent-style-name="Normal" style:family="paragraph">
      <style:paragraph-properties fo:text-align="justify" fo:margin-left="3.543in">
        <style:tab-stops/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center" fo:margin-left="0.1972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center" fo:margin-left="0.1972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center" fo:margin-left="0.1972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8">PANEVĖŽIO MIESTO SAVIVALDYBĖS TARYBA</text:p>
      <text:p text:style-name="P9"/>
      <text:p text:style-name="P10">SPRENDIMAS</text:p>
      <text:p text:style-name="P11">DĖL SAVIVALDYBĖS ADMINISTRACIJOS DIREKTORIAUS REZERVO NAUDOJIMO TAISYKLIŲ PATVIRTINIMO IR MIESTO TARYBOS 2001 M. BALANDŽIO 26 D. SPRENDIMO NR.16-6 „DĖL VALDYBOS REZERVO NUOSTATŲ‘‘ PRIPAŽINIMO NETEKUSIU GALIOS</text:p>
      <text:p text:style-name="P12"/>
      <text:p text:style-name="P13">2004m. kovo 18d. Nr. 1-14-14</text:p>
      <text:h text:style-name="P14" text:outline-level="3">Panevėžys</text:h>
      <text:p text:style-name="P15"/>
      <text:p text:style-name="P16"/>
      <text:p text:style-name="P17">Vadovaudamasi Lietuvos Respublikos biudžeto sandaros įstatymo pakeitimo įstatymu, Panevėžio miesto savivaldybės taryba n u s p r e n d ž i a:</text:p>
      <text:p text:style-name="P18">1.Patvirtinti Panevėžio miesto savivaldybės administracijos direktoriaus rezervo naudojimo taisykles (pridedama).</text:p>
      <text:p text:style-name="P19">2.Pripažinti netekusiu galios Panevėžio miesto tarybos 2001 m. balandžio 26 d. sprendimą Nr.16-6 „Dėl Valdybos rezervo nuostatų“.</text:p>
      <text:p text:style-name="P20"/>
      <text:p text:style-name="P21"/>
      <text:p text:style-name="P22"/>
      <text:p text:style-name="P23">Savivaldybės meras<text:tab/>Vitas Matuzas</text:p>
      <text:soft-page-break/>
      <text:p text:style-name="P24">PATVIRTINTA</text:p>
      <text:p text:style-name="P25">Panevėžio miesto savivaldybės tarybos</text:p>
      <text:p text:style-name="P26">2004 m. kovo 18d. sprendimu Nr.1-14-14</text:p>
      <text:p text:style-name="P27"/>
      <text:p text:style-name="P28"><text:span text:style-name="T29">PANEVĖŽIO MIESTO SAVIVALDYBĖS ADMINISTRACIJOS DIREKTORIAUS REZERVO NAUDOJIMO TAISYKLĖS</text:span></text:p>
      <text:p text:style-name="P30"/>
      <text:p text:style-name="P31"><text:span text:style-name="T32">I</text:span><text:span text:style-name="T33">.</text:span><text:span text:style-name="T34">BENDROSIOS NUOSTATOS</text:span></text:p>
      <text:p text:style-name="P35"/>
      <text:p text:style-name="P36">1.Savivaldybės administracijos direktoriaus rezervas (toliau – rezervas) – Savivaldybės biudžeto asignavimų dalis.</text:p>
      <text:p text:style-name="P37">2.Rezervo dydis negali būti didesnis kaip 1 procentas patvirtintų Savivaldybės biudžeto asignavimų sumos.</text:p>
      <text:p text:style-name="P38">3.Konkretų rezervo dydį kasmet nustato Panevėžio miesto savivaldybės taryba (toliau – Taryba), tvirtindama atitinkamų metų Savivaldybės biudžetą.</text:p>
      <text:p text:style-name="P39">4.Rezervo lėšas skirsto Panevėžio miesto savivaldybės administracijos direktorius (toliau – administracijos direktorius).</text:p>
      <text:p text:style-name="P40">5.Rezervo lėšos naudojamos tik toms reikmėms, kurių negalima numatyti sudarant ir tvirtinant Savivaldybės biudžetą.</text:p>
      <text:p text:style-name="P41"/>
      <text:p text:style-name="P42"><text:span text:style-name="T43">II</text:span><text:span text:style-name="T44">.</text:span><text:span text:style-name="T45">REZERVO LĖŠŲ NAUDOJIMAS</text:span></text:p>
      <text:p text:style-name="P46"/>
      <text:p text:style-name="P47">6. Rezervo lėšos naudojamos:</text:p>
      <text:p text:style-name="P48">6.1.stichinių nelaimių ir ekonominių katastrofų padariniams likviduoti:</text:p>
      <text:p text:style-name="P49">6.2.asmenų, kurių būstai nukentėjo stichinės nelaimės, gaisro, avarijos metu ir pan., pašalpoms;</text:p>
      <text:p text:style-name="P50">6.3.asmenims, padėjusiems išaiškinti nusikaltimus, avarijų kaltininkus ir pan., gelbėjusiems nukentėjusius žmones, paskatinti;</text:p>
      <text:p text:style-name="P51">6.4.palaikų parvežimo iš užsienio valstybių išlaidoms padengti;</text:p>
      <text:p text:style-name="P52">6.5.įvairių konkursų, olimpiadų ir kt. renginių išlaidoms sumokėti;</text:p>
      <text:p text:style-name="P53">6.6.jubiliejinių renginių išlaidoms;</text:p>
      <text:p text:style-name="P54">6.7.kitoms Savivaldybės biudžete nenumatytoms išlaidoms.</text:p>
      <text:p text:style-name="P55"/>
      <text:p text:style-name="P56"><text:span text:style-name="T57">III</text:span><text:span text:style-name="T58">.</text:span><text:span text:style-name="T59">REZERVO LĖŠŲ SKYRIMAS</text:span></text:p>
      <text:p text:style-name="P60"/>
      <text:p text:style-name="P61">7.Rezervo lėšos skiriamos pateikus prašymą administracijos direktoriaus įsakymu.</text:p>
      <text:p text:style-name="P62">8.Pašalpoms, numatytoms 6.2 punkte, skiriama iki 25 procentų lėšų, reikalingų statybinėms medžiagoms įsigyti pagal Savivaldybės administracijos Miesto ūkio skyriaus parengtą sąmatą.</text:p>
      <text:p text:style-name="P63">9.išlaidoms, numatytoms 6.4 punkte, skiriama iki 20 procentų faktiškų išlaidų.</text:p>
      <text:p text:style-name="P64">10.Išlaidoms, numatytoms 6.1, 6.3, 6.5 punktuose, skiriamų lėšų dydį nustato administracijos direktorius.</text:p>
      <text:p text:style-name="P65">11.Nepanaudotos rezervo lėšos (kaip netekusieji paskirties asignavimai) per metus gali būti skirstomos bendroms biudžeto reikmėms Tarybos sprendimu.</text:p>
      <text:p text:style-name="P66">12.Metų pabaigoje nepanaudotas rezervo lėšų likutis lieka kaip Savivaldybės biudžeto laisvieji likučiai.</text:p>
      <text:p text:style-name="P67"/>
      <text:p text:style-name="P68"><text:span text:style-name="T69">IV</text:span><text:span text:style-name="T70">.</text:span><text:span text:style-name="T71">REZERVO LĖŠŲ APSKAITOS TVARKA</text:span></text:p>
      <text:p text:style-name="P72"/>
      <text:p text:style-name="P73">13.Rezervo lėšų apskaitą tvarko Panevėžio miesto savivaldybės administracijos Finansų tarnyba.</text:p>
      <text:p text:style-name="P74">14.Finansų tarnyba, vadovaudamasi administracijos direktoriaus įsakymu, perveda lėšas į lėšų gavėjo sąskaitą.</text:p>
      <text:p text:style-name="P75"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AVIVALDYBĖS ADMINISTRACIJOS DIREKTORIAUS REZERVO NAUDOJIMO TAISYKLIŲ PATVIRTINIMO IR MIESTO TARYBOS 2001 M. BALANDŽIO 26 D. SPRENDIMO NR.16-6 ,,DĖL VALDYBOS REZERVO NUOSTATŲ‘‘ PRIPAŽINIMO NETEKUSIU GALIOS</dc:title>
    <dc:subject>1-14-14</dc:subject>
    <meta:initial-creator>PANEVĖŽIO MIESTO TARYBA</meta:initial-creator>
    <dc:creator>adlibuser</dc:creator>
    <meta:creation-date>2023-06-23T07:38:00Z</meta:creation-date>
    <dc:date>2023-06-23T07:38:00Z</dc:date>
    <meta:print-date>2004-03-19T10:17:00Z</meta:print-date>
    <meta:template xlink:href="Normal.dotm" xlink:type="simple"/>
    <meta:editing-cycles>2</meta:editing-cycles>
    <meta:editing-duration>PT0S</meta:editing-duration>
    <meta:user-defined meta:name="infolexID">E9FADCA0-42AD-47F2-A32B-06AB24805C2F</meta:user-defined>
    <meta:document-statistic meta:page-count="4" meta:paragraph-count="6" meta:word-count="483" meta:character-count="3233" meta:row-count="22" meta:non-whitespace-character-count="2756"/>
  </office:meta>
</office:document-meta>
</file>