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fo:text-indent="0.5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right" style:position="6.693in"/>
        </style:tab-stops>
      </style:paragraph-properties>
    </style:style>
    <style:style style:name="P28" style:parent-style-name="Normal" style:family="paragraph">
      <style:paragraph-properties fo:text-align="justify" fo:line-height="150%">
        <style:tab-stops>
          <style:tab-stop style:type="right" style:position="6.693in"/>
        </style:tab-stops>
      </style:paragraph-properties>
    </style:style>
    <style:style style:name="P29" style:parent-style-name="Normal" style:family="paragraph">
      <style:paragraph-properties fo:text-align="justify" fo:line-height="150%">
        <style:tab-stops>
          <style:tab-stop style:type="right" style:position="6.693in"/>
        </style:tab-stops>
      </style:paragraph-properties>
    </style:style>
    <style:style style:name="P30" style:parent-style-name="Normal" style:family="paragraph">
      <style:paragraph-properties fo:text-align="justify" fo:line-height="150%">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text-indent="3.5437in">
        <style:tab-stops>
          <style:tab-stop style:type="right" style:position="6.693in"/>
        </style:tab-stops>
      </style:paragraph-properties>
    </style:style>
    <style:style style:name="P34" style:parent-style-name="Normal" style:family="paragraph">
      <style:paragraph-properties fo:text-align="justify" fo:text-indent="3.5437in">
        <style:tab-stops>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margin-left="3.543in">
        <style:tab-stops/>
      </style:paragraph-properties>
      <style:text-properties style:font-size-complex="12pt" style:language-asian="lt" style:country-asian="LT"/>
    </style:style>
    <style:style style:name="P36" style:parent-style-name="Normal" style:family="paragraph">
      <style:paragraph-properties fo:text-align="justify" fo:margin-left="3.543in">
        <style:tab-stops/>
      </style:paragraph-properties>
      <style:text-properties style:font-size-complex="12pt" style:language-asian="lt" style:country-asian="LT"/>
    </style:style>
    <style:style style:name="P37" style:parent-style-name="Normal" style:family="paragraph">
      <style:paragraph-properties fo:text-align="justify"/>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909in"/>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909in"/>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909in"/>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reak-before="page" fo:text-indent="3.5437in"/>
    </style:style>
    <style:style style:name="P193" style:parent-style-name="Normal" style:family="paragraph">
      <style:paragraph-properties fo:text-indent="3.5437in"/>
      <style:text-properties style:font-size-complex="12pt" style:language-asian="lt" style:country-asian="LT"/>
    </style:style>
    <style:style style:name="P194" style:parent-style-name="Normal" style:family="paragraph">
      <style:paragraph-properties fo:text-align="justify" fo:margin-left="3.543in">
        <style:tab-stops/>
      </style:paragraph-properties>
      <style:text-properties style:font-size-complex="12pt" style:language-asian="lt" style:country-asian="LT"/>
    </style:style>
    <style:style style:name="P195" style:parent-style-name="Normal" style:family="paragraph">
      <style:paragraph-properties fo:text-align="justify" fo:margin-left="3.543in">
        <style:tab-stops/>
      </style:paragraph-properties>
      <style:text-properties style:font-size-complex="12pt" style:language-asian="lt" style:country-asian="LT"/>
    </style:style>
    <style:style style:name="P196" style:parent-style-name="Normal" style:family="paragraph">
      <style:paragraph-properties fo:text-align="justify" fo:margin-left="3.543in">
        <style:tab-stops/>
      </style:paragraph-properties>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DĖL KONKURSŲ SAVIVALDYBĖS BIUDŽETINIŲ IR VIEŠŲJŲ ĮSTAIGŲ KONKURSINĖMS PAREIGOMS NUOSTATŲ IR KONKURSINIŲ PAREIGŲ SĄRAŠO PATVIRTINIMO</text:p>
      <text:p text:style-name="P11"/>
      <text:p text:style-name="P12">2003 m. gruodžio 18 d. Nr.1-11-32</text:p>
      <text:p text:style-name="P13"><text:span text:style-name="T14">Panevėžys</text:span></text:p>
      <text:p text:style-name="P15"/>
      <text:p text:style-name="P16"/>
      <text:p text:style-name="P17"><text:span text:style-name="T18">Vadovaudamasi Lietuvos Respublikos darbo kodekso 101 straipsnio 1 dalimi, Panevėžio miesto savivaldybės taryba n u s p r e n d ž i a:</text:span></text:p>
      <text:p text:style-name="P19"><text:span text:style-name="T20">Patvirtinti pridedamus:</text:span></text:p>
      <text:p text:style-name="P21"><text:span text:style-name="T22">1</text:span><text:span text:style-name="T23">. Konkursų Savivaldybės biudžetinių ir viešųjų įstaigų konkursinėms pareigoms nuostatus.</text:span></text:p>
      <text:p text:style-name="P24"><text:span text:style-name="T25">2</text:span><text:span text:style-name="T26">. Konkursinių pareigų sąrašą.</text:span></text:p>
      <text:p text:style-name="P27"/>
      <text:p text:style-name="P28"/>
      <text:p text:style-name="P29"/>
      <text:p text:style-name="P30"><text:span text:style-name="T31">Savivaldybės meras</text:span><text:span text:style-name="T32"><text:tab/>Vitas Matuzas</text:span></text:p>
      <text:p text:style-name="P33"/>
      <text:soft-page-break/>
      <text:p text:style-name="P34">PATVIRTINTA</text:p>
      <text:p text:style-name="P35">Panevėžio miesto savivaldybės tarybos</text:p>
      <text:p text:style-name="P36">2003 m. gruodžio 18 d. sprendimu Nr. 1-11-32</text:p>
      <text:p text:style-name="P37"/>
      <text:p text:style-name="P38"><text:span text:style-name="T39">KONKURSŲ SAVIVALDYBĖS BIUDŽETINIŲ IR VIEŠŲJŲ ĮSTAIGŲ</text:span></text:p>
      <text:p text:style-name="P40"><text:span text:style-name="T41">KONKURSINĖMS PAREIGOM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onkursų savivaldybės biudžetinių ir viešųjų įstaigų konkursinėms pareigoms nuostatai (toliau – nuostatai) apibrėžia pretendentų priėmimą į konkursines pareigas atviro konkurso būdu.</text:span></text:p>
      <text:p text:style-name="P51"><text:span text:style-name="T52">2</text:span><text:span text:style-name="T53">. Šie nuostatai netaikomi valstybės tarnautojams ir švietimo įstaigų vadovams.</text:span></text:p>
      <text:p text:style-name="P54"/>
      <text:p text:style-name="P55"><text:span text:style-name="T56">II</text:span><text:span text:style-name="T57">.<text:s/></text:span><text:span text:style-name="T58">REIKALAVIMAI PRETENDENTUI</text:span></text:p>
      <text:p text:style-name="P59"/>
      <text:p text:style-name="P60"><text:span text:style-name="T61">3</text:span><text:span text:style-name="T62">. Pretendentas turi:</text:span></text:p>
      <text:p text:style-name="P63"><text:span text:style-name="T64">3.1</text:span><text:span text:style-name="T65">. mokėti lietuvių kalbą pagal Lietuvos Respublikos valstybinės kalbos įstatymo</text:span></text:p>
      <text:p text:style-name="P66"><text:span text:style-name="T67">nustatytus reikalavimus;</text:span></text:p>
      <text:p text:style-name="P68"><text:span text:style-name="T69">3.2</text:span><text:span text:style-name="T70">. turėti aukštąjį universitetinį išsilavinimą;</text:span></text:p>
      <text:p text:style-name="P71"><text:span text:style-name="T72">3.3</text:span><text:span text:style-name="T73">. turėti darbo patirties (darbo stažas) atitinkamoje profesinėje veikloje;</text:span></text:p>
      <text:p text:style-name="P74"><text:span text:style-name="T75">3.4</text:span><text:span text:style-name="T76">. išmanyti biudžetinės ir viešosios įstaigos, į kurios konkursines pareigas pretenduoja, pagrindinės veiklos organizavimą, finansavimo tvarką, darbo teisinius santykius, kuriuos reglamentuoja Lietuvos Respublikos įstatymai, Vyriausybės nutarimai ir kiti teisės aktai.</text:span></text:p>
      <text:p text:style-name="P77"><text:span text:style-name="T78">4</text:span><text:span text:style-name="T79">. Pretendento privalumai:</text:span></text:p>
      <text:p text:style-name="P80"><text:span text:style-name="T81">4.1</text:span><text:span text:style-name="T82">. vadybinio darbo patirtis;</text:span></text:p>
      <text:p text:style-name="P83"><text:span text:style-name="T84">4.2</text:span><text:span text:style-name="T85">. užsienio kalbų mokėjimas;</text:span></text:p>
      <text:p text:style-name="P86"><text:span text:style-name="T87">4.3</text:span><text:span text:style-name="T88">. darbo kompiuteriu pagrindai;</text:span></text:p>
      <text:p text:style-name="P89"><text:span text:style-name="T90">4.4</text:span><text:span text:style-name="T91">. raštvedybos įgūdžiai.</text:span></text:p>
      <text:p text:style-name="P92"/>
      <text:p text:style-name="P93"><text:span text:style-name="T94">III</text:span><text:span text:style-name="T95">.<text:s/></text:span><text:span text:style-name="T96">ATVIRO KONKURSO ORGANIZAVIMAS</text:span></text:p>
      <text:p text:style-name="P97"/>
      <text:p text:style-name="P98"><text:span text:style-name="T99">5</text:span><text:span text:style-name="T100">. Pretendentai į konkursines pareigas priimami atviro konkurso būdu.</text:span></text:p>
      <text:p text:style-name="P101"><text:span text:style-name="T102">6</text:span><text:span text:style-name="T103">. Už konkurso organizavimą ir šių nuostatų laikymąsi atsakingas darbdavys arba jo įgaliotas asmuo, turintis įgaliojimus atlikti darbdavio funkcijas.</text:span></text:p>
      <text:p text:style-name="P104"><text:span text:style-name="T105">7</text:span><text:span text:style-name="T106">. Konkursas skelbiamas:</text:span></text:p>
      <text:p text:style-name="P107"><text:span text:style-name="T108">7.1</text:span><text:span text:style-name="T109">. naujai steigiamose Savivaldybės biudžetinėse ir viešosiose įstaigose (toliau – įstaigos) iki jų įsteigimo;</text:span></text:p>
      <text:p text:style-name="P110"><text:span text:style-name="T111">7.2</text:span><text:span text:style-name="T112">. esant laisvoms konkursinėms pareigoms.</text:span></text:p>
      <text:p text:style-name="P113"><text:span text:style-name="T114">8</text:span><text:span text:style-name="T115">. Pakaitinėms konkursinėms pareigoms konkursas neskelbiamas.</text:span></text:p>
      <text:p text:style-name="P116"><text:span text:style-name="T117">9</text:span><text:span text:style-name="T118">. Atsiradus laisvai darbo vietai konkursas skelbiamas ne vėliau kaip per mėnesį.</text:span></text:p>
      <text:p text:style-name="P119"><text:span text:style-name="T120">10</text:span><text:span text:style-name="T121">. Konkursinėms pareigoms konkursas skelbiamas šalies dienraštyje ir vietinėje spaudoje.</text:span></text:p>
      <text:p text:style-name="P122"><text:span text:style-name="T123">11</text:span><text:span text:style-name="T124">. Skelbime nurodomas įstaigos pavadinimas, pareigybės pavadinimas, pareiginės algos koeficientas, būtinas išsilavinimas, reikalavimai pretendentams, kur ir iki kada priimami prašymai dalyvauti konkurse.</text:span></text:p>
      <text:p text:style-name="P125"><text:span text:style-name="T126">12</text:span><text:span text:style-name="T127">. Pretendentai privalo pateikti:</text:span></text:p>
      <text:p text:style-name="P128"><text:span text:style-name="T129">12.1</text:span><text:span text:style-name="T130">. prašymą dalyvauti konkurse;</text:span></text:p>
      <text:p text:style-name="P131"><text:span text:style-name="T132">12.2</text:span><text:span text:style-name="T133">. asmens tapatybę patvirtinančio dokumento kopiją;</text:span></text:p>
      <text:p text:style-name="P134"><text:span text:style-name="T135">12.3</text:span><text:span text:style-name="T136">. valstybinio socialinio draudimo pažymėjimo kopiją.</text:span></text:p>
      <text:p text:style-name="P137"><text:span text:style-name="T138">13</text:span><text:span text:style-name="T139">. Pretendentai pristato Teisės skyriui dokumentus asmeniškai arba siunčia registruotu laišku. Dokumentų originalai pateikiami komisijai egzamino dieną.</text:span></text:p>
      <text:p text:style-name="P140"><text:span text:style-name="T141">14</text:span><text:span text:style-name="T142">. Prašymai registruojami pretendentų prašymų registravimo žurnale.</text:span></text:p>
      <text:p text:style-name="P143"><text:span text:style-name="T144">15</text:span><text:span text:style-name="T145">. Teisės skyriaus darbuotojas, atsakingas už konkurso organizavimą, išnagrinėjęs pateiktus dokumentus, patikrina, ar pretendentai turi pareigybės aprašyme nustatytą išsilavinimą ir darbo stažą (bendruosius kvalifikacinius reikalavimus). Pretendentai, pateikę visus reikiamus dokumentus ir atitinkantys bendruosius kvalifikacinius reikalavimus, apie egzamino datą ir vietą informuojami raštu (informacija jiems siunčiama registruotu laišku arba įteikiama pasirašytinai) ne vėliau kaip prieš 10 dienų iki kvalifikacinio egzamino. Pretendentams, kurie nepateikia visų reikiamų dokumentų ar neatitinka bendrųjų reikalavimų, raštu pateikiamas atsakymas, kodėl neleidžiama dalyvauti kvalifikaciniame egzamine.</text:span></text:p>
      <text:p text:style-name="P146"><text:span text:style-name="T147">16</text:span><text:span text:style-name="T148">. Konkurso komisija sudaroma administracijos direktoriaus įsakymu iš 5 narių. Įsakyme dėl komisijos sudarymo turi būti nurodytas komisijos pirmininkas.</text:span></text:p>
      <text:p text:style-name="P149"><text:span text:style-name="T150">17</text:span><text:span text:style-name="T151">. Konkurso metu tikrinamos specialios žinios. Egzaminas vyksta žodžiu (pokalbis).</text:span></text:p>
      <text:p text:style-name="P152"><text:span text:style-name="T153">18</text:span><text:span text:style-name="T154">. Komisija, išnagrinėjusi pateiktus dokumentus, išklauso pretendentą ir įvertina jo atsakymus. Komisijos nariai, atsižvelgdami į pretendento žinias, įvertina jo tinkamumą eiti pareigas. Kiekvienas komisijos narys pretendentus vertina 10 balų sistema (1 – mažiausias balas, 10 – didžiausias balas). Komisijos narių vertinimai sumuojami; kiekvieno pretendento surinkta balų suma įrašoma kvalifikacinio egzamino protokole. Komisija savo sprendime siūlo priimti į pareigas pretendentą, surinkusį daugiausia balų.</text:span></text:p>
      <text:p text:style-name="P155"><text:span text:style-name="T156">19</text:span><text:span text:style-name="T157">. Komisijos posėdis laikomas teisėtu, jeigu jame dalyvavo visi komisijos nariai.</text:span></text:p>
      <text:p text:style-name="P158"/>
      <text:p text:style-name="P159"><text:span text:style-name="T160">IV</text:span><text:span text:style-name="T161">.<text:s/></text:span><text:span text:style-name="T162">BAIGIAMOSIOS NUOSTATOS</text:span></text:p>
      <text:p text:style-name="P163"/>
      <text:p text:style-name="P164"><text:span text:style-name="T165">20</text:span><text:span text:style-name="T166">. Konkurso protokolą pasirašo komisijos pirmininkas ir kiti komisijos nariai.</text:span></text:p>
      <text:p text:style-name="P167"><text:span text:style-name="T168">Konkursui pasibaigus su rezultatais pretendentai supažindinami iš karto. Jie pasirašo konkurso protokole.</text:span></text:p>
      <text:p text:style-name="P169"><text:span text:style-name="T170">21</text:span><text:span text:style-name="T171">. Komisijos narys, nesutinkantis su komisijos sprendimu, turi teisę savo atskirąją nuomonę įrašyti konkurso protokole.</text:span></text:p>
      <text:p text:style-name="P172"><text:span text:style-name="T173">22</text:span><text:span text:style-name="T174">. Pretendentai, nepatenkinti komisijos sprendimu, turi teisę šį sprendimą apskųsti raštu ne vėliau kaip per 3 darbo dienas po konkurso. Skundas turi būti išnagrinėtas ne vėliau kaip per 5 darbo dienas. Nustačius įstatymų, šių nuostatų pažeidimų, konkursas skelbiamas iš naujo.</text:span></text:p>
      <text:p text:style-name="P175"><text:span text:style-name="T176">23</text:span><text:span text:style-name="T177">. Jei asmuo, laimėjęs konkursą, dėl kokių nors priežasčių atsisako eiti pareigas, šios pareigos pasiūlomos antrajam pretendentui (pagal surinktų balų skaičių) arba skelbiamas konkursas iš naujo.</text:span></text:p>
      <text:p text:style-name="P178"><text:span text:style-name="T179">24</text:span><text:span text:style-name="T180">. Sutartis su konkursą laimėjusiu asmeniu sudaroma:</text:span></text:p>
      <text:p text:style-name="P181"><text:span text:style-name="T182">24.1</text:span><text:span text:style-name="T183">. komisijos sprendimo apskundimo terminui pasibaigus;</text:span></text:p>
      <text:p text:style-name="P184"><text:span text:style-name="T185">24.2</text:span><text:span text:style-name="T186">. komisijos nariui ar konkurse dalyvavusiam pretendentui apskundus komisijos sprendimą – skundo tyrimui pasibaigus.</text:span></text:p>
      <text:p text:style-name="P187"><text:span text:style-name="T188">25</text:span><text:span text:style-name="T189">. Konkursą laimėjęs asmuo išlaiko egzaminą ir pateikia nustatytos formos pažymėjimą, patvirtinantį jo kompetenciją darbuotojų saugos ir sveikatos darbe klausimais.</text:span></text:p>
      <text:p text:style-name="P190"><text:span text:style-name="T191">______________</text:span></text:p>
      <text:p text:style-name="P192"/>
      <text:soft-page-break/>
      <text:p text:style-name="P193">PATVIRTINTA</text:p>
      <text:p text:style-name="P194">Panevėžio miesto savivaldybės tarybos</text:p>
      <text:p text:style-name="P195">2003 m. gruodžio 18 d. sprendimu Nr. 1-11-32</text:p>
      <text:p text:style-name="P196"/>
      <text:p text:style-name="P197"><text:span text:style-name="T198">KONKURSINIŲ PAREIGŲ SĄRAŠAS</text:span></text:p>
      <text:p text:style-name="P199"/>
      <text:p text:style-name="P200"><text:span text:style-name="T201">1</text:span><text:span text:style-name="T202">. Biudžetinių įstaigų vadovai (išskyrus valstybės tarnautojus ir švietimo įstaigų vadovus).</text:span></text:p>
      <text:p text:style-name="P203"><text:span text:style-name="T204">2</text:span><text:span text:style-name="T205">. Viešųjų įstaigų vadovai.</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KURSŲ SAVIVALDYBĖS BIUDŽETINIŲ IR VIEŠŲJŲ ĮSTAIGŲ KONKURSINĖMS PAREIGOMS NUOSTATŲ IR KONKURSINIŲ PAREIGŲ SĄRAŠO PATVIRTINIMO</dc:title>
    <dc:subject>1-11-32</dc:subject>
    <meta:initial-creator>PANEVĖŽIO MIESTO TARYBA</meta:initial-creator>
    <dc:creator>Adlib User</dc:creator>
    <meta:creation-date>2016-08-23T13:06:00Z</meta:creation-date>
    <dc:date>2016-08-23T13:06:00Z</dc:date>
    <meta:print-date>2003-12-22T07:23:00Z</meta:print-date>
    <meta:template xlink:href="Normal" xlink:type="simple"/>
    <meta:editing-cycles>2</meta:editing-cycles>
    <meta:editing-duration>PT0S</meta:editing-duration>
    <meta:user-defined meta:name="infolexID">88509C6F-56D5-43F5-BB59-B125BD8694F6</meta:user-defined>
    <meta:document-statistic meta:page-count="5" meta:paragraph-count="81" meta:word-count="745" meta:character-count="6173" meta:row-count="250" meta:non-whitespace-character-count="5509"/>
  </office:meta>
</office:document-meta>
</file>