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 fo:line-height="150%" fo:text-indent="0.5909in"/>
    </style:style>
    <style:style style:name="P20" style:parent-style-name="Normal" style:family="paragraph">
      <style:paragraph-properties fo:text-align="justify" fo:line-height="150%" fo:text-indent="0.5909in"/>
    </style:style>
    <style:style style:name="P21" style:parent-style-name="Normal" style:family="paragraph">
      <style:paragraph-properties fo:text-align="justify" fo:line-height="150%" fo:text-indent="0.5909in"/>
    </style:style>
    <style:style style:name="P22" style:parent-style-name="Normal" style:family="paragraph">
      <style:paragraph-properties fo:text-align="justify" fo:line-height="150%" fo:text-indent="0.5909in"/>
    </style:style>
    <style:style style:name="P23" style:parent-style-name="Normal" style:family="paragraph">
      <style:paragraph-properties fo:text-align="justify" fo:line-height="150%" fo:text-indent="0.5909in"/>
    </style:style>
    <style:style style:name="P24" style:parent-style-name="Normal" style:family="paragraph">
      <style:paragraph-properties fo:text-align="justify" fo:line-height="150%" fo:text-indent="0.5909in"/>
    </style:style>
    <style:style style:name="P25" style:parent-style-name="Normal" style:family="paragraph">
      <style:paragraph-properties fo:text-align="justify" fo:line-height="150%" fo:text-indent="0.5909in"/>
    </style:style>
    <style:style style:name="P26" style:parent-style-name="Normal" style:family="paragraph">
      <style:paragraph-properties fo:text-align="justify" fo:line-height="150%" fo:text-indent="0.5909in"/>
    </style:style>
    <style:style style:name="P27" style:parent-style-name="Normal" style:family="paragraph">
      <style:paragraph-properties fo:text-align="justify" fo:line-height="150%">
        <style:tab-stops>
          <style:tab-stop style:type="right" style:position="6.69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1" draw:name="Picture 1" text:anchor-type="as-char" svg:x="0in" svg:y="0in" svg:width="0.54167in" svg:height="0.625in" style:rel-width="scale" style:rel-height="scale"><draw:image xlink:href="media/image1.png" xlink:type="simple" xlink:show="embed" xlink:actuate="onLoad"/><svg:title/><svg:desc>PanevezioHerbas</svg:desc></draw:frame></text:span></text:p>
      <text:p text:style-name="P10">PANEVĖŽIO MIESTO SAVIVALDYBĖS TARYBA</text:p>
      <text:p text:style-name="P11"/>
      <text:p text:style-name="P12">SPRENDIMAS</text:p>
      <text:p text:style-name="P13">DĖL SAVIVALDYBĖS STUDIJŲ IR MOKSLO RĖMIMO TVARKOS 5 PUNKTO</text:p>
      <text:p text:style-name="P14">PAPILDYMO</text:p>
      <text:p text:style-name="P15"/>
      <text:p text:style-name="P16">2003 m. gruodžio 18 d. Nr. 1-11-9</text:p>
      <text:p text:style-name="P17">Panevėžys</text:p>
      <text:p text:style-name="P18"/>
      <text:p text:style-name="P19">Vadovaudamiesi Panevėžio miesto savivaldybės tarybos 2003 m. rugsėjo 25 d. sprendimu Nr.<text:s/>1-7-8 „Dėl Panevėžio miesto savivaldybės studijų ir mokslo rėmimo tvarkos“, Panevėžio miesto savivaldybės taryba n u s p r e n d ž i a:</text:p>
      <text:p text:style-name="P20">Papildyti Panevėžio miesto savivaldybės studijų ir mokslo rėmimo tvarką, patvirtintą Panevėžio miesto savivaldybės tarybos 2003 m. rugsėjo 25 d. sprendimu Nr. 1-7-8, taip:</text:p>
      <text:p text:style-name="P21">1. 5 punkte po žodžių „semestro ar brandos atestato vidurkis 9 ir daugiau balų“ įrašyti „bei I (6 ir daugiau balų) ir II (7 ir daugiau balų) grupės invalidai“.</text:p>
      <text:p text:style-name="P22">2. 5.1 papunktyje išbraukti žodžius „yra invalidai“.</text:p>
      <text:p text:style-name="P23">3. Leisti Studijų ir mokslo rėmimo tarybai išimties tvarka paremti labai gerai besimokančius studentus, jeigu vieno šeimos nario pajamos neviršija 1.1 MMA.<text:s/></text:p>
      <text:p text:style-name="P24"/>
      <text:p text:style-name="P25"/>
      <text:p text:style-name="P26"/>
      <text:p text:style-name="P27">Savivaldybės meras<text:tab/>Vitas Matuz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AVIVALDYBĖS STUDIJŲ IR MOKSLO RĖMIMO TVARKOS 5 PUNKTO PAPILDYMO</dc:title>
    <dc:subject>1-11-9</dc:subject>
    <meta:initial-creator>PANEVĖŽIO MIESTO TARYBA</meta:initial-creator>
    <dc:creator>Adlib User</dc:creator>
    <meta:creation-date>2015-07-27T16:50:00Z</meta:creation-date>
    <dc:date>2015-07-27T16:50:00Z</dc:date>
    <meta:print-date>2003-12-22T06:26:00Z</meta:print-date>
    <meta:template xlink:href="Normal" xlink:type="simple"/>
    <meta:editing-cycles>2</meta:editing-cycles>
    <meta:editing-duration>PT0S</meta:editing-duration>
    <meta:user-defined meta:name="infolexID">785EDADB-B70E-4E17-8470-81AE21E51F45</meta:user-defined>
    <meta:document-statistic meta:page-count="1" meta:paragraph-count="14" meta:word-count="149" meta:character-count="976" meta:row-count="42" meta:non-whitespace-character-count="841"/>
  </office:meta>
</office:document-meta>
</file>