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line-height="150%" fo:text-indent="0.5909in"/>
    </style:style>
    <style:style style:name="P19" style:parent-style-name="Normal" style:family="paragraph">
      <style:paragraph-properties fo:text-align="justify" fo:line-height="150%" fo:text-indent="0.5909in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>PANEVĖŽIO MIESTO SAVIVALDYBĖS TARYBA</text:p>
      <text:p text:style-name="P11"/>
      <text:p text:style-name="P12">SPRENDIMAS</text:p>
      <text:p text:style-name="P13">DĖL MOKSLO METŲ PRADŽIOS IR TRUKMĖS NUSTATYMO</text:p>
      <text:p text:style-name="P14"/>
      <text:p text:style-name="P15">2003 m. spalio 23 d. Nr. 1-8-23</text:p>
      <text:p text:style-name="P16">Panevėžys</text:p>
      <text:p text:style-name="P17"/>
      <text:p text:style-name="P18">Vadovaudamasi Lietuvos Respublikos vietos savivaldos įstatymu ir Lietuvos Respublikos švietimo įstatymo 60<text:s/>straipsnio 3 punktu, Panevėžio miesto savivaldybės taryba n u s p r e n d ž i a:</text:p>
      <text:p text:style-name="P19">Nustatyti mokslo metų pradžią ir trukmę savivaldybės neformaliojo švietimo mokyklose:</text:p>
      <text:p text:style-name="P20">1. Panevėžio muzikos mokykloje – nuo rugsėjo 1 d. iki gegužės 31 d.</text:p>
      <text:p text:style-name="P21">2. Panevėžio dailės mokykloje – nuo rugsėjo 1 d. iki gegužės 31 d.</text:p>
      <text:p text:style-name="P22">3. Panevėžio užmokyklinės veiklos centre – nuo rugsėjo 1 d. iki gegužės 31 d.</text:p>
      <text:p text:style-name="P23">4. Panevėžio jaunųjų gamtininkų centre – nuo rugsėjo 1 d. iki gegužės 31 d.</text:p>
      <text:p text:style-name="P24">5. VšĮ „Muzikinis raktas“ – nuo rugsėjo 1 d. iki birželio 8 d.</text:p>
      <text:p text:style-name="P25"/>
      <text:p text:style-name="P26"/>
      <text:p text:style-name="P27"/>
      <text:p text:style-name="P28">Tarybos pirmininko-mero pavaduotojas<text:tab/>Kastytis Vai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SLO METŲ PRADŽIOS IR TRUKMĖS NUSTATYMO</dc:title>
    <dc:subject>1-8-23</dc:subject>
    <meta:initial-creator>PANEVĖŽIO MIESTO TARYBA</meta:initial-creator>
    <dc:creator>Adlib User</dc:creator>
    <meta:creation-date>2015-07-27T16:42:00Z</meta:creation-date>
    <dc:date>2015-07-27T16:42:00Z</dc:date>
    <meta:print-date>2003-10-24T06:54:00Z</meta:print-date>
    <meta:template xlink:href="Normal" xlink:type="simple"/>
    <meta:editing-cycles>2</meta:editing-cycles>
    <meta:editing-duration>PT0S</meta:editing-duration>
    <meta:user-defined meta:name="infolexID">1D830BF8-A261-4099-8F69-6292D7B160AD</meta:user-defined>
    <meta:document-statistic meta:page-count="1" meta:paragraph-count="16" meta:word-count="133" meta:character-count="840" meta:row-count="42" meta:non-whitespace-character-count="723"/>
  </office:meta>
</office:document-meta>
</file>