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ext-properties style:font-size-complex="12pt"/>
    </style:style>
    <style:style style:name="P25" style:parent-style-name="Normal" style:family="paragraph">
      <style:paragraph-properties fo:text-align="justify" fo:line-height="150%" fo:text-indent="0.5909in"/>
      <style:text-properties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justify" fo:line-height="150%" fo:text-indent="0.5909in"/>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ab-stops>
          <style:tab-stop style:type="right" style:position="6.693in"/>
        </style:tab-stops>
      </style:paragraph-properties>
    </style:style>
    <style:style style:name="P34" style:parent-style-name="Normal" style:family="paragraph">
      <style:paragraph-properties fo:text-align="justify" fo:line-height="150%">
        <style:tab-stops>
          <style:tab-stop style:type="right" style:position="6.693in"/>
        </style:tab-stops>
      </style:paragraph-properties>
    </style:style>
    <style:style style:name="P35" style:parent-style-name="Normal" style:family="paragraph">
      <style:paragraph-properties fo:text-align="justify" fo:line-height="150%">
        <style:tab-stops>
          <style:tab-stop style:type="right" style:position="6.693in"/>
        </style:tab-stops>
      </style:paragraph-properties>
    </style:style>
    <style:style style:name="P36" style:parent-style-name="Normal" style:family="paragraph">
      <style:paragraph-properties fo:text-align="justify" fo:line-height="150%">
        <style:tab-stops>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fo:margin-left="3.543in" fo:text-indent="0.0006in">
        <style:tab-stops>
          <style:tab-stop style:type="right" style:position="3.1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left="3.543in">
        <style:tab-stops/>
      </style:paragraph-properties>
      <style:text-properties style:font-size-complex="12pt"/>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justify" fo:line-height="150%" fo:text-indent="0.5909in"/>
      <style:text-properties fo:font-weight="bold" style:font-weight-asian="bold" fo:text-transform="uppercase"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justify" fo:line-height="150%" fo:text-indent="0.5909in"/>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fo:line-height="150%" fo:text-indent="0.5909in"/>
      <style:text-properties fo:font-weight="bold" style:font-weight-asian="bold" fo:text-transform="uppercase"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line-height="150%" fo:text-indent="0.5909in"/>
      <style:text-properties fo:font-weight="bold" style:font-weight-asian="bold" fo:text-transform="uppercase"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justify" fo:line-height="150%" fo:text-indent="0.5909in"/>
      <style:text-properties fo:font-weight="bold" style:font-weight-asian="bold" fo:text-transform="uppercase"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justify" fo:line-height="150%" fo:text-indent="0.5909in"/>
      <style:text-properties fo:font-weight="bold" style:font-weight-asian="bold" fo:text-transform="uppercase"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fo:line-height="150%" fo:text-indent="0.5909in"/>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fo:line-height="150%"/>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SAVIVALDYBĖS TARYBA<text:s/></text:p>
      <text:p text:style-name="P9"/>
      <text:p text:style-name="P10">SPRENDIMAS</text:p>
      <text:p text:style-name="P11">DĖL SAVIVALDYBĖS TARYBOS 2003 M. BALANDŽIO 17 D. SPRENDIMO NR. 1-2-10</text:p>
      <text:p text:style-name="P12">PAPILDYMO IR JAUNIMO REIKALŲ TARYBOS NUOSTATŲ PATVIRTINIMO</text:p>
      <text:p text:style-name="P13"/>
      <text:p text:style-name="P14">2003 m. gegužės 15 d. Nr. 1-3-4</text:p>
      <text:p text:style-name="P15"><text:span text:style-name="T16">Panevėžys</text:span></text:p>
      <text:p text:style-name="P17"/>
      <text:p text:style-name="P18"/>
      <text:p text:style-name="P19"><text:span text:style-name="T20">Vadovaudamasi Lietuvos Respublikos vietos savivaldos įstatymu ir Lietuvos Respublikos Seimo patvirtinta Valstybine jaunimo politikos koncepcija, Panevėžio miesto savivaldybės taryba n u s p r e n d ž i a:</text:span></text:p>
      <text:p text:style-name="P21"><text:span text:style-name="T22">1</text:span><text:span text:style-name="T23">. Papildyti Panevėžio miesto savivaldybės tarybos 2003 m. balandžio 17 d. sprendimo Nr. 1-2-10 „Dėl Panevėžio jaunimo reikalų tarybos sudėties patvirtinimo ir pirmininko paskyrimo“ 1 punktą įrašant:</text:span></text:p>
      <text:p text:style-name="P24">Jovita Černienė – Panevėžio krašto donorų asociacijos atstovė.</text:p>
      <text:p text:style-name="P25">Lina Jankevičiūtė – VšĮ Jaunimo integracijos galimybių centro atstovė.</text:p>
      <text:p text:style-name="P26">Ieva Makutėnaitė – Kauno technologijos universiteto Panevėžio filialo studentų atstovybės atstovė.</text:p>
      <text:p text:style-name="P27">Erikas Petkevičius – „Jaunimo palėpės“ klubo atstovas.</text:p>
      <text:p text:style-name="P28"><text:span text:style-name="T29">Jurgita Žiaunytė – Jaunimo kultūros iniciatyvų centro atstovė.</text:span></text:p>
      <text:p text:style-name="P30"><text:span text:style-name="T31">2</text:span><text:span text:style-name="T32">. Patvirtinti Jaunimo reikalų tarybos nuostatus (pridedama).</text:span></text:p>
      <text:p text:style-name="P33"/>
      <text:p text:style-name="P34"/>
      <text:p text:style-name="P35"/>
      <text:p text:style-name="P36"><text:span text:style-name="T37">Tarybos pirmininkas-meras</text:span><text:span text:style-name="T38"><text:tab/>Vitas Matuzas</text:span></text:p>
      <text:soft-page-break/>
      <text:p text:style-name="P39"><text:span text:style-name="T40">PATVIRTINTA</text:span></text:p>
      <text:p text:style-name="P41">Panevėžio miesto savivaldybės tarybos</text:p>
      <text:p text:style-name="P42">2003 m. gegužės 15 d. sprendimu Nr. 1-3-4</text:p>
      <text:p text:style-name="P43"/>
      <text:p text:style-name="P44"><text:span text:style-name="T45">PanevĖŽio Jaunimo reikalŲ tarybos</text:span></text:p>
      <text:p text:style-name="P46"><text:span text:style-name="T47">Nuostatai</text:span></text:p>
      <text:p text:style-name="P48"/>
      <text:p text:style-name="P49"><text:span text:style-name="T50">I.<text:s/></text:span><text:span text:style-name="T51">Bendroji dalis</text:span></text:p>
      <text:p text:style-name="P52"/>
      <text:p text:style-name="P53"><text:span text:style-name="T54">1</text:span><text:span text:style-name="T55">. Panevėžio jaunimo reikalų taryba (toliau vadinama taryba) yra savivaldybės Tarybos įkurta komisija, kurios tikslas – formuoti ir įgyvendinti jaunimo politiką.</text:span></text:p>
      <text:p text:style-name="P56"><text:span text:style-name="T57">2</text:span><text:span text:style-name="T58">. Taryba savo veikloje vadovaujasi Lietuvos Respublikos Konstitucija, Valstybine jaunimo politikos koncepcija, savivaldybės Tarybos sprendimais, Tarybos pirmininko-mero potvarkiais, Savivaldybės administracijos direktoriaus įsakymais, kitais teisės aktais ir šiais nuostatais.</text:span></text:p>
      <text:p text:style-name="P59"><text:span text:style-name="T60">3</text:span><text:span text:style-name="T61">. Savo veiklą taryba koordinuoja su Savivaldybės administracijos padaliniais, valstybinės valdžios institucijomis, mieste veikiančiomis įstaigomis, tarnybomis, nevyriausybinėmis jaunimo organizacijomis.</text:span></text:p>
      <text:p text:style-name="P62"><text:span text:style-name="T63">4</text:span><text:span text:style-name="T64">. Taryba steigiama ir likviduojama, jos nuostatai tvirtinami ir keičiami savivaldybės Tarybos sprendimu.</text:span></text:p>
      <text:p text:style-name="P65"/>
      <text:p text:style-name="P66"><text:span text:style-name="T67">II</text:span><text:span text:style-name="T68">.<text:s/></text:span><text:span text:style-name="T69">Tarybos uŽdaviniai ir jŲ Įgyvendinimas</text:span></text:p>
      <text:p text:style-name="P70"/>
      <text:p text:style-name="P71"><text:span text:style-name="T72">5</text:span><text:span text:style-name="T73">. Tarybos uždaviniai:</text:span></text:p>
      <text:p text:style-name="P74"><text:span text:style-name="T75">5.1</text:span><text:span text:style-name="T76">. koordinuoti jaunimo politiką ir dalyvauti ją inicijuojant ir formuojant;</text:span></text:p>
      <text:p text:style-name="P77"><text:span text:style-name="T78">5.2</text:span><text:span text:style-name="T79">. skatinti ir remti jaunimo organizacijų veiklą, skirtą pilietiškumui ugdyti, jaunimo nusikalstamumo, narkomanijos, AIDS, savižudybių ir kitų socialinių problemų prevencijai.</text:span></text:p>
      <text:p text:style-name="P80"><text:span text:style-name="T81">6</text:span><text:span text:style-name="T82">. Įgyvendindama savo uždavinius, taryba:</text:span></text:p>
      <text:p text:style-name="P83"><text:span text:style-name="T84">6.1</text:span><text:span text:style-name="T85">. atlieka jaunimo situaciją reglamentuojančių teisės aktų ir programų ekspertizę;</text:span></text:p>
      <text:p text:style-name="P86"><text:span text:style-name="T87">6.2</text:span><text:span text:style-name="T88">. renka informaciją apie savivaldybių institucijų ir nevyriausybinių jaunimo organizacijų veiklą, skirtą jaunimui;</text:span></text:p>
      <text:p text:style-name="P89"><text:span text:style-name="T90">6.3</text:span><text:span text:style-name="T91">. analizuoja užsienio valstybių patirtį sprendžiant jaunimo problemas;</text:span></text:p>
      <text:p text:style-name="P92"><text:span text:style-name="T93">6.4</text:span><text:span text:style-name="T94">. atstovauja Savivaldybei Jaunimo reikalų tarybos kompetencijos klausimais, plėtojant bendradarbiavimą su Lietuvos Respublikos ir užsienio šalių valstybinėmis institucijomis ir jaunimo nevyriausybinėmis organizacijomis;</text:span></text:p>
      <text:p text:style-name="P95"><text:span text:style-name="T96">6.5</text:span><text:span text:style-name="T97">. tarpininkauja jaunimo organizacijoms įsigyjant patalpas;</text:span></text:p>
      <text:p text:style-name="P98"><text:span text:style-name="T99">6.6</text:span><text:span text:style-name="T100">. teikia pasiūlymus savivaldybės Tarybai, Tarybos pirmininkui-merui, administracijos direktoriui, administracijos padaliniams, ministerijoms, valstybinėms įstaigoms, kitoms institucijoms Jaunimo reikalų tarybos kompetencijos klausimais.</text:span></text:p>
      <text:p text:style-name="P101"/>
      <text:p text:style-name="P102"><text:span text:style-name="T103">III</text:span><text:span text:style-name="T104">.<text:s/></text:span><text:span text:style-name="T105">Tarybos teisĖs</text:span></text:p>
      <text:p text:style-name="P106"/>
      <text:p text:style-name="P107"><text:span text:style-name="T108">7</text:span><text:span text:style-name="T109">. Taryba turi teisę:</text:span></text:p>
      <text:p text:style-name="P110"><text:span text:style-name="T111">7.1</text:span><text:span text:style-name="T112">. deleguoti savo atstovus (kaip stebėtojus) dalyvauti savivaldybės Tarybos, komitetų ir komisijų posėdžiuose;</text:span></text:p>
      <text:p text:style-name="P113"><text:span text:style-name="T114">7.2</text:span><text:span text:style-name="T115">. gauti iš Savivaldybės administracijos padalinių, miesto įstaigų dokumentų ir informacijos savo kompetencijos klausimais;</text:span></text:p>
      <text:p text:style-name="P116"><text:span text:style-name="T117">7.3</text:span><text:span text:style-name="T118">. Tarybos, Tarybos pirmininko-mero, administracijos direktoriaus pavedimu atstovauti Savivaldybei kitose įstaigose, organizacijose ir užsienyje savo kompetencijos klausimais;</text:span></text:p>
      <text:p text:style-name="P119"><text:span text:style-name="T120">7.4</text:span><text:span text:style-name="T121">. sudaryti patariamąsias ekspertų komisijas ir nustatyti jų darbo tvarką;</text:span></text:p>
      <text:p text:style-name="P122"><text:span text:style-name="T123">7.5</text:span><text:span text:style-name="T124">. skelbti viešą konkursą jaunimo veiklos programų finansavimui gauti;</text:span></text:p>
      <text:p text:style-name="P125"><text:span text:style-name="T126">7.6</text:span><text:span text:style-name="T127">. paskirstyti ir teikti tvirtinti Savivaldybės administracijos direktoriui lėšas, numatytas Savivaldybės biudžete jaunimo veiklos programoms finansuoti pagal konkurso rezultatus.</text:span></text:p>
      <text:p text:style-name="P128"/>
      <text:p text:style-name="P129"><text:span text:style-name="T130">IV</text:span><text:span text:style-name="T131">.<text:s/></text:span><text:span text:style-name="T132">Tarybos sudarymas</text:span></text:p>
      <text:p text:style-name="P133"/>
      <text:p text:style-name="P134"><text:span text:style-name="T135">8</text:span><text:span text:style-name="T136">. Tarybą sudaro 10 narių, kuriuos 4 metams, bet ne ilgiau kaip iki savivaldybės Tarybos kadencijos pabaigos, tvirtina savivaldybės Taryba.</text:span></text:p>
      <text:p text:style-name="P137"><text:span text:style-name="T138">9</text:span><text:span text:style-name="T139">. 5 nariai turi būti savivaldybės Tarybos nariai, administracijos padalinių vadovai ar darbuotojai.</text:span></text:p>
      <text:p text:style-name="P140"><text:span text:style-name="T141">10</text:span><text:span text:style-name="T142">. 5 nariai tvirtinami miesto nevyriausybines jaunimo organizacijas vienijančios organizacijos teikimu. Nariai turi būti nevyriausybinių jaunimo organizacijų vadovai, renkamų valdymo institucijų nariai ar darbuotojai.</text:span></text:p>
      <text:p text:style-name="P143"><text:span text:style-name="T144">11</text:span><text:span text:style-name="T145">. Jeigu savivaldybės Tarybos narys atsistatydina savo noru anksčiau negu pasibaigia Tarybos kadencija, jeigu pasibaigia jo, kaip savivaldybės Tarybos nario, kadencija, nutrūksta jo darbo santykiai atstovaujamoje įstaigoje ar organizacijoje, jeigu jis nustoja būti atstovaujamosios organizacijos vadovu ar renkamosios institucijos nariu, tai savivaldybės Taryba skiria į jo vietą kitą asmenį šių nuostatų 9, 10, 11 punktų nustatyta tvarka.</text:span></text:p>
      <text:p text:style-name="P146"/>
      <text:p text:style-name="P147"><text:span text:style-name="T148">V</text:span><text:span text:style-name="T149">.<text:s/></text:span><text:span text:style-name="T150">Tarybos darbo organizavimas</text:span></text:p>
      <text:p text:style-name="P151"/>
      <text:p text:style-name="P152"><text:span text:style-name="T153">12</text:span><text:span text:style-name="T154">. Savo kompetencijos klausimais taryba priima sprendimus paprasta balsų dauguma. Balsams pasiskirsčius po lygiai, lemia pirmininko balsas. Tarybos sprendimas yra teisėtas, jei tarybos posėdyje dalyvauja daugiau kaip pusė tarybos narių.</text:span></text:p>
      <text:p text:style-name="P155"><text:span text:style-name="T156">13</text:span><text:span text:style-name="T157">. Tarybos posėdžiai rengiami prireikus, bet ne rečiau kaip kartą per tris mėnesius. Tarybos posėdžius šaukia, posėdžio laiką, vietą ir darbotvarkę nustato tarybos pirmininkas, kurį 4 metams iš savivaldybės Tarybos narių skiria savivaldybės Taryba Tarybos pirmininko-mero teikimu. Ne vėliau kaip prieš 3 dienas Jaunimo reikalų tarybos nariai informuojami apie posėdžio laiką, vietą ir darbotvarkę.</text:span></text:p>
      <text:p text:style-name="P158"><text:span text:style-name="T159">14</text:span><text:span text:style-name="T160">. Posėdžiams pirmininkauja tarybos pirmininkas. Pirmininkui išvykus, susirgus ar dėl kitų priežasčių laikinai negalint vykdyti savo pareigų, jį pavaduoja pirmininko pavaduotojas.</text:span></text:p>
      <text:p text:style-name="P161"><text:span text:style-name="T162">15</text:span><text:span text:style-name="T163">. Tarybos darbo organizavimo ypatumus nustato tarybos patvirtintas darbo reglamentas.</text:span></text:p>
      <text:p text:style-name="P164"/>
      <text:p text:style-name="P165"><text:span text:style-name="T166">VI</text:span><text:span text:style-name="T167">.<text:s/></text:span><text:span text:style-name="T168">Nuostatų pakeitimo ir papildymo tvarka</text:span></text:p>
      <text:p text:style-name="P169"/>
      <text:p text:style-name="P170"><text:span text:style-name="T171">16</text:span><text:span text:style-name="T172">. Tarybos nuostatų pakeitimus ir papildymus tvirtina savivaldybės Taryba.</text:span></text:p>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TARYBOS 2003 M. BALANDŽIO 17 D. SPRENDIMO NR.1-2-10 PAPILDYMO IR JAUNIMO REIKALŲ TARYBOS NUOSTATŲ PATVIRTINIMO</dc:title>
    <dc:subject>1-3-4</dc:subject>
    <meta:initial-creator>PANEVĖŽIO MIESTO TARYBA</meta:initial-creator>
    <dc:creator>Adlib User</dc:creator>
    <meta:creation-date>2016-04-05T07:15:00Z</meta:creation-date>
    <dc:date>2016-04-05T07:15:00Z</dc:date>
    <meta:print-date>1997-01-14T11:40:00Z</meta:print-date>
    <meta:template xlink:href="Normal" xlink:type="simple"/>
    <meta:editing-cycles>2</meta:editing-cycles>
    <meta:editing-duration>PT0S</meta:editing-duration>
    <meta:user-defined meta:name="infolexID">9F27DBFA-7EDF-4723-84A4-0ABFDEFE4F2B</meta:user-defined>
    <meta:document-statistic meta:page-count="4" meta:paragraph-count="66" meta:word-count="727" meta:character-count="6063" meta:row-count="216" meta:non-whitespace-character-count="5402"/>
  </office:meta>
</office:document-meta>
</file>