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style:text-properties fo:font-weight="bold" style:font-weight-asian="bold"/>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fo:letter-spacing="0.055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4" style:parent-style-name="Normal" style:family="paragraph">
      <style:paragraph-properties style:punctuation-wrap="simple" fo:text-align="center" style:vertical-align="baseline">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PANEVĖŽIO MIESTO TARYBA</text:p>
      <text:p text:style-name="P9"/>
      <text:p text:style-name="P10">SPRENDIMAS</text:p>
      <text:p text:style-name="P11">DĖL MIESTO TARYBOS 1998-03-12 SPRENDIMO NR. 12-20 DALINIO PAKEITIMO</text:p>
      <text:p text:style-name="P12"/>
      <text:p text:style-name="P13">2001 m. gruodžio 28 d. Nr. 27-11</text:p>
      <text:p text:style-name="P14">Panevėžys</text:p>
      <text:p text:style-name="P15"/>
      <text:p text:style-name="P16">Panevėžio miesto savivaldybės taryba<text:s/><text:span text:style-name="T17">nusprendžia</text:span>:</text:p>
      <text:p text:style-name="P18">Iš dalies pakeisti Panevėžio miesto tarybos 1998-03-12 sprendimo Nr. 12-20 „Dėl Prekyviečių ir prekybos viešose vietose taisyklių, mugių rengimo tvarkos, rinkliavos“ 2 priedą:</text:p>
      <text:p text:style-name="P19">1. 2 punktą išdėstyti taip:</text:p>
      <text:p text:style-name="P20">„Viešose vietose veikiantys prekybos ir paslaugų teikimo objektai yra paviljonai, kioskai, lauko kavinės, specialios konstrukcijos pramoninės gamybos autofurgonai, prekystaliai, šaldomieji vežimėliai ir kiti įrengimai“.</text:p>
      <text:p text:style-name="P21">2. 3 punkte po žodžių „įregistravę įmonę“ įrašyti žodį „arba“.</text:p>
      <text:p text:style-name="P22">3. 4 ir 21 punktuose vietoje žodžių „Ekonomikos skyriaus komercinės veiklos sektorius“ įrašyti „Ekonomikos ir turto valdymo skyriaus Komercinės veiklos poskyris“.</text:p>
      <text:p text:style-name="P23">4. 10.7 punkte išbraukti žodžius „(nuo spalio 20 d. iki lapkričio 3 d.)“.</text:p>
      <text:p text:style-name="P24">5. 12 punktą išdėstyti taip:</text:p>
      <text:p text:style-name="P25">„Prekiaujant miesto viešose prekybos vietose būtina laikytis Lietuvos higienos normos HN-1998 „Maisto prekių prekybos įmonės higienos normos ir taisyklės“, HN30-1998 „Viešojo maitinimo įmonės higienos normos ir taisyklės“ bei Mažmeninės prekybos taisyklių reikalavimų. Parduodant tabako gaminius vadovautis Vyriausybės patvirtintomis Mažmeninės prekybos tabako gaminiais taisyklėmis, o parduodant alkoholinius gėrimus – Prekybos alkoholiniais gėrimais taisyklėmis“.</text:p>
      <text:p text:style-name="P26">6. 14.6 punktą išdėstyti taip:</text:p>
      <text:p text:style-name="P27">„šaunamaisiais ginklais, šoviniais (iš jų ir dujiniams pistoletams) ir kitais karo reikmenimis, šaltaisiais ginklais, pirotechnikos priemonėmis, sprogmenimis, ašarinių ar paralyžiuojančių dujų balionėliais ar užtaisais“.</text:p>
      <text:p text:style-name="P28">7. Spendimą papildyti 14.8, 14.9, 14.10 punktais ir juos išdėstyti taip:</text:p>
      <text:p text:style-name="P29">„14.8. pramoninės žūklės ir medžioklės įranga“;</text:p>
      <text:p text:style-name="P30">„14.9<text:s/>antikvariniais daiktais ir kitais vertybiniais popieriais“;</text:p>
      <text:p text:style-name="P31">„14.10. nelegaliomis garso ir vaizdo kasetėmis“.</text:p>
      <text:p text:style-name="P32">8. 18 punkte išbraukti žodžius „(įsigiję patentą)“.</text:p>
      <text:p text:style-name="P33">9. 19.1 punkte vietoje žodžio „ir“ įrašyti žodį „ar“.</text:p>
      <text:p text:style-name="P34">10. 19.5 punkte vietoje žodžių „Visuomenės sveikatos centro leidimą“ įrašyti „Maisto ir veterinarijos tarnybos pažymą“.</text:p>
      <text:p text:style-name="P35">11. 20.1 punktą išdėstyti taip:</text:p>
      <text:p text:style-name="P36">„laikytis šių taisyklių, Mažmeninės prekybos taisyklių, Lietuvos Respublikos prekybos įmonėse pirktų prekių keitimo taisyklių, Viešojo maitinimo taisyklių (kai prekiaujama lauko kavinėje), Lietuvos Respublikoje parduodamų prekių ženklinimo taisyklių, Maisto atliekų surinkimo ir utilizavimo laikinųjų taisyklių.“</text:p>
      <text:p text:style-name="P37">12. Sprendimą papildyti 22, 23 punktais ir juos išdėstyti taip:</text:p>
      <text:p text:style-name="P38">„22. Asmenys, pažeidę šias taisykles, baudžiami įstatymų nustatyta tvarka“;</text:p>
      <text:p text:style-name="P39">„23.Už sistemingus (3 kartus) pažeidimus leidimas prekiauti ar teikti paslaugas panaikinamas mero potvarkiu“.<text:s/></text:p>
      <text:p text:style-name="P40"/>
      <text:p text:style-name="P41"/>
      <text:p text:style-name="P42"/>
      <text:p text:style-name="P43">Meras<text:tab/>Valdemaras Jakštas<text: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iesto Tarybos 1998-03-12 sprendimo Nr.12-20 dalinio pakeitimo</dc:title>
    <dc:subject>27-11</dc:subject>
    <meta:initial-creator>PANEVĖŽIO MIESTO TARYBA</meta:initial-creator>
    <dc:creator>Adlib User</dc:creator>
    <meta:creation-date>2016-08-25T08:40:00Z</meta:creation-date>
    <dc:date>2016-08-25T08:40:00Z</dc:date>
    <meta:template xlink:href="Normal" xlink:type="simple"/>
    <meta:editing-cycles>2</meta:editing-cycles>
    <meta:editing-duration>PT0S</meta:editing-duration>
    <meta:document-statistic meta:page-count="2" meta:paragraph-count="5" meta:word-count="1819" meta:character-count="2852" meta:row-count="8" meta:non-whitespace-character-count="1038"/>
  </office:meta>
</office:document-meta>
</file>