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4.8965in" style:use-optimal-column-width="false"/>
    </style:style>
    <style:style style:name="TableColumn38" style:family="table-column">
      <style:table-column-properties style:column-width="0.802in" style:use-optimal-column-width="false"/>
    </style:style>
    <style:style style:name="TableColumn39" style:family="table-column">
      <style:table-column-properties style:column-width="0.602in" style:use-optimal-column-width="false"/>
    </style:style>
    <style:style style:name="Table35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  <style:text-properties style:font-size-complex="12pt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TARYBA</text:p>
      <text:p text:style-name="P9"/>
      <text:p text:style-name="P10">SPRENDIMAS</text:p>
      <text:p text:style-name="P11">DĖL MIESTO TARYBOS 2000-12-13 SPRENDIMO NR. 12-5 DALINIO PAKEITIMO</text:p>
      <text:p text:style-name="P12"/>
      <text:p text:style-name="P13">2001 m. gruodžio 28 d. Nr. 27-10</text:p>
      <text:p text:style-name="P14">Panevėžys</text:p>
      <text:p text:style-name="P15"/>
      <text:p text:style-name="P16"><text:span text:style-name="T17">Panevėžio miesto savivaldybės taryba<text:s/></text:span><text:span text:style-name="T18">nusprendžia</text:span><text:span text:style-name="T19">:</text:span></text:p>
      <text:p text:style-name="P20"><text:span text:style-name="T21">Iš dalies pakeisti Panevėžio miesto tarybos 2000-12-13 sprendimo Nr.12-5 „Dėl Vietinės rinkliavos nuostatų“ 1 priedą:</text:span></text:p>
      <text:p text:style-name="P22"><text:span text:style-name="T23">1</text:span><text:span text:style-name="T24">. Išdėstyti 1.1 punktą taip:</text:span></text:p>
      <text:p text:style-name="P25"><text:span text:style-name="T26">„Vietinė rinkliava už prekybą ir paslaugų teikimą viešose vietose yra Panevėžio miesto savivaldybės tarybos sprendimu nustatyta privaloma įmoka rinkliavos mokėtojams, prekiaujantiems ar teikiantiems įvairias paslaugas laikinuose statiniuose: kioskuose, paviljonuose, taip pat specialios konstrukcijos pramonės gamybos autofurgonuose ir prekiaujantiems ant specialių laikinų įrenginių.“</text:span></text:p>
      <text:p text:style-name="P27"><text:span text:style-name="T28">2</text:span><text:span text:style-name="T29">. Papildyti nurodytą priedą 1.6 punktu:</text:span></text:p>
      <text:p text:style-name="P30"><text:span text:style-name="T31">„Vietinė rinkliava netaikoma už prekybą (tam skirtose aikštelėse) iš automašinų asmeniniame ūkyje ar sodo sklype išaugintais vaisiais, daržovėmis ir už batų valymo, svėrimo paslaugas“.</text:span></text:p>
      <text:p text:style-name="P32"><text:span text:style-name="T33">3</text:span><text:span text:style-name="T34">. Išdėstyti 2 skyrių „Rinkliavos tarifų dydžiai“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Prekyba ir paslaugų teikimas</text:p>
          </table:table-cell>
          <table:table-cell table:style-name="TableCell46">
            <text:p text:style-name="P47">Mėnesiui</text:p>
            <text:p text:style-name="P48">Lt</text:p>
          </table:table-cell>
          <table:table-cell table:style-name="TableCell49">
            <text:p text:style-name="P50">Parai</text:p>
            <text:p text:style-name="P51">Lt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Iš paviljonų</text:p>
          </table:table-cell>
          <table:table-cell table:style-name="TableCell66">
            <text:p text:style-name="P67">50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Iš kioskų, specialios konstrukcijos autofurgonų, loterija iš automobilių</text:p>
          </table:table-cell>
          <table:table-cell table:style-name="TableCell75">
            <text:p text:style-name="P76">40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Ant laikinų įrenginių, kai prekybos vieta iki 2 kv.m</text:p>
            <text:p text:style-name="P84">(už papildomą 1 kv.m plotą)</text:p>
          </table:table-cell>
          <table:table-cell table:style-name="TableCell85">
            <text:p text:style-name="P86">40</text:p>
            <text:p text:style-name="P87">10</text:p>
          </table:table-cell>
          <table:table-cell table:style-name="TableCell88">
            <text:p text:style-name="P89">2</text:p>
            <text:p text:style-name="P90">0,50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Iš vežimėlio ledai (už 1 vežimėlį)</text:p>
          </table:table-cell>
          <table:table-cell table:style-name="TableCell96">
            <text:p text:style-name="P97">50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<text:span text:style-name="T105">Maitinimo paslaugos prie esamos stacionarios prekybos ar maitinimo įmonės ir lauko kavinėse už 1 kv.m</text:span><text:span text:style-name="T106"><text:s/></text:span><text:span text:style-name="T107">plotą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,50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<text:span text:style-name="T117">Laisvalaikio bei pramogų paslaugos už 1 kv.m</text:span><text:span text:style-name="T118"><text:s/></text:span><text:span text:style-name="T119">plotą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0,50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Išnešiojamoji prekyba poilsio zonose (vienam asmeniui)</text:p>
          </table:table-cell>
          <table:table-cell table:style-name="TableCell129">
            <text:p text:style-name="P130">25</text:p>
          </table:table-cell>
          <table:table-cell table:style-name="TableCell131">
            <text:p text:style-name="P132">2,50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Kinkomojo transporto paslaugos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Vienkartiniai leidimai už prekybą ir paslaugų teikimą renginių, švenčių metu (vienai prekybos vietai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0</text:p>
          </table:table-cell>
        </table:table-row>
      </table:table>
      <text:p text:style-name="P151"/>
      <text:p text:style-name="P152"><text:span text:style-name="T153">4</text:span><text:span text:style-name="T154">. 3.3 punkte vietoje pirmo sakinio „Rinkliava gali būti mokama už mėnesį ar trumpesnį laikotarpį (parų skaičius)“ įrašyti sakinį „Rinkliava mokama nuo 1 dienos iki 1 metų (paviljonams, kioskams nuo 1 ketvirčio iki 1 metų), bet ne už ilgesnį kaip iki einamųjų metų pabaigos laikotarpį“.</text:span></text:p>
      <text:p text:style-name="P155"><text:span text:style-name="T156">5</text:span><text:span text:style-name="T157">. Šis sprendimas įsigalioja nuo 2002 m. vasario 1 d.</text:span></text:p>
      <text:p text:style-name="P158"/>
      <text:p text:style-name="P159"/>
      <text:p text:style-name="P160"/>
      <text:p text:style-name="P161">Meras<text:tab/>Valdemaras Jakštas<text:s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Tarybos 2000-12-13 sprendimo Nr.12-5 da linio pakeitimo</dc:title>
    <dc:subject>27-10</dc:subject>
    <meta:initial-creator>PANEVĖŽIO MIESTO TARYBA</meta:initial-creator>
    <dc:creator>CLUSadmin</dc:creator>
    <meta:creation-date>2016-08-29T07:40:00Z</meta:creation-date>
    <dc:date>2016-08-29T07:40:00Z</dc:date>
    <meta:template xlink:href="Normal.dotm" xlink:type="simple"/>
    <meta:editing-cycles>2</meta:editing-cycles>
    <meta:editing-duration>PT0S</meta:editing-duration>
    <meta:document-statistic meta:page-count="2" meta:paragraph-count="85" meta:word-count="290" meta:character-count="2053" meta:row-count="108" meta:non-whitespace-character-count="1848"/>
  </office:meta>
</office:document-meta>
</file>