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style:text-properties style:font-size-complex="12pt"/>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7"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8"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9"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style:punctuation-wrap="simple" fo:text-align="justify" style:vertical-align="baseline" fo:margin-left="4.3312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4.3312in"/>
      <style:text-properties style:font-size-complex="12pt"/>
    </style:style>
    <style:style style:name="P35" style:parent-style-name="Normal" style:family="paragraph">
      <style:paragraph-properties style:punctuation-wrap="simple" fo:text-align="justify" style:vertical-align="baseline" fo:text-indent="4.3312in"/>
      <style:text-properties style:font-size-complex="12pt"/>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style:punctuation-wrap="simple" fo:text-align="justify" style:vertical-align="baseline"/>
      <style:text-properties style:font-size-complex="12pt"/>
    </style:style>
    <style:style style:name="P40" style:parent-style-name="Normal" style:family="paragraph">
      <style:paragraph-properties fo:keep-with-next="always" style:punctuation-wrap="simple" fo:text-align="center" style:vertical-align="baseline"/>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fo:keep-with-next="always" style:punctuation-wrap="simple" fo:text-align="center" style:vertical-align="baseline"/>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fo:keep-with-next="always" style:punctuation-wrap="simple" fo:text-align="center" style:vertical-align="baseline"/>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style:style>
    <style:style style:name="P184" style:parent-style-name="Normal" style:family="paragraph">
      <style:paragraph-properties fo:keep-with-next="always" style:punctuation-wrap="simple" fo:text-align="center" style:vertical-align="baseline"/>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style:style>
    <style:style style:name="P238" style:parent-style-name="Normal" style:family="paragraph">
      <style:paragraph-properties fo:keep-with-next="always" style:punctuation-wrap="simple" fo:text-align="center" style:vertical-align="baseline"/>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center" style:vertical-align="baseline"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PANEVĖŽIO MIESTO TARYBA</text:p>
      <text:p text:style-name="P9"/>
      <text:p text:style-name="P10">SPRENDIMAS</text:p>
      <text:p text:style-name="P11">DĖL MIESTO PREKYVIEČIŲ TAISYKLIŲ PATVIRTINIMO</text:p>
      <text:p text:style-name="P12"/>
      <text:p text:style-name="P13">2001 m. balandžio 26 d. Nr. 16-10</text:p>
      <text:p text:style-name="P14">Panevėžys</text:p>
      <text:p text:style-name="P15"/>
      <text:p text:style-name="P16"><text:span text:style-name="T17">Vadovaudamasi Lietuvos Respublikos prekyviečių mokesčio įstatymu (1993 11 23 Nr.I-309), Statybos įstatymu (2000 09 19 Nr.VIII-1948), Turgaviečių higienos normomis ir taisyklėmis (HN25-1998), ūkio ministro 2000 12 29 įsakymu Nr.444 patvirtintomis Mažmeninės prekybos taisyklėmis, Panevėžio miesto taryba<text:s/></text:span><text:span text:style-name="T18">nusprendžia</text:span><text:span text:style-name="T19">:</text:span></text:p>
      <text:p text:style-name="P20"><text:span text:style-name="T21">1</text:span><text:span text:style-name="T22">. Patvirtinti Miesto prekyviečių taisykles (pridedama).</text:span></text:p>
      <text:p text:style-name="P23"><text:span text:style-name="T24">2</text:span><text:span text:style-name="T25">. Pripažinti netekusiu galios miesto Tarybos 1998 03 12 sprendimo Nr.12-20 1.1 punktą.</text:span></text:p>
      <text:p text:style-name="P26"/>
      <text:p text:style-name="P27"/>
      <text:p text:style-name="P28"/>
      <text:p text:style-name="P29"><text:span text:style-name="T30">Meras</text:span><text:span text:style-name="T31"><text:tab/>Valdemaras Jakštas</text:span></text:p>
      <text:soft-page-break/>
      <text:p text:style-name="P32"><text:span text:style-name="T33">PATVIRTINTA</text:span></text:p>
      <text:p text:style-name="P34">Panevėžio miesto tarybos</text:p>
      <text:p text:style-name="P35">2001 04 26 sprendimu Nr.16-10</text:p>
      <text:p text:style-name="P36"/>
      <text:p text:style-name="P37"><text:span text:style-name="T38">Miesto prekyviečių taisyklės</text:span></text:p>
      <text:p text:style-name="P39"/>
      <text:p text:style-name="P40"><text:span text:style-name="T41">Bendroji dalis</text:span></text:p>
      <text:p text:style-name="Normal"/>
      <text:p text:style-name="P42"><text:span text:style-name="T43">1</text:span><text:span text:style-name="T44">. Šios taisyklės parengtos vadovaujantis Lietuvos Respublikos prekyviečių mokesčio įstatymu (1993 11 23 Nr.I-309), Statybos įstatymu (2000 09 19 Nr.VIII-1948), Turgaviečių higienos normomis ir taisyklėmis (HN25-1998), ūkio ministro 2000 12 29 įsakymu Nr.444 patvirtintomis Mažmeninės prekybos taisyklėmis.</text:span></text:p>
      <text:p text:style-name="P45"><text:span text:style-name="T46">2</text:span><text:span text:style-name="T47">. Taisyklės reglamentuoja prekybą miesto prekyvietėse, prekyviečių įrengimą ir eksploatavimą. Jos yra privalomos visoms prekyvietėms nepriklausomai nuo nuosavybės formos.</text:span></text:p>
      <text:p text:style-name="P48"><text:span text:style-name="T49">3</text:span><text:span text:style-name="T50">. Prekyvietė – specialiai įrengta vieta, kurioje reguliariai arba tam tikromis savaitės dienomis už nustatytą mokestį prekiauja prekių gamintojai ir kiti asmenys. Prekyvietėse privalo būti plotas, skirtas prekiauti tik žemės ūkio produktais ir maisto prekėmis. Prekių kainos nustatomos pardavėjo ir pirkėjo susitarimu. Prekyvietės administracija – įmonės eksploatuojančios prekyvietę administracija.</text:span></text:p>
      <text:p text:style-name="P51"/>
      <text:p text:style-name="P52"><text:span text:style-name="T53">Bendrieji prekyviečių reikalavimai</text:span></text:p>
      <text:p text:style-name="Normal"/>
      <text:p text:style-name="P54"><text:span text:style-name="T55">4</text:span><text:span text:style-name="T56">. Prekyvietės steigiamos miesto Valdybos sprendimu, pateikus paraišką, įmonės įregistravimo pažymėjimo, higienos paso-leidimo verstis ūkine komercine veikla kopijas ir Apskrities viršininko administracijos Valstybinės teritorijų planavimo ir statybos inspekcijos aktas dėl prekyvietės pripažinimo tinkama naudoti.</text:span></text:p>
      <text:p text:style-name="P57"><text:span text:style-name="T58">5</text:span><text:span text:style-name="T59">. Prekyviečių mokestį moka įmonės, miesto Valdybos sprendimu eksploatuojančios prekyvietes, kuriose yra skirta vieta prekiauti ne žemės ūkio ir ne maisto prekėmis.</text:span></text:p>
      <text:p text:style-name="P60"><text:span text:style-name="T61">6</text:span><text:span text:style-name="T62">. Šio mokesčio objektai yra prekyvietės plotas (kvadratiniais metrais) arba įrengtos prekybos, kioskų ir automobilių stovėjimo vietos, skirtos prekiauti ne žemės ūkio produkcija ir ne maisto prekėmis.</text:span></text:p>
      <text:p text:style-name="P63"><text:span text:style-name="T64">7</text:span><text:span text:style-name="T65">. Miesto Valdyba, atsižvelgdama į prekyviečių darbo laiką, prekių struktūrą, prekybos intensyvumą bei kitus veiksnius, gali mokesčio tarifą didinti arba mažinti iki 70 procentų.</text:span></text:p>
      <text:p text:style-name="P66"><text:span text:style-name="T67">8</text:span><text:span text:style-name="T68">. Visų šventųjų ir mirusiųjų minėjimo dieną bei Vėlinių metu (nuo spalio 20 d. iki lapkričio 3 d.) galima prekiauti žvakėmis, dirbtinėmis gėlių puokštėmis, nemokant prekyviečių mokesčio.</text:span></text:p>
      <text:p text:style-name="P69"><text:span text:style-name="T70">9</text:span><text:span text:style-name="T71">. Prekyvietės administracija, organizuodama prekybą ne maisto prekėmis, miesto Savivaldybei nurodo prekybos vietų skaičių pagal schemą, teritorijos plotą.</text:span></text:p>
      <text:p text:style-name="P72"><text:span text:style-name="T73">10</text:span><text:span text:style-name="T74">. Rinkliava mokama už prekyvietėje įrengtą arba pažymėtą prekybos vietą, kuri nurodyta schemoje. Schemoje turi būti nurodyti prekybos vietų numeriai, matmenys (plotas), atstumas tarp eilių, prekių, kuriomis galima prekiauti toje vietoje, grupės.</text:span></text:p>
      <text:p text:style-name="P75"/>
      <text:p text:style-name="P76"><text:span text:style-name="T77">Prekyvietėse draudžiama</text:span></text:p>
      <text:p text:style-name="Normal"/>
      <text:p text:style-name="P78"><text:span text:style-name="T79">11</text:span><text:span text:style-name="T80">. Prekiautojams, neturintiems Visuomenės sveikatos centro leidimų gaminti, draudžiama prekiauti šiais namų sąlygomis pagamintais produktais:</text:span></text:p>
      <text:p text:style-name="P81"><text:span text:style-name="T82">11.1</text:span><text:span text:style-name="T83">. šviežiais ir rūkytais maltos arba susmulkintos mėsos gaminiais;</text:span></text:p>
      <text:p text:style-name="P84"><text:span text:style-name="T85">11.2</text:span><text:span text:style-name="T86">. kulinarijos gaminiais;</text:span></text:p>
      <text:p text:style-name="P87"><text:span text:style-name="T88">11.3</text:span><text:span text:style-name="T89">. rūkyta ir kepta mėsa, paukštiena, žuvimi;</text:span></text:p>
      <text:p text:style-name="P90"><text:span text:style-name="T91">11.4</text:span><text:span text:style-name="T92">. konservais;</text:span></text:p>
      <text:p text:style-name="P93"><text:span text:style-name="T94">11.5</text:span><text:span text:style-name="T95">. kelių rūšių sumaišytais šviežiais arba džiovintais grybais;</text:span></text:p>
      <text:p text:style-name="P96"><text:span text:style-name="T97">11.6</text:span><text:span text:style-name="T98">. raugintais ir sūdytais grybais;</text:span></text:p>
      <text:p text:style-name="P99"><text:span text:style-name="T100">11.7</text:span><text:span text:style-name="T101">. kelių rūšių sumaišytomis arbatžolėmis, prieskoniais, vaistažolėmis;</text:span></text:p>
      <text:p text:style-name="P102"><text:span text:style-name="T103">11.8</text:span><text:span text:style-name="T104">. konditerijos gaminiais.</text:span></text:p>
      <text:p text:style-name="P105"><text:span text:style-name="T106">12</text:span><text:span text:style-name="T107">. Draudžiama prekiauti šiomis prekėmis:</text:span></text:p>
      <text:p text:style-name="P108"><text:span text:style-name="T109">12.1</text:span><text:span text:style-name="T110">. alkoholiniais gėrimais, spirito gaminiais,išskyrus alų gamyklų tara(kioskuose);</text:span></text:p>
      <text:p text:style-name="P111"><text:span text:style-name="T112">12.2</text:span><text:span text:style-name="T113">. kūdikių ir vaikų mitybai skirtais produktais;</text:span></text:p>
      <text:p text:style-name="P114"><text:span text:style-name="T115">12.3</text:span><text:span text:style-name="T116">. šaunamaisiais ginklais ir šoviniais, kitais kariniais reikmenimis, ašarinių ir paraližuojamųjų dujų balionėliais ar užtaisais, pirotechnikos gaminiais;</text:span></text:p>
      <text:p text:style-name="P117"><text:span text:style-name="T118">12.4</text:span><text:span text:style-name="T119">. specialiųjų žinybų uniforma;</text:span></text:p>
      <text:p text:style-name="P120"><text:span text:style-name="T121">12.5</text:span><text:span text:style-name="T122">. žvėrių ir paukščių, įrašytų į Lietuvos Raudonąją knygą, iškamšomis, kiaušiniais, išdirbtais ir neišdirbtais kailiais;</text:span></text:p>
      <text:p text:style-name="P123"><text:span text:style-name="T124">12.6</text:span><text:span text:style-name="T125">. žuvimis ir kitais vandens gyvūnais, neturint dokumentų, įrodančių jų teisėtą įsigijimą;</text:span></text:p>
      <text:p text:style-name="P126"><text:span text:style-name="T127">12.7</text:span><text:span text:style-name="T128">. draudžiamais medžioklės, žvejybos įrankiais ir jų priedais;</text:span></text:p>
      <text:p text:style-name="P129"><text:span text:style-name="T130">12.8</text:span><text:span text:style-name="T131">. leidžiamais naudoti verslinės žvejybos įrankiais ar ruošiniais jų gamybai, neturint aplinkos apsaugos tarnybų leidimo;</text:span></text:p>
      <text:p text:style-name="P132"><text:span text:style-name="T133">12.9</text:span><text:span text:style-name="T134">. vaistais, medicinos instrumentais, narkotinėmis bei toksinėmis medžiagomis ir žaliavomis, sekso prekėmis, išskyrus apsaugos priemones;</text:span></text:p>
      <text:p text:style-name="P135"><text:span text:style-name="T136">12.10</text:span><text:span text:style-name="T137">. juvelyriniais brangiųjų metalų dirbiniais, antikvariniais daiktais, valiuta (išskyrus bankų keityklose) ir kitais vertybiniais popieriais.</text:span></text:p>
      <text:p text:style-name="P138"><text:span text:style-name="T139">13</text:span><text:span text:style-name="T140">. Draudžiama greta išdėstyti ir laikyti viename prekybos ar šaldymo įrenginyje šias prekes:</text:span></text:p>
      <text:p text:style-name="P141"><text:span text:style-name="T142">13.1</text:span><text:span text:style-name="T143">. nefasuotas, greitai gendančias maisto prekes, vaisius, daržoves, kiaušinius ir ne maisto prekes;</text:span></text:p>
      <text:p text:style-name="P144"><text:span text:style-name="T145">13.2</text:span><text:span text:style-name="T146">. specifinį stiprų kvapą turinčias ne maisto ir maisto prekes;</text:span></text:p>
      <text:p text:style-name="P147"><text:span text:style-name="T148">13.3</text:span><text:span text:style-name="T149">. žalią mėsą, žuvis, pieno produktus, duoną.</text:span></text:p>
      <text:p text:style-name="P150"><text:span text:style-name="T151">14</text:span><text:span text:style-name="T152">. Draudžiama parduoti maisto prekes, neturint pažymų patvirtinančių jų nekenksmingumą ir kokybę.</text:span></text:p>
      <text:p text:style-name="P153"><text:span text:style-name="T154">15</text:span><text:span text:style-name="T155">. Parduoti prekes, kurių vartojimo terminas pasibaigęs.</text:span></text:p>
      <text:p text:style-name="P156"><text:span text:style-name="T157">16</text:span><text:span text:style-name="T158">. Prekiauti maisto produktais tiesiog nuo žemės.</text:span></text:p>
      <text:p text:style-name="P159"><text:span text:style-name="T160">17</text:span><text:span text:style-name="T161">. Prekiauti maisto prekėmis ant automobilio antvožo.</text:span></text:p>
      <text:p text:style-name="P162"><text:span text:style-name="T163">18</text:span><text:span text:style-name="T164">. Pjaustyti duonos gaminius.</text:span></text:p>
      <text:p text:style-name="P165"><text:span text:style-name="T166">19</text:span><text:span text:style-name="T167">. Pakartotinai po atšildymo sušaldyti maisto prekes (mėsą, žuvis, daržoves, vaisius, uogas).</text:span></text:p>
      <text:p text:style-name="P168"><text:span text:style-name="T169">20</text:span><text:span text:style-name="T170">. Nuplėšti etiketes nuo bidonų, konteinerių, dėžių su maisto prekėmis. Būtina juos saugoti, kol maisto prekės bus parduotos.</text:span></text:p>
      <text:p text:style-name="P171"><text:span text:style-name="T172">21</text:span><text:span text:style-name="T173">. Tam pačiam asmeniui pardavinėti neįpakuotus, prieš vartojimą termiškai neapdorotus maisto produktus, jeigu jie imami ne specialiai tam skirtais įrankiais (šakutėmis, žnyplėmis ir pan.), ir kartu imti pinigus.</text:span></text:p>
      <text:p text:style-name="P174"><text:span text:style-name="T175">22</text:span><text:span text:style-name="T176">. Prekiauti savarankiškai paaugliams iki 16 metų.</text:span></text:p>
      <text:p text:style-name="P177"><text:span text:style-name="T178">23</text:span><text:span text:style-name="T179">. Naudoti valstybės įmonės Metrologijos centro nepatikrintomis svarstyklėmis.</text:span></text:p>
      <text:p text:style-name="P180"><text:span text:style-name="T181">24</text:span><text:span text:style-name="T182">. Leisti muzikos įrašus su garso stiprintuvais garso kasečių prekybos vietose.</text:span></text:p>
      <text:p text:style-name="P183"/>
      <text:p text:style-name="P184"><text:span text:style-name="T185">Prekiautojų teisės ir pareigos</text:span></text:p>
      <text:p text:style-name="Normal"/>
      <text:p text:style-name="P186"><text:span text:style-name="T187">25</text:span><text:span text:style-name="T188">. Prekyvietės prekiautojai turi teisę:</text:span></text:p>
      <text:p text:style-name="P189"><text:span text:style-name="T190">25.1</text:span><text:span text:style-name="T191">. gauti prekybos vietą ir dokumentus, liudijančius apie sumokėtą rinkliavą;</text:span></text:p>
      <text:p text:style-name="P192"><text:span text:style-name="T193">25.2</text:span><text:span text:style-name="T194">. naudotis visomis prekyvietės paslaugomis.</text:span></text:p>
      <text:p text:style-name="P195"><text:span text:style-name="T196">26</text:span><text:span text:style-name="T197">. Prekiautojai, prekiaujantys ne maisto ir maisto prekėmis, privalo turėti darbo vietoje šiuos dokumentus:</text:span></text:p>
      <text:p text:style-name="P198"><text:span text:style-name="T199">26.1</text:span><text:span text:style-name="T200">. patentą, įmonės įregistravimo dokumentą, asmens dokumentą su nuotrauka;</text:span></text:p>
      <text:p text:style-name="P201"><text:span text:style-name="T202">26.2</text:span><text:span text:style-name="T203">. Visuomenės sveikatos centro pažymą, Veterinarijos tarnybos pažymą, asmens medicinos knygelę, sveikatos žinių atestacijos pažymėjimą – prekiaujantys greit gendančiais maisto produktais;</text:span></text:p>
      <text:p text:style-name="P204"><text:span text:style-name="T205">26.3</text:span><text:span text:style-name="T206">. Visuomenės sveikatos centro sprendimą dėl maisto produktų gamybos – prekiaujantys savo gamybos maisto produktais;</text:span></text:p>
      <text:p text:style-name="P207"><text:span text:style-name="T208">26.4</text:span><text:span text:style-name="T209">. Veterinarijos liudijimą , kad paukštininkystės ūkyje nėra užkrečiamų ligų ir per paskutines 30 dienų nerasta salmonelių – prekiaujantys kiaušiniais (išskyrus vandens ir laukinių paukščių);</text:span></text:p>
      <text:p text:style-name="P210"><text:span text:style-name="T211">26.5</text:span><text:span text:style-name="T212">. Lietuvos ūkininko pažymėjimą, sodo bendrijos nario pažymėjimą, žemės nuosavybės dokumentą - be patento prekiaujantys asmeniniame pagalbiniame ūkyje, valstiečio (ūkininko) ar sodo sklype išauginta žemės ūkio produkcija (išskyrus prekybą nutrijomis, mėsėdžiais švelniaplaukiais žvėreliais);</text:span></text:p>
      <text:p text:style-name="P213"><text:span text:style-name="T214">26.6</text:span><text:span text:style-name="T215">. miško nuosavybės dokumentą, pažymą iš urėdijos dėl eglučių kirtimo – prekiaujantys eglutėmis ir jų šakomis.</text:span></text:p>
      <text:p text:style-name="P216"><text:span text:style-name="T217">27</text:span><text:span text:style-name="T218">. Prekiautojai, prekiaujantys maisto produktais, prieš pradėdami dirbti ir vėliau privalo periodiškai tikrintis sveikatą Sveikatos apsaugos ministerijos nustatyta tvarka, išklausyti higieninių žinių minimumo kursą ir gauti higienos žinių atestavimo pažymėjimą.</text:span></text:p>
      <text:p text:style-name="P219"><text:span text:style-name="T220">28</text:span><text:span text:style-name="T221">. Prekiautojai privalo:</text:span></text:p>
      <text:p text:style-name="P222"><text:span text:style-name="T223">28.1</text:span><text:span text:style-name="T224">. parduoti tik geros kokybės prekes ir suteikti informaciją apie prekę, kultūringai aptarnauti pirkėjus;</text:span></text:p>
      <text:p text:style-name="P225"><text:span text:style-name="T226">28.2</text:span><text:span text:style-name="T227">. tiksliai sverti, matuoti ir teisingai atsiskaityti;</text:span></text:p>
      <text:p text:style-name="P228"><text:span text:style-name="T229">28.3</text:span><text:span text:style-name="T230">. laikytis sanitarijos ir higienos reikalavimų, dėvėti švarią asmeninę ir sanitarinę aprangą (chalatus, prijuostes, antrankovius);</text:span></text:p>
      <text:p text:style-name="P231"><text:span text:style-name="T232">28.4</text:span><text:span text:style-name="T233">. parduoti sveriamas maisto prekes, įvyniotas į popierių ar kitas leidžiamas naudoti įpakavimo medžiagas;</text:span></text:p>
      <text:p text:style-name="P234"><text:span text:style-name="T235">28.5</text:span><text:span text:style-name="T236">. laikytis šių taisyklių bei kitų prekybą prekyvietėse reglamentuojančių dokumentų reikalavimų. Už šių reikalavimų nevykdymą atsako įstatymų nustatyta tvarka.</text:span></text:p>
      <text:p text:style-name="P237"/>
      <text:p text:style-name="P238"><text:span text:style-name="T239">Administracijos teisės ir pareigos</text:span></text:p>
      <text:p text:style-name="Normal"/>
      <text:p text:style-name="P240"><text:span text:style-name="T241">29</text:span><text:span text:style-name="T242">. Prekyviečių administracija privalo:</text:span></text:p>
      <text:p text:style-name="P243"><text:span text:style-name="T244">29.1</text:span><text:span text:style-name="T245">. parengti vidaus prekybos taisykles, kurios neprieštarautų šių taisyklių nuostatoms, būtų suderintos su Visuomenės sveikatos centru, Maisto ir Veterinarijos tarnyba, miesto Savivaldybės Ekonomikos ir turto valdymo skyriaus Komercinės veiklos poskyriu;</text:span></text:p>
      <text:p text:style-name="P246"><text:span text:style-name="T247">29.2</text:span><text:span text:style-name="T248">. nustatyti prekyviečių rinkliavos už prekybos vietą dydį ir patvirtinti įsakymu;</text:span></text:p>
      <text:p text:style-name="P249"><text:span text:style-name="T250">29.3</text:span><text:span text:style-name="T251">. už sumokėtą rinkliavos mokestį prekiautojui išduoti dokumentą, kuriame turi būti nurodytas galiojimo laikas ir prekybos vietos numeris;</text:span></text:p>
      <text:p text:style-name="P252"><text:span text:style-name="T253">29.4</text:span><text:span text:style-name="T254">. kontroliuoti, ar prekiautojai turi šių taisyklių 42 punkte numatytus dokumentus;</text:span></text:p>
      <text:p text:style-name="P255"><text:span text:style-name="T256">29.5</text:span><text:span text:style-name="T257">. užtikrinti , kad prekyvietėse būtų sužymėtos visos prekybos zonos, vietos pagal schemą;</text:span></text:p>
      <text:p text:style-name="P258"><text:span text:style-name="T259">29.6</text:span><text:span text:style-name="T260">. užtikrinti, kad prekyvietėje būtų vaizdinė informacija: prekyvietės specializacija, priklausomybė, darbo laikas, vidaus darbo taisyklės, mokesčio už prekybos vietą dydis ir mokėjimo tvarka, prekyvietės schema (kurioje turi būti pažymėtos prekybos zonos, administracijos vieta, sanitariniai mazgai, Veterinarinės sanitarijos ekspertizės laboratorija, Paslaugų tarnyba, prekyvietės<text:s/></text:span><text:soft-page-break/><text:span text:style-name="T261">evakuacijos schema), Miesto prekyviečių taisyklės, Veterinarijos ir sanitarijos taisyklės turgavietėms;</text:span></text:p>
      <text:p text:style-name="P262"><text:span text:style-name="T263">29.7</text:span><text:span text:style-name="T264">. užtikrinti, kad visi maisto produktai, parduodami prekyvietėse, būtų tikrinami Veterinarinės sanitarijos ekspertizės laboratorijoje, išduodama patikrintų maisto produktų veterinarinės sanitarijos ekspertizės kortelė;</text:span></text:p>
      <text:p text:style-name="P265"><text:span text:style-name="T266">29.8</text:span><text:span text:style-name="T267">. užtikrinti prekyvietės teritorijos, patalpų, įrengimų švarą ir tvarką, prekyvietės teritorijos laistymą vasaros laikotarpiu;</text:span></text:p>
      <text:p text:style-name="P268"><text:span text:style-name="T269">29.9</text:span><text:span text:style-name="T270">. skirti kontrolierius palaikyti tvarką, o prireikus kviesti policijos pareigūnus;</text:span></text:p>
      <text:p text:style-name="P271"><text:span text:style-name="T272">29.10</text:span><text:span text:style-name="T273">. nustatydama darbo laiką, atsižvelgti į šventes ir atmintinas dienas bei miesto Savivaldybės numatytas dienas, kuriomis draudžiama dirbti prekyvietėms;</text:span></text:p>
      <text:p text:style-name="P274"><text:span text:style-name="T275">29.11</text:span><text:span text:style-name="T276">. įrengti pirkėjams kontrolines svarstykles;</text:span></text:p>
      <text:p text:style-name="P277"><text:span text:style-name="T278">29.12</text:span><text:span text:style-name="T279">. užtikrinti, kad prekyvietėse naudojamos svarstyklės ir svarsčiai turėtų galiojančius patikros įspaudus;</text:span></text:p>
      <text:p text:style-name="P280"><text:span text:style-name="T281">29.13</text:span><text:span text:style-name="T282">. užtikrinti, kad būtų prekiaujama su tinkamu inventoriumi (išskyrus prekybą fasuotais maisto produktais);</text:span></text:p>
      <text:p text:style-name="P283"><text:span text:style-name="T284">29.14</text:span><text:span text:style-name="T285">. neleisti prekiauti šalia prekyvietės ir imti rinkliavos mokestį;</text:span></text:p>
      <text:p text:style-name="P286"><text:span text:style-name="T287">29.15</text:span><text:span text:style-name="T288">. supažindinti prekyvietės darbuotojus su šiomis taisyklėmis bei kitais prekybą prekyvietėse reglamentuojančiais dokumentais.</text:span></text:p>
      <text:p text:style-name="P289"><text:span text:style-name="T290">30</text:span><text:span text:style-name="T291">. Prekyvietės administracija už šiose taisyklėse ir kituose norminiuose aktuose nustatytų reikalavimų nevykdymą arba netinkamą įvykdymą atsako įstatymų nustatyta tvarka.</text:span></text:p>
      <text:p text:style-name="P292"><text:span text:style-name="T293">31</text:span><text:span text:style-name="T294">. Prekyvietės administracijos vadovas, kontrolės darbuotojų supažindintas su tikrinimo rezultatais, privalo nedelsdamas pašalinti trūkumus ir apie tai per 15 dienų informuoti tikrintojus.</text:span></text:p>
      <text:p text:style-name="P295"><text:span text:style-name="T296">32</text:span><text:span text:style-name="T297">. Viešosios policijos prevencinės tarnybos ir miesto Savivaldybės Ekonomikos ir turto valdymo skyriaus Komercinės veiklos poskyrio darbuotojai įstatymų nustatyta tvarka kontroliuoja, kaip laikomasi šių taisyklių.</text:span></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iesto prekyviečių taisyklių patvirtinimo</dc:title>
    <dc:subject>16-10</dc:subject>
    <meta:initial-creator>PANEVĖŽIO MIESTO TARYBA</meta:initial-creator>
    <dc:creator>Adlib User</dc:creator>
    <meta:creation-date>2016-08-25T07:50:00Z</meta:creation-date>
    <dc:date>2016-08-25T07:50:00Z</dc:date>
    <meta:template xlink:href="Normal" xlink:type="simple"/>
    <meta:editing-cycles>2</meta:editing-cycles>
    <meta:editing-duration>PT0S</meta:editing-duration>
    <meta:document-statistic meta:page-count="6" meta:paragraph-count="116" meta:word-count="1355" meta:character-count="11269" meta:row-count="401" meta:non-whitespace-character-count="10030"/>
  </office:meta>
</office:document-meta>
</file>