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letter-spacing="0.0416in"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style:tab-stops>
          <style:tab-stop style:type="right" style:position="6.69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3.543in">
        <style:tab-stops/>
      </style:paragraph-properties>
      <style:text-properties style:font-size-complex="12pt"/>
    </style:style>
    <style:style style:name="P45" style:parent-style-name="Normal" style:family="paragraph">
      <style:paragraph-properties fo:text-align="justify" fo:margin-left="3.543in">
        <style:tab-stops/>
      </style:paragraph-properties>
      <style:text-properties style:font-size-complex="12pt"/>
    </style:style>
    <style:style style:name="P46" style:parent-style-name="Normal" style:family="paragraph">
      <style:paragraph-properties fo:text-align="justify" fo:margin-left="3.543in">
        <style:tab-stops/>
      </style:paragraph-properties>
    </style:style>
    <style:style style:name="P47" style:parent-style-name="Normal" style:family="paragraph">
      <style:paragraph-properties fo:break-before="page" fo:text-align="justify" fo:margin-left="3.54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margin-left="3.54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3.543in">
        <style:tab-stops/>
      </style:paragraph-properties>
      <style:text-properties style:font-size-complex="12pt"/>
    </style:style>
    <style:style style:name="P53" style:parent-style-name="Normal" style:family="paragraph">
      <style:paragraph-properties fo:text-align="justify" fo:margin-left="3.543in">
        <style:tab-stops/>
      </style:paragraph-properties>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in"/>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5in"/>
      <style:text-properties fo:font-weight="bold" style:font-weight-asian="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5in"/>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2.5%"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5in"/>
      <style:text-properties fo:font-weight="bold" style:font-weight-asian="bold"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416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text-indent="0.5in"/>
      <style:text-properties fo:font-weight="bold" style:font-weight-asian="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in"/>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5in"/>
      <style:text-properties fo:font-weight="bold" style:font-weight-asian="bold"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text-indent="0.5in"/>
      <style:text-properties fo:font-weight="bold" style:font-weight-asian="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5in"/>
      <style:text-properties fo:font-weight="bold" style:font-weight-asian="bold"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text-indent="0.5in"/>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text-indent="0.5in"/>
      <style:text-properties fo:font-weight="bold" style:font-weight-asian="bold"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5in"/>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center"/>
    </style:style>
    <style:style style:name="T6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9"/>
      <text:p text:style-name="P10">PANEVĖŽIO MIESTO TARYBA</text:p>
      <text:p text:style-name="P11"/>
      <text:p text:style-name="P12">SPRENDIMAS</text:p>
      <text:p text:style-name="P13">DĖL GYVŪNŲ GLOBOS, LAIKYMO IR NAUDOJIMO PANEVĖŽIO MIESTE TAISYKLIŲ PATVIRTINIMO, SAVIVALDYBĖS TARYBOS 2004 M. BALANDŽIO 15 D. SPRENDIMO NR. 1-16-14 1 IR 2 PUNKTŲ, 2007 M. SAUSIO 25 D. SPRENDIMO NR. 1-60-9<text:s/>PRIPAŽINIMO NETEKUSIAIS GALIOS</text:p>
      <text:p text:style-name="P14"/>
      <text:p text:style-name="P15">2008 m. liepos 3 d. Nr. 1-20-8</text:p>
      <text:p text:style-name="P16">Panevėžys</text:p>
      <text:p text:style-name="P17"/>
      <text:p text:style-name="P18"><text:span text:style-name="T19">Vadovaudamasi Lietuvos Respublikos gyvūnų globos, laikymo ir naudojimo įstatymu, Panevėžio miesto savivaldybės taryba n u s p r e n d ž i a:</text:span></text:p>
      <text:p text:style-name="P20"><text:span text:style-name="T21">1</text:span><text:span text:style-name="T22">. Patvirtinti Gyvūnų globos, laikymo</text:span><text:span text:style-name="T23"><text:s/>ir naudojimo Panevėžio mieste taisykles (pridedama).</text:span></text:p>
      <text:p text:style-name="P24"><text:span text:style-name="T25">2</text:span><text:span text:style-name="T26">. Pavesti Viešosios tvarkos ir kontrolės skyriui kontroliuoti šio sprendimo vykdymą.</text:span></text:p>
      <text:p text:style-name="P27"><text:span text:style-name="T28">3</text:span><text:span text:style-name="T29">. Pripažinti netekusiais galios:</text:span></text:p>
      <text:p text:style-name="P30"><text:span text:style-name="T31">3.1</text:span><text:span text:style-name="T32">. Panevėžio miesto savivaldybės tarybos 2004 m. balandžio 15 d. spren</text:span><text:span text:style-name="T33">dimo Nr.1-16-14 „Dėl Gyvūnų laikymo Panevėžio mieste taisyklių“ 1 ir 2 punktus;</text:span></text:p>
      <text:p text:style-name="P34"><text:span text:style-name="T35">3.2</text:span><text:span text:style-name="T36">. Panevėžio miesto savivaldybės tarybos 2007 m. sausio 25 d. sprendimą Nr.1-60-9 „Dėl savivaldybės Tarybos 2004 m. balandžio 15 d. sprendimu Nr.1-16-14 patvirtintų Gyvūn</text:span><text:span text:style-name="T37">ų globos, laikymo ir naudojimo Panevėžio mieste taisyklių 27, 28, 30, 31, 32, 43, 44, 52, 53, 54, 55, 76, 81 punktų pakeitimo ir papildymo 65.3 papunkčiu“.</text:span></text:p>
      <text:p text:style-name="P38"/>
      <text:p text:style-name="P39"/>
      <text:p text:style-name="P40"/>
      <text:p text:style-name="P41"><text:span text:style-name="T42">Savivaldybės meras</text:span><text:span text:style-name="T43"><text:tab/>Povilas Vadopolas</text:span></text:p>
      <text:p text:style-name="P44"/>
      <text:p text:style-name="P45"/>
      <text:p text:style-name="P46"/>
      <text:soft-page-break/>
      <text:p text:style-name="P47"><text:span text:style-name="T48">PATVIRTINTA</text:span></text:p>
      <text:p text:style-name="P49"><text:span text:style-name="T50">Panevėžio miesto savivaldybės<text:s/></text:span><text:span text:style-name="T51">tarybos</text:span></text:p>
      <text:p text:style-name="P52">2008 m. liepos 3 d. sprendimu Nr. 1-20-8</text:p>
      <text:p text:style-name="P53"/>
      <text:p text:style-name="P54"><text:span text:style-name="T55">GYVŪNŲ GLOBOS, LAIKYMO IR NAUDOJIMO PANEVĖŽIO MIESTE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Gyvūnų globos, laikymo ir naudojimo Panevėžio mieste taisyklės (toliau – taisyklės) parengtos vadovaujanti</text:span><text:span text:style-name="T65">s Lietuvos Respublikos gyvūnų globos, laikymo ir naudojimo įstatymu, Lietuvos Respublikos valstybinės maisto ir veterinarijos tarnybos direktoriaus 2002 m. kovo 12 d. įsakymu Nr. 117 „Dėl agresyvių šunų veislių sąrašo patvirtinimo“ ir 2002 m. gegužės 24 d.</text:span><text:span text:style-name="T66"><text:s/>įsakymu Nr.242 „Dėl Agresyvių šunų įvežimo, įsigijimo, laikymo, veisimo, dresavimo ir prekybos jais taisyklių“, Lietuvos Respublikos valstybinės veterinarijos tarnybos direktoriaus ir vyriausiojo valstybinio gydytojo higienisto 1999 m. gruodžio 16 d. įsak</text:span><text:span text:style-name="T67">ymu Nr. 4-341\19 „Dėl gyvūnų laikymo daugiabučių namų butuose normos“, Lietuvos Respublikos valstybinės veterinarijos tarnybos direktoriaus 1999 m. birželio 21 d. įsakymu Nr. 4-165 „Dėl Gyvūnų vežimo taisyklių“. Lietuvos Respublikos vidaus reikalų ministro</text:span><text:span text:style-name="T68"><text:s/>2003 m. birželio 17 d. įsakymu Nr. I V-217 „Dėl Agresyvių šunų registravimo taisyklių bei asmenų, laikančių, dresuojančių agresyvius šunis ar jais prekiaujančių, mokymo programos patvirtinimo“, Lietuvos Respublikos vidaus reikalų ministro ir Lietuvos Resp</text:span><text:span text:style-name="T69">ublikos valstybinės maisto ir veterinarijos tarnybos direktoriaus 2003 m. birželio 17d. įsakymu Nr. IV-219/B1-548 „Dėl Agresyvių šunų paėmimo ir realizavimo taisyklių patvirtinimo“.<text:s/></text:span></text:p>
      <text:p text:style-name="P70"><text:span text:style-name="T71">2</text:span><text:span text:style-name="T72">. Taisyklės nustato fizinių ir juridinių asmenų elgesio su gyvūnais<text:s/></text:span><text:span text:style-name="T73">bendruosius principus, kad gyvūnai būtų apsaugoti nuo neigiamų poveikių ir būtų užtikrintas žmonių saugumas.</text:span></text:p>
      <text:p text:style-name="P74"><text:span text:style-name="T75">3</text:span><text:span text:style-name="T76">. Taisyklėse išdėstyti reikalavimai bitynams, naminių, laukinių, ūkinės paskirties, dekoratyvinių, pavojingų gyvūnų, agresyvių šunų laikymo ir</text:span><text:span text:style-name="T77"><text:s/>priežiūros, sanitarijos ir higienos, šunų vedžiojimo aikštelių įrengimo, benamių gyvūnų gaudymo ir karantino, gyvūnų registravimo, apskaitos, rinkliavos už registravimą ir laikymą daugiabučiuose namuose reikalavimai, gyvūnų vežimo tvarka, atsakomybė už ne</text:span><text:span text:style-name="T78">tinkamą jų priežiūrą ir kt.</text:span></text:p>
      <text:p text:style-name="P79"><text:span text:style-name="T80">4</text:span><text:span text:style-name="T81">. Šių taisyklių Panevėžio mieste privalo laikytis visi fiziniai ir juridiniai asmenys.</text:span></text:p>
      <text:p text:style-name="P82"><text:span text:style-name="T83">5</text:span><text:span text:style-name="T84">. Taisyklės gali būti papildomos, keičiamos, atsižvelgiant į konkrečius miesto poreikius bei kitus specifinius klausimus.</text:span></text:p>
      <text:p text:style-name="P85"/>
      <text:p text:style-name="P86"><text:span text:style-name="T87">II</text:span><text:span text:style-name="T88">.<text:s/></text:span><text:span text:style-name="T89">PAGRINDINĖS TAISYKLIŲ SĄVOKOS</text:span></text:p>
      <text:p text:style-name="P90"/>
      <text:p text:style-name="P91"><text:span text:style-name="T92">6</text:span><text:span text:style-name="T93">. Gyvūnai – visų rūšių laukiniai gyvūnai, taip pat gyvūnai, kurių auginimu ir laikymu rūpinasi žmogus.</text:span></text:p>
      <text:p text:style-name="P94"><text:span text:style-name="T95">7</text:span><text:span text:style-name="T96">. Laukiniai gyvūnai – nuolat laisvėje gyvenantys bestuburiai ir stuburiniai gyvūnai bei jų populiacijos.</text:span></text:p>
      <text:p text:style-name="P97"><text:span text:style-name="T98">8</text:span><text:span text:style-name="T99">. Naminiai gyvūnai – visi prijaukinti (domestikuoti) gyvūnai.</text:span></text:p>
      <text:p text:style-name="P100"><text:span text:style-name="T101">9</text:span><text:span text:style-name="T102">. Ūkinės paskirties gyvūnai – visi gyvūnai, laikomi ir veisiami maistui, kailiams, vaistams ir kitai produkcijai gauti, namams saugoti, darbo ir kitiems tikslams.</text:span></text:p>
      <text:p text:style-name="P103"><text:span text:style-name="T104">10</text:span><text:span text:style-name="T105">. Dekoratyviniai gyv</text:span><text:span text:style-name="T106">ūnai – visi prijaukinti (domestikuoti) ar jaukinami gyvūnai, laikomi žmonių estetiniams, auklėjimo ir mokymo poreikiams tenkinti. Šiai kategorijai priskirtini ir laukiniai gyvūnai, laikomi zoologijos soduose, akvariumuose, terariumuose, okeanariumuose ir g</text:span><text:span text:style-name="T107">amtininkų stotyse.</text:span></text:p>
      <text:p text:style-name="P108"><text:span text:style-name="T109">11</text:span><text:span text:style-name="T110">. Benamiai gyvūnai – naminiai ar buvę prijaukinti laukiniai gyvūnai, netekę ryšio su savininkais.</text:span></text:p>
      <text:p text:style-name="P111"><text:span text:style-name="T112">12</text:span><text:span text:style-name="T113">. Nelaisvėje gyvenantys laukiniai gyvūnai – gyvūnai, kuriems sudaromos dirbtinės sąlygos, kad žmogus galėtų tiesiogiai daryti j</text:span><text:span text:style-name="T114">iems įtaką. Šiai kategorijai priskiriami zoologijos soduose, akvariumuose, terariumuose, okeanariumuose, namų sąlygomis laikomi arba dėl sužeidimų ar kitų priežasčių susiję su žmogumi gyvūnai.</text:span></text:p>
      <text:p text:style-name="P115"><text:span text:style-name="T116">13</text:span><text:span text:style-name="T117">. Pavojingi gyvūnai – gyvūnai, kurie dėl biologinių savyb</text:span><text:span text:style-name="T118">ių nuolat kelia pavojų žmonių ar gyvūnų gyvybei ir sveikatai.</text:span></text:p>
      <text:p text:style-name="P119"><text:span text:style-name="T120">14</text:span><text:span text:style-name="T121">. Agresyvūs šunys – kovoms išvestų veislių šunys bei jų mišrūnai, Vyriausybės ar jos įgaliotos institucijos specialiu sąrašu nustatytų veislių šunys bei jų mišrūnai:</text:span></text:p>
      <text:p text:style-name="P122"><text:span text:style-name="T123">14.1</text:span><text:span text:style-name="T124">. Kovinių šunų v</text:span><text:span text:style-name="T125">eislės ir jų mišrūnai:</text:span></text:p>
      <text:p text:style-name="P126"><text:span text:style-name="T127">14.1.1</text:span><text:span text:style-name="T128">. amerikiečių pitbulterjeras;</text:span></text:p>
      <text:p text:style-name="P129"><text:span text:style-name="T130">14.1.2</text:span><text:span text:style-name="T131">. bandogas (amerikiečių mastifas).</text:span></text:p>
      <text:p text:style-name="P132"><text:span text:style-name="T133">14.2</text:span><text:span text:style-name="T134">. Pavojingų šunų veislės ir jų mišrūnai:</text:span></text:p>
      <text:p text:style-name="P135"><text:span text:style-name="T136">14.2.1</text:span><text:span text:style-name="T137">. amerikiečių Stafordšyro terjeras;</text:span></text:p>
      <text:p text:style-name="P138"><text:span text:style-name="T139">14.2.2</text:span><text:span text:style-name="T140">. Stafordšyro bulterjeras;</text:span></text:p>
      <text:p text:style-name="P141"><text:span text:style-name="T142">14.2.3</text:span><text:span text:style-name="T143">.<text:s/></text:span><text:span text:style-name="T144">amerikiečių buldogas;</text:span></text:p>
      <text:p text:style-name="P145"><text:span text:style-name="T146">14.2.4</text:span><text:span text:style-name="T147">. Argentinos dogas;</text:span></text:p>
      <text:p text:style-name="P148"><text:span text:style-name="T149">14.2.5</text:span><text:span text:style-name="T150">. Fila Brasileiro (brazilų mastifas);<text:s/></text:span></text:p>
      <text:p text:style-name="P151"><text:span text:style-name="T152">14.2.6</text:span><text:span text:style-name="T153">. kangalas (turkų aviganis);</text:span></text:p>
      <text:p text:style-name="P154"><text:span text:style-name="T155">14.2.7</text:span><text:span text:style-name="T156">. Kaukazo aviganis;</text:span></text:p>
      <text:p text:style-name="P157"><text:span text:style-name="T158">14.2.8</text:span><text:span text:style-name="T159">. Pietų Rusijos aviganis.</text:span></text:p>
      <text:p text:style-name="P160"><text:span text:style-name="T161">15</text:span><text:span text:style-name="T162">. Atsakingas asmuo – fizinis ar juridini</text:span><text:span text:style-name="T163">s asmuo, kuris laiko, veisia, dresuoja, įveža, prekiauja ar kitaip rūpinasi gyvūnais.</text:span></text:p>
      <text:p text:style-name="P164"><text:span text:style-name="T165">16</text:span><text:span text:style-name="T166">. Agresyvaus šuns laikymas – žmogaus veikla, nuo kurios priklauso žmonių ir gyvūnų saugumo užtikrinimas.</text:span></text:p>
      <text:p text:style-name="P167"><text:span text:style-name="T168">17</text:span><text:span text:style-name="T169">. Voljeras – aptverta teritorija šunims laikyti.</text:span></text:p>
      <text:p text:style-name="P170"><text:span text:style-name="T171">18</text:span><text:span text:style-name="T172">. Žmogaus elgesys su gyvūnais – tiesioginiai ir netiesioginiai žmonių veiksmai, kurie gali būti naudingi, nekenksmingi arba kenksmingi gyvūnui.</text:span></text:p>
      <text:p text:style-name="P173"><text:span text:style-name="T174">19</text:span><text:span text:style-name="T175">. Kenksmingas elgesys su gyvūnais – gyvūno mušimas, tyčinis žalojimas, spardymas, užmušimas kankinant, e</text:span><text:span text:style-name="T176">rzinimas, gąsdinimas ar kitoks streso sukėlimas, vertimas pernelyg ilgai dirbti, pjudymas, peštynių organizavimas, veterinarinės pagalbos susirgusiam gyvūnui nesuteikimas, transportavimas ar laikymas tai rūšiai nepalankiomis sąlygomis, operavimas nenuskaus</text:span><text:span text:style-name="T177">minus, zoofiliniai ir sadistiniai veiksmai, taip pat gyvūno savininko leidimas atlikti tiesiogiai kenksmingus gyvūnui veiksmus.</text:span></text:p>
      <text:p text:style-name="P178"><text:span text:style-name="T179">20</text:span><text:span text:style-name="T180">. Naudingas ir nekenksmingas elgesys su gyvūnais (gyvūnų globa) – žmogaus veikla, kuri tiesiogiai teigiamai veikia gyvūnų<text:s/></text:span><text:span text:style-name="T181">fizinę ir emocinę būseną arba nesukelia jokių neigiamų pasekmių.</text:span></text:p>
      <text:p text:style-name="P182"><text:span text:style-name="T183">21</text:span><text:span text:style-name="T184">. Gyvūno laikymas – žmogaus veikla, nuo kurios priklauso gyvūno egzistavimo zoohigienos sąlygos, komfortas ir diskomfortas.</text:span></text:p>
      <text:p text:style-name="P185"><text:span text:style-name="T186">22</text:span><text:span text:style-name="T187">. Gyvūno savininkas – kiekvienas sukakęs 16 metų ( laik</text:span><text:span text:style-name="T188">antis agresyvius šunis – 18 metų) fizinis ar juridinis asmuo, kuris nuolat ar laikinai augina gyvūną.</text:span></text:p>
      <text:p text:style-name="P189"><text:span text:style-name="T190">23</text:span><text:span text:style-name="T191">. Daugiabutis gyvenamasis namas – trijų ir daugiau butų gyvenamasis namas.</text:span></text:p>
      <text:p text:style-name="P192"><text:span text:style-name="T193">24</text:span><text:span text:style-name="T194">. Gyvūno vedimas – trumpalaikis gyvūno vedimas iš vienos vietos į k</text:span><text:span text:style-name="T195">itą.</text:span></text:p>
      <text:p text:style-name="P196"><text:span text:style-name="T197">25</text:span><text:span text:style-name="T198">. Gyvūnų vedžiojimas – ilgalaikis buvimas, vaikščiojimas nustatytoje vietoje.</text:span></text:p>
      <text:p text:style-name="P199"><text:span text:style-name="T200">26</text:span><text:span text:style-name="T201">. Bitynas</text:span><text:span text:style-name="T202"><text:s/>– vieną epizootinį vienetą sudarančios bičių šeimos.</text:span></text:p>
      <text:p text:style-name="P203"/>
      <text:p text:style-name="P204"><text:span text:style-name="T205">III</text:span><text:span text:style-name="T206">.<text:s/></text:span><text:span text:style-name="T207">DRAUDŽIAMI VEIKSMAI</text:span></text:p>
      <text:p text:style-name="P208"/>
      <text:p text:style-name="P209"><text:span text:style-name="T210">27</text:span><text:span text:style-name="T211">. Draudžiama:</text:span></text:p>
      <text:p text:style-name="P212"><text:span text:style-name="T213">27.1</text:span><text:span text:style-name="T214">. be pateisinamos priežasties sužeisti,</text:span><text:span text:style-name="T215"><text:s/>gąsdinti ar numarinti gyvūną;</text:span></text:p>
      <text:p text:style-name="P216"><text:span text:style-name="T217">27.2</text:span><text:span text:style-name="T218">. treniruojantis naudoti gyvūnus kaip taikinius, organizuoti gyvūnų kovas ar kovas su gyvūnais, mokyti ar dresuoti gyvūnus nuolat neigiamai skatinant (baudžiant);</text:span></text:p>
      <text:p text:style-name="P219"><text:span text:style-name="T220">27.3</text:span><text:span text:style-name="T221">. gyvūną, kurio egzistavimas priklauso nuo<text:s/></text:span><text:span text:style-name="T222">žmogaus rūpinimosi, palikti be priežiūros norint juo atsikratyti, laikyti daugiau gyvūnų nei numatyta pastato, tvarto, voljero ar aptvaro teritorijos projekte ir šiose taisyklėse;</text:span></text:p>
      <text:p text:style-name="P223"><text:span text:style-name="T224">27.4</text:span><text:span text:style-name="T225">. naudoti natūralias gyvūnų galimybes stimuliuojančias medžiagas tur</text:span><text:span text:style-name="T226">int tikslą didinti gyvūnų produktyvumą, darbingumą, sportinius rezultatus, išskyrus tas medžiagas, kurių naudojimą reglamentuoja Vyriausybė ar jos įgaliota institucija;</text:span></text:p>
      <text:p text:style-name="P227"><text:span text:style-name="T228">27.5</text:span><text:span text:style-name="T229">. vežti gyvūnus transporto priemonėmis, kurios yra tam nepritaikytos arba netin</text:span><text:span text:style-name="T230">ka tai gyvūnų rūšiai, taip pat vežti gyvūnus be Vyriausybės ar jos įgaliotų institucijų nustatyta tvarka išduoto leidimo (sertifikato) vežti gyvūnus;</text:span></text:p>
      <text:p text:style-name="P231"><text:span text:style-name="T232">27.6</text:span><text:span text:style-name="T233">. teritorijos apsaugai naudoti priemones, žalojančias gyvūnus;</text:span></text:p>
      <text:p text:style-name="P234"><text:span text:style-name="T235">27.7</text:span><text:span text:style-name="T236">. šunis vedžioti žmonių sus</text:span><text:span text:style-name="T237">ibūrimo vietose, mokyklų ir darželių teritorijose, vaikų žaidimo aikštelėse, kapinėse, sporto aikštynuose ir tose vietose, kur yra draudžiamieji ženklai ir lentelės (netaikoma akliesiems su šunimis vedliais), lankytis su šunimis, katėmis parduotuvėse, vieš</text:span><text:span text:style-name="T238">ojo maitinimo ir aptarnavimo įstaigose, turgavietėse ir kt., išleisti vienus šunis į laiptines, kiemus (nepriklausomai, ar šunys su pavadėliu ir antsnukiu, ar be jų), laikyti šunis, kates mokyklų bendrabučiuose ir kitose bendro naudojimo patalpose;</text:span></text:p>
      <text:p text:style-name="P239"><text:span text:style-name="T240">27.8</text:span><text:span text:style-name="T241">. kačių ir šunų priežiūrai semti smėlį iš vaikų žaidimo smėlio dėžių, į jas pilti smėlį, užterštą kačių ir šunų išmatomis, vesti šunis ir kates ten tuštintis, maudyti šunis ir kates pliažuose, poilsiavietėse ir kitose specialiai įrengtose žmonėms maudytis</text:span><text:span text:style-name="T242"><text:s/>vietose;</text:span></text:p>
      <text:p text:style-name="P243"><text:span text:style-name="T244">27.9</text:span><text:span text:style-name="T245">. įvežti į Lietuvos Respubliką kovinius šunis ir jų mišrūnus, juos veisti;</text:span></text:p>
      <text:p text:style-name="P246"><text:span text:style-name="T247">27.10</text:span><text:span text:style-name="T248">. naikinti benamius gyvūnus naudojant šaunamąjį ginklą (galima naudoti tik pistoletą su migdomosiomis ampulėmis), nuodus, kuokas ir kitus brutalius įranki</text:span><text:span text:style-name="T249">us;</text:span></text:p>
      <text:p text:style-name="P250"><text:span text:style-name="T251">27.11</text:span><text:span text:style-name="T252">. laikyti ūkinės paskirties gyvūnus (gyvulius, paukščius) ir balandžius miesto centre, apribotame Nemuno (nuo Pušaloto g. sankryžos), Ramygalos, Beržų, Velžio k., J.Biliūno, Elektronikos ir S.Kerbedžio (iki Pušaloto g. sankryžos) gatvėmis;</text:span></text:p>
      <text:p text:style-name="P253"><text:span text:style-name="T254">2</text:span><text:span text:style-name="T255">7.12</text:span><text:span text:style-name="T256">. naminius ūkinės paskirties gyvūnus laikyti gyvenamosiose patalpose, ganyti parkuose, skveruose, pliažuose, pakelėse ir kitose bendrosios paskirties teritorijose;<text:s/></text:span></text:p>
      <text:p text:style-name="P257"><text:span text:style-name="T258">27.13</text:span><text:span text:style-name="T259">. visuomenės informavimo priemonėse skleisti informaciją apie antihumanišką<text:s/></text:span><text:span text:style-name="T260">elgesį su gyvūnais;<text:s/></text:span></text:p>
      <text:p text:style-name="P261"><text:span text:style-name="T262">27.14</text:span><text:span text:style-name="T263">. parduoti šunis ir kates tam nenumatytose vietose.</text:span></text:p>
      <text:p text:style-name="P264"/>
      <text:p text:style-name="P265"><text:span text:style-name="T266">IV</text:span><text:span text:style-name="T267">.<text:s/></text:span><text:span text:style-name="T268">GYVŪNŲ LAIKYMAS IR PRIEŽIŪRA</text:span></text:p>
      <text:p text:style-name="P269"/>
      <text:p text:style-name="P270"><text:span text:style-name="T271">28</text:span><text:span text:style-name="T272">. Panevėžio mieste leidžiama laikyti šunis, kates ir kitus gyvūnus pagal šias taisykles.</text:span></text:p>
      <text:p text:style-name="P273"><text:span text:style-name="T274">29</text:span><text:span text:style-name="T275">. Daugiabučio namo bute savininkui arba nuomininkui leidžiama laikyti vieną šunį ir vieną katę arba du šunis, arba dvi kates. Bute leidžiama laikyti šuniukų ar kačiukų ,kol jiems sueis 4 mėnesiai, vadas.<text:s/></text:span></text:p>
      <text:p text:style-name="P276"><text:span text:style-name="T277">30</text:span><text:span text:style-name="T278">. Laikyti šunis leidžiama:</text:span></text:p>
      <text:p text:style-name="P279"><text:span text:style-name="T280">30.1</text:span><text:span text:style-name="T281">. gyvenamaja</text:span><text:span text:style-name="T282">me name, kur gyvena kelios šeimos ir šuo laikomas bendrame kieme, turint raštišką visų name gyvenančių pilnamečių asmenų sutikimą;</text:span></text:p>
      <text:p text:style-name="P283"><text:span text:style-name="T284">30.2</text:span><text:span text:style-name="T285">. butuose, kur gyvena kelios šeimos, turint bendraturčių sutikimą.</text:span></text:p>
      <text:p text:style-name="P286"><text:span text:style-name="T287">31</text:span><text:span text:style-name="T288">. Iš buto ar privačios valdos šunį būtina<text:s/></text:span><text:span text:style-name="T289">vesti ir jį vedžioti su pavadėliu bei antsnukiu, turėti gyvūno registracijos ir skiepų pažymėjimus.</text:span></text:p>
      <text:p text:style-name="P290"><text:span text:style-name="T291">32</text:span><text:span text:style-name="T292">. Specialiai įrengtose aikštelėse šunis galima vedžioti be pavadėlio, bet su antsnukiu (be antsnukio, jei nėra kitų šunų). Jei nėra specialiai įrengto</text:span><text:span text:style-name="T293">s aikštelės, Savivaldybės priskirtose prižiūrėti namo teritorijos ribose, kiemuose daugiabučio namo bendrijos sprendimu gali būti skirta teritorijos dalis šunims vedžioti. Už skirtosios teritorijos tvarką ir švarą atsakinga bendrija.</text:span></text:p>
      <text:p text:style-name="P294"><text:span text:style-name="T295">33</text:span><text:span text:style-name="T296">. Visais atvejai</text:span><text:span text:style-name="T297">s (gyvūnas išvestas tuštintis, pasivaikščioti ar vedžiojamas viešose vietose) gyvūno savininkas arba vedžiojantis asmuo privalo turi turėti priemones išmatoms surinkti ir jas rinkti. Surinktas išmatas turi išmesti į artimiausią šiukšlių konteinerį ar šiukš</text:span><text:span text:style-name="T298">lių dėžę.<text:s/></text:span></text:p>
      <text:p text:style-name="P299"><text:span text:style-name="T300">34</text:span><text:span text:style-name="T301">. Pasinaudoti liftu galima tik tuo atveju, jei tam neprieštarauja kiti žmonės, tuo metu esantys lifte, arba jei liftas yra tuščias.</text:span></text:p>
      <text:p text:style-name="P302"><text:span text:style-name="T303">35</text:span><text:span text:style-name="T304">. Savininkai privalo užtikrinti, kad jų gyvūnai būtų švarūs ir neterštų laiptinių, liftų, koridorių.<text:s/></text:span></text:p>
      <text:p text:style-name="P305"><text:span text:style-name="T306">36</text:span><text:span text:style-name="T307">. Agresyvūs šunys laikomi, gavus Panevėžio miesto savivaldybės administracijos išduotą leidimą.<text:s/></text:span></text:p>
      <text:p text:style-name="P308"><text:span text:style-name="T309">37</text:span><text:span text:style-name="T310">. Sodininkų bendrijose ir individualiose atvirose valdose leidžiama laikyti šunis, tik pririštus arba uždarytus voljere. Agresyvius šunis – pririš</text:span><text:span text:style-name="T311">tus ar uždarytus ne žemesne kaip 2 m aukščio tvora aptvertuose voljeruose.</text:span></text:p>
      <text:p text:style-name="P312"><text:span text:style-name="T313">38</text:span><text:span text:style-name="T314">. Kai šuo laikomas nepririštas uždaroje valdoje, iš kurios negali pabėgti, ar pririštas ant tako, prie įėjimo į valdą, turi būti skambutis šeimininkui iškviesti ir perspėjamas</text:span><text:span text:style-name="T315">is ženklas: baltas 25 cm kraštinių trikampis ar stačiakampis su 3 cm pločio raudonu apvadu, kurio viduryje pavaizduotas juodo šuns galvos profilis. Nakties metu ženklas turi būti matomas (apšviestas).</text:span></text:p>
      <text:p text:style-name="P316"><text:span text:style-name="T317">39</text:span><text:span text:style-name="T318">. Uždarų rakinamų patalpų (sandėlių, traukinių,<text:s/></text:span><text:span text:style-name="T319">vagonų, įvairios paskirties vagonėlių, šiltnamių, ūkinių pastatų ir kt.) vidaus apsaugai šunys gali būti laikomi palaidi, o patalpos gali būti be perspėjimo lentelių. Specialiai apmokyti šunys gali būti palaidi aptvertų specifinių objektų (be perspėjimo le</text:span><text:span text:style-name="T320">ntelių) saugojimo vietose. Už įsibrovėlių sužalojimą šunų savininkai neatsako.</text:span></text:p>
      <text:p text:style-name="P321"><text:span text:style-name="T322">40</text:span><text:span text:style-name="T323">. Gyvūnų vežimas:<text:s/></text:span></text:p>
      <text:p text:style-name="P324"><text:span text:style-name="T325">40.1</text:span><text:span text:style-name="T326">. gyvūnai turi būti vežami laikantis gyvūnų vežimo taisyklių;<text:s/></text:span></text:p>
      <text:p text:style-name="P327"><text:span text:style-name="T328">40.2</text:span><text:span text:style-name="T329">. gyvūnus privaloma vežti pritaikytomis ir tinkamomis tai gyvūno rūšiai tra</text:span><text:span text:style-name="T330">nsporto priemonėmis;<text:s/></text:span></text:p>
      <text:p text:style-name="P331"><text:span text:style-name="T332">40.3</text:span><text:span text:style-name="T333">. skirtingų rūšių, taip pat sužeisti ar ligoti gyvūnai turi būti vežami atskirai;<text:s/></text:span></text:p>
      <text:p text:style-name="P334"><text:span text:style-name="T335">40.4</text:span><text:span text:style-name="T336">. visuomeninėse miesto transporto priemonėse gyvūnus leidžiama vežti laikantis Keleivių ir bagažo vežimo ir šių taisyklių;<text:s/></text:span></text:p>
      <text:p text:style-name="P337"><text:span text:style-name="T338">40.5</text:span><text:span text:style-name="T339">. g</text:span><text:span text:style-name="T340">yvūnų išvežimo iš Lietuvos klausimus reglamentuoja Lietuvos Respublikos Vyriausybė.<text:s/></text:span></text:p>
      <text:p text:style-name="P341"><text:span text:style-name="T342">41</text:span><text:span text:style-name="T343">. Vagystės, grobimo, smurto, ginkluoto užpuolimo atveju šunų savininkai ar tam įpareigoti kiti asmenys turi teisę panaudoti šunis kaip gynybos priemonę.<text:s/></text:span></text:p>
      <text:p text:style-name="P344"><text:span text:style-name="T345">42</text:span><text:span text:style-name="T346">.<text:s/></text:span><text:span text:style-name="T347">Privačiose valdose gyvūnų laikymo statiniai, kuriems statyti nereikia leidimo ir projekto derinimo (mažų žvėrelių ir paukščių narvai bei karvelidės, voljerai, būdos ir pan.), turi būti ne arčiau kaip 1 m nuo kaimyninių sklypų ribos. Atstumai gali būti keič</text:span><text:span text:style-name="T348">iami tik turint kaimyninių valdų savininkų raštiškus sutikimus.</text:span></text:p>
      <text:p text:style-name="P349"><text:span text:style-name="T350">43</text:span><text:span text:style-name="T351">. Naminius gyvūnus miesto teritorijoje leidžiama laikyti tik individualiose valdose.</text:span></text:p>
      <text:p text:style-name="P352"><text:span text:style-name="T353">44</text:span><text:span text:style-name="T354">. Tvartuose ir mėšlidėse turi būti kieta grindų danga ir srutų surinkimo duobės. Jos turi būti<text:s/></text:span><text:span text:style-name="T355">sandarios ir pripildytos ne daugiau kaip 2/3 tūrio, valomos ir dezinfekuojamos. Surinktą mėšlą galima kaupti uždarose patalpose iki1 m</text:span><text:span text:style-name="T356">3<text:s/></text:span><text:span text:style-name="T357">tūrio, būtina jį išvežti ir dezinfekuoti patalpas. Miesto teritorijoje draudžiama naudoti srutas dirvai tręšti, mėšlu pa</text:span><text:span text:style-name="T358">tręštą dirvą reikia tuoj pat sukasti.</text:span></text:p>
      <text:p text:style-name="P359"><text:span text:style-name="T360">45</text:span><text:span text:style-name="T361">. Ūkinės paskirties gyvūnų laikymo patalpos, gardai, įrengimai, loviai, ėdžios ir kt. turi būti švarūs ir dezinfekuoti. Mėšlas, srutos, nesuėsti ar išbarstyti pašarai turi būti nuolatos šalinami, kad neliktų nema</text:span><text:span text:style-name="T362">lonaus kvapo, kuris galėtų privilioti muses ar graužikus. Teritoriją privaloma valyti kasdien, patalpoje ir aplink ją reguliariai atlikti deratizaciją, dezinsekciją, dezinfekciją“.<text:s/></text:span></text:p>
      <text:p text:style-name="P363"><text:span text:style-name="T364">46</text:span><text:span text:style-name="T365">. Valdoje, kur yra keli savininkai ir bendras kiemas, galima laikyti</text:span><text:span text:style-name="T366"><text:s/>ūkinės paskirties gyvūnus tik gavus visų čia gyvenančių pilnamečių sutikimą.</text:span></text:p>
      <text:p text:style-name="P367"/>
      <text:p text:style-name="P368"><text:span text:style-name="T369">V</text:span><text:span text:style-name="T370">.<text:s/></text:span><text:span text:style-name="T371">ŠUNŲ IR KAČIŲ LAIKYMO SANITARIJOS IR HIGIENOS REIKALAVIMAI</text:span></text:p>
      <text:p text:style-name="P372"/>
      <text:p text:style-name="P373"><text:span text:style-name="T374">47</text:span><text:span text:style-name="T375">. Šunų ir kačių savininkai privalo laikytis sanitarijos bei higienos reikalavimų ir užtikrinti, kad jų</text:span><text:span text:style-name="T376"><text:s/>gyvūnai nedarytų žalos kitiems gyventojams ir aplinkai.</text:span></text:p>
      <text:p text:style-name="P377"><text:span text:style-name="T378">48</text:span><text:span text:style-name="T379">. Šuniui ar katei priteršus koridorių, liftą, balkoną, kitas namo bendro naudojimo vietas, taip pat kiemą, gatvę, jų savininkai privalo nedelsdami išvalyti.<text:s/></text:span></text:p>
      <text:p text:style-name="P380"><text:span text:style-name="T381">49</text:span><text:span text:style-name="T382">. Leidžiama įsigyti, laikyti,</text:span><text:span text:style-name="T383"><text:s/>vedžioti tiktai sterilizuotus kovinių veislių šunis ir jų mišrūnus. Būtina turėti atitinkamą leidimą.</text:span></text:p>
      <text:p text:style-name="P384"><text:span text:style-name="T385">50</text:span><text:span text:style-name="T386">. Agresyvius šunis dresuoti gali tik asmenys, turintys Savivaldybės išduotą leidimą ir Lietuvos kinologų draugijos dresuotojo pažymėjimą. Leidimai<text:s/></text:span><text:span text:style-name="T387">įsigyti, veisti, dresuoti agresyvius šunis ir jais prekiauti išduodami, sustabdomi ir panaikinami laikantis leidimų išdavimo tvarkos reikalavimų.</text:span></text:p>
      <text:p text:style-name="P388"><text:span text:style-name="T389">51</text:span><text:span text:style-name="T390">. Agresyvaus šuns paėmimas ir realizavimas vykdomas vadovaujantis Agresyvių šunų paėmimo ir realizavimo<text:s/></text:span><text:span text:style-name="T391">taisyklėmis, patvirtintomis Lietuvos Respublikos teisės aktų nustatyta tvarka.</text:span></text:p>
      <text:p text:style-name="P392"/>
      <text:p text:style-name="P393"><text:span text:style-name="T394">VI</text:span><text:span text:style-name="T395">.<text:s/></text:span><text:span text:style-name="T396">GYVŪNŲ LAIKYMO VETERINARIJOS REIKALAVIMAI</text:span></text:p>
      <text:p text:style-name="P397"/>
      <text:p text:style-name="P398"><text:span text:style-name="T399">52</text:span><text:span text:style-name="T400">. Visi šunys ir katės (nepriklausomai nuo veislės) kasmet turi būti skiepijami nuo pasiutligės, pirmą kartą skiepijam</text:span><text:span text:style-name="T401">i suėjus 3 mėnesiams.</text:span></text:p>
      <text:p text:style-name="P402"><text:span text:style-name="T403">53</text:span><text:span text:style-name="T404">. Jei šuo ar katė apkandžiojo žmogų, reikia kreiptis į medicinos įstaigą ar policiją arba pranešti Visuomenės sveikatos centrui. Jei buvo apkandžiotas šuo ar katė, reikia kreiptis į veterinarijos gydytoją.<text:s/></text:span></text:p>
      <text:p text:style-name="P405"><text:span text:style-name="T406">54</text:span><text:span text:style-name="T407">. Norint vežti<text:s/></text:span><text:span text:style-name="T408">gyvūnus į užsienį, reikia kreiptis į Valstybinę maisto ir veterinarijos tarnybą.</text:span></text:p>
      <text:p text:style-name="P409"><text:span text:style-name="T410">55</text:span><text:span text:style-name="T411">. Jei šuo ar katė nugaišo dėl nežinomų priežasčių, būtina išsaugoti kūną ir kreiptis į veterinarijos gydytoją.</text:span></text:p>
      <text:p text:style-name="P412"><text:span text:style-name="T413">56</text:span><text:span text:style-name="T414">. Ūkinės paskirties gyvūnai turi būti paženklinti. Šiuo klausimu reikia kreiptis į Valstybinę maisto ir veterinarijos tarnybą.<text:s/></text:span></text:p>
      <text:p text:style-name="P415"><text:span text:style-name="T416">57</text:span><text:span text:style-name="T417">. Prekiauti naminiais, ūkinės paskirties ir dekoratyviniais gyvūnais galima ūkininkų turguje, specializuotuose parduotuvės</text:span><text:span text:style-name="T418">e, laikantis Valstybinės maisto ir veterinarijos tarnybos patvirtintų Prekybos naminiais gyvūnais taisyklių reikalavimų. Prekiauti pavojingų veislių šunimis galima tiktai specializuotuose tokių šunų veislynuose.<text:s/></text:span></text:p>
      <text:p text:style-name="P419"><text:span text:style-name="T420">58</text:span><text:span text:style-name="T421">. Operuoti ir gydyti gyvūnus turi tei</text:span><text:span text:style-name="T422">sę tik veterinarijos gydytojai. Visos skausmą sukeliančios operacijos atliekamos nuskausminus.<text:s/></text:span></text:p>
      <text:p text:style-name="P423"/>
      <text:p text:style-name="P424"><text:span text:style-name="T425">VII</text:span><text:span text:style-name="T426">.<text:s/></text:span><text:span text:style-name="T427">AIKŠTELIŲ ŠUNIMS VEDŽIOTI ĮRENGIMAS IR PRIEŽIŪRA</text:span></text:p>
      <text:p text:style-name="P428"/>
      <text:p text:style-name="P429"><text:span text:style-name="T430">59</text:span><text:span text:style-name="T431">. Aikštelės šunims vedžioti įrengiamos gyvenamųjų namų kvartaluose, želdynuose, miško parkuo</text:span><text:span text:style-name="T432">se, neužstatytuose žemės plotuose, atsižvelgiant į registruotų šunų skaičių ir daugumos gyventojų pageidavimą. Vietas aikštelėms parenka ir projektus joms įrengti užsako Panevėžio miesto savivaldybė.</text:span></text:p>
      <text:p text:style-name="P433"><text:span text:style-name="T434">60</text:span><text:span text:style-name="T435">. Aptvertose žolės ar kietos dangos aikštelėse tur</text:span><text:span text:style-name="T436">i būti pastatytas inventorius: suolai, urnos kačių, šunų išmatoms supilti.</text:span></text:p>
      <text:p text:style-name="P437"><text:span text:style-name="T438">61</text:span><text:span text:style-name="T439">. Aikštelės turi būti dezinfekuojamos, išmatos išvežamos ne rečiau kaip vieną kartą per mėnesį.</text:span></text:p>
      <text:p text:style-name="P440"><text:span text:style-name="T441">62</text:span><text:span text:style-name="T442">. Aikštelėse leidžiama vedžioti tik sveikus ir paskiepytus nuo pasiutligė</text:span><text:span text:style-name="T443">s šunis.</text:span></text:p>
      <text:p text:style-name="P444"><text:span text:style-name="T445">63</text:span><text:span text:style-name="T446">. Aikšteles įrengia ir jas prižiūri AB „Panevėžio specialus autotransportas“.</text:span></text:p>
      <text:p text:style-name="P447"><text:span text:style-name="T448">64</text:span><text:span text:style-name="T449">. Įrengtos aikštelės žymimos užrašu „Aikštelė šunims vedžioti“ arba apvaliu ženklu, kurio mėlyname fone pavaizduotas balto šuns siluetas.</text:span></text:p>
      <text:p text:style-name="P450"/>
      <text:p text:style-name="P451"><text:span text:style-name="T452">VIII</text:span><text:span text:style-name="T453">.<text:s/></text:span><text:span text:style-name="T454">ŠUNŲ I</text:span><text:span text:style-name="T455">R KAČIŲ REGISTRAVIMAS IR APSKAITA</text:span></text:p>
      <text:p text:style-name="P456"/>
      <text:p text:style-name="P457"><text:span text:style-name="T458">65</text:span><text:span text:style-name="T459">. Rinkliava už šunų ir kačių registravimą nustatyta pagal Panevėžio miesto tarybos 2000m. gruodžio 13 d. sprendimu Nr.12-5 patvirtintus vietinės rinkliavos nuostatus.<text:s/></text:span></text:p>
      <text:p text:style-name="P460"><text:span text:style-name="T461">66</text:span><text:span text:style-name="T462">. Gyvūnus registruoja, mokesčius renka ir</text:span><text:span text:style-name="T463"><text:s/>apskaitą tvarko:</text:span></text:p>
      <text:p text:style-name="P464"><text:span text:style-name="T465">66.1</text:span><text:span text:style-name="T466">. AB „Panevėžio butų ūkis“ butų ūkio tarnybos, UAB „Panevėžio būstas“ daugiabučiuose namuose, kuriuos prižiūri ir administruoja pagal sutartis.</text:span></text:p>
      <text:p text:style-name="P467"><text:span text:style-name="T468">66.2</text:span><text:span text:style-name="T469">. AB „Panevėžio specialus autotransportas“– visais kitais šiose taisyklėse nenum</text:span><text:span text:style-name="T470">atytais atvejais.<text:s/></text:span></text:p>
      <text:p text:style-name="P471"><text:span text:style-name="T472">66.3</text:span><text:span text:style-name="T473">. Sodininkai, laikantys gyvūnus (naminius gyvulius) sodų bendrijose, esančiose miesto teritorijoje, privalo laikytis šių taisyklių reikalavimų.</text:span></text:p>
      <text:p text:style-name="P474"><text:span text:style-name="T475">66.4</text:span><text:span text:style-name="T476">. Agresyvių šunų savininkai, turintys leidimus įsigyti, laikyti, veisti agres</text:span><text:span text:style-name="T477">yvius šunis ir prekiauti jais, privalo juos registruoti tose įmonėse, kuriose yra registruojami visi gyvūnai.<text:s/></text:span></text:p>
      <text:p text:style-name="P478"><text:span text:style-name="T479">67</text:span><text:span text:style-name="T480">. Gyvūnus registruojančios organizacijos tvarko gyvūnų registracijos apskaitos žurnalus ir teikia informaciją Panevėžio miesto<text:s/></text:span><text:span text:style-name="T481">savivaldybės administracijos Viešosios tvarkos ir kontrolės skyriui du kartus per metus (pasibaigus pusmečiams, 10 d. laikotarpiu) .</text:span></text:p>
      <text:p text:style-name="P482"><text:span text:style-name="T483">68</text:span><text:span text:style-name="T484">. Pirmą kartą registruojant gyvūną savininkui išduodamas registracijos pažymėjimas ir nustatytos formos žetonas.</text:span></text:p>
      <text:p text:style-name="P485"><text:span text:style-name="T486">69</text:span><text:span text:style-name="T487">. Leidimai įsigyti, laikyti, veisti agresyvius šunis ir prekiauti jais agresyvių šunų savininkams išduodami Panevėžio miesto savivaldybėje Lietuvos Respublikos teisės aktų nustatyta tvarka.</text:span></text:p>
      <text:p text:style-name="P488"><text:span text:style-name="T489">70</text:span><text:span text:style-name="T490">. Daugiabučių namų ir privačių valdų savininkai, nuolat la</text:span><text:span text:style-name="T491">ikantys vyresnius kaip 4 mėnesių gyvūnus (šunis, kates), per 30 dienų privalo nustatyta tvarka juos įregistruoti. Registracijos galiojimo laikas – vieni metai. Pasibaigus šiam terminui, gyvūnai perregistruojami.</text:span></text:p>
      <text:p text:style-name="P492"/>
      <text:p text:style-name="P493"><text:span text:style-name="T494">IX</text:span><text:span text:style-name="T495">.<text:s/></text:span><text:span text:style-name="T496">BENAMIŲ GYVŪNŲ GAUDYMO IR KARANTI</text:span><text:span text:style-name="T497">NAVIMO TARNYBŲ DARBO TVARKA</text:span></text:p>
      <text:p text:style-name="P498"/>
      <text:p text:style-name="P499"><text:span text:style-name="T500">71</text:span><text:span text:style-name="T501">. Benamių gyvūnų gaudymo ir karantinavimo tarnyba, kuri yra AB „Panevėžio specialus autotransportas“ padalinys, turi užtikrinti, kad būtų laikomasi sanitarijos ir higienos reikalavimų. Visi sugauti gyvūnai turi būti<text:s/></text:span><text:span text:style-name="T502">registruojami.</text:span></text:p>
      <text:p text:style-name="P503"><text:span text:style-name="T504">72</text:span><text:span text:style-name="T505">. Jei šuo yra su antkakliu, žetonu ar tatuiruote, AB „Panevėžio specialus autotransportas“ privalo pranešti savininkui, kuris turi sumokėti nustatytą mokestį bendrovei už šuns sugavimą, laikymą ir priežiūrą.</text:span></text:p>
      <text:p text:style-name="P506"><text:span text:style-name="T507">73</text:span><text:span text:style-name="T508">. Jei pagaunamas gryn</text:span><text:span text:style-name="T509">aveislis šuo, o savininko adresas nežinomas, reikia pranešti Lietuvos kinologų draugijos klubui, pagautą gyvūną laikyti 5 paras, o po 5 parų pranešti Gyvūnų globos namams ir, jeigu neatsiranda savininkas, užmigdyti.<text:s/></text:span></text:p>
      <text:p text:style-name="P510"><text:span text:style-name="T511">74</text:span><text:span text:style-name="T512">. Sugautiems benamiams neveislini</text:span><text:span text:style-name="T513">ams šunims ir katėms taikomas 3 parų karantinas, esant galimybei reikia pranešti Gyvūnų globos namams, po to užmigdyti.</text:span></text:p>
      <text:p text:style-name="P514"><text:span text:style-name="T515">75</text:span><text:span text:style-name="T516">. Savininkas, neturintis galimybių prižiūrėti gyvūnus, privalo juos atiduoti į Gyvūnų globos namus arba AB „Panevėžio specialus au</text:span><text:span text:style-name="T517">totransportas“.</text:span></text:p>
      <text:p text:style-name="P518"><text:span text:style-name="T519">76</text:span><text:span text:style-name="T520">. Jeigu įstaigų, įmonių, organizacijų, daugiabučio namo bendrojo naudojimo patalpose, garažuose ar jų teritorijose atsiranda benamių gyvūnų, privaloma juos surinkti ir priduoti ar padėti benamius gyvūnus surenkančiai organizacijai juo</text:span><text:span text:style-name="T521">s surinkti. Tose patalpose turi būti atlikta profilaktinė dezinsekcija, deratizacija, dezinfekcija.</text:span></text:p>
      <text:p text:style-name="P522"/>
      <text:p text:style-name="P523"><text:span text:style-name="T524">X</text:span><text:span text:style-name="T525">.<text:s/></text:span><text:span text:style-name="T526">GYVŪNŲ LAIKYMO BENDRIEJI REIKALAVIMAI</text:span></text:p>
      <text:p text:style-name="P527"/>
      <text:p text:style-name="P528"><text:span text:style-name="T529">77</text:span><text:span text:style-name="T530">. Gyvūnų savininkai privalo garantuoti, kad gyvūnų auginimas ir laikymas nekels grėsmės viešajai rimč</text:span><text:span text:style-name="T531">iai vakaro ir nakties metu, žmonių ramybei, sveikatai, gyvybei, nuosavybei, nepažeis kitų asmenų teisių ir interesų.</text:span></text:p>
      <text:p text:style-name="P532"><text:span text:style-name="T533">78</text:span><text:span text:style-name="T534">. Gyvūnų savininkai privalo atlyginti visas išlaidas, susijusias su jiems priklausančių gyvūnų padaryta žala žmonių sveikatai ir turt</text:span><text:span text:style-name="T535">ui.</text:span></text:p>
      <text:p text:style-name="P536"><text:span text:style-name="T537">79</text:span><text:span text:style-name="T538">. Parenkant gyvūnų auginimo ir laikymo sąlygas būtina atsižvelgti į gyvūnų rūšies ir veislės ypatumus.</text:span></text:p>
      <text:p text:style-name="P539"><text:span text:style-name="T540">80</text:span><text:span text:style-name="T541">. Gyvūno savininkas privalo vadovautis Gyvūnų globos, laikymo ir naudojimo įstatymu, nuolat rūpintis gyvūno sveikata, šėrimu, taip pat gy</text:span><text:span text:style-name="T542">vūno laikymo sąlygomis ir įrenginiais.</text:span></text:p>
      <text:p text:style-name="P543"><text:span text:style-name="T544">81</text:span><text:span text:style-name="T545">. Minimalūs higieniniai atstumai tarp gyvūnų laikymo vietos ir pastatų, kitų įrenginių:</text:span></text:p>
      <text:p text:style-name="P546"><text:span text:style-name="T547">81.1</text:span><text:span text:style-name="T548">. nuo gyvenamojo namo iki:<text:s/></text:span></text:p>
      <text:p text:style-name="P549"><text:span text:style-name="T550">81.1.1</text:span><text:span text:style-name="T551">. tvarto, naminių gyvulių, paukščių ir šunų laikymo vietos 15 m;</text:span></text:p>
      <text:p text:style-name="P552"><text:span text:style-name="T553">81.1.2</text:span><text:span text:style-name="T554">.<text:s/></text:span><text:span text:style-name="T555">mėšlidės, kompostavimo, šunų vedžiojimo aikštelės 20 m;</text:span></text:p>
      <text:p text:style-name="P556"><text:span text:style-name="T557">81.2</text:span><text:span text:style-name="T558">. nuo tvarto, naminių gyvulių, paukščių ir šunų laikymo vietos iki:</text:span></text:p>
      <text:p text:style-name="P559"><text:span text:style-name="T560">81.2.1</text:span><text:span text:style-name="T561">. kanalizuojamo vandens rezervuaro 3 m;</text:span></text:p>
      <text:p text:style-name="P562"><text:span text:style-name="T563">81.2.2</text:span><text:span text:style-name="T564">. šachtinio šulinio 25 m;</text:span></text:p>
      <text:p text:style-name="P565"><text:span text:style-name="T566">81.2.3</text:span><text:span text:style-name="T567">. vandentiekio įvado į gyven</text:span><text:span text:style-name="T568">amąjį namą 15 m;</text:span></text:p>
      <text:p text:style-name="P569"><text:span text:style-name="T570">81.3</text:span><text:span text:style-name="T571">. nuo mėšlidės, kompostavimo aikštelės iki:</text:span></text:p>
      <text:p text:style-name="P572"><text:span text:style-name="T573">81.3.1</text:span><text:span text:style-name="T574">. šachtinio šulinio 25 m;</text:span></text:p>
      <text:p text:style-name="P575"><text:span text:style-name="T576">81.3.2</text:span><text:span text:style-name="T577">. vandentiekio įvado į gyvenamąjį namą 15 m.</text:span></text:p>
      <text:p text:style-name="P578"><text:span text:style-name="T579">82</text:span><text:span text:style-name="T580">.</text:span><text:span text:style-name="T581">Reikalavimai bitynams:<text:s/></text:span></text:p>
      <text:p text:style-name="P582"><text:span text:style-name="T583">82.1</text:span><text:span text:style-name="T584">. Bitynas turi būti registruotas ir privalo turėti patv</text:span><text:span text:style-name="T585">irtintos formos bityno pasą, kurį išduoda apskričių, miestų, rajonų teritorinės valstybinės maisto ir veterinarijos tarnybos.</text:span></text:p>
      <text:p text:style-name="P586"><text:span text:style-name="T587">82.2</text:span><text:span text:style-name="T588">. Įsigijus bityno pasą, bet ne vėliau kaip per 30 dienų, visi bityno aviliai turi būti sunumeruoti (numeris tvirtinamas bi</text:span><text:span text:style-name="T589">tininkui priimtinoje vietoje).</text:span></text:p>
      <text:p text:style-name="P590"><text:span text:style-name="T591">82.3</text:span><text:span text:style-name="T592">. Išvežus bityną ar jo dalį prie medingųjų augalų, jis turi būti pažymėtas įspėjamuoju ženklu „Atsargiai bitės“. Ant įspėjamojo ženklo turi būti nurodytas bityno paso numeris.</text:span></text:p>
      <text:p text:style-name="P593"><text:span text:style-name="T594">82.4</text:span><text:span text:style-name="T595">. Prieš atliekant bičių avilių<text:s/></text:span><text:span text:style-name="T596">priežiūrą, medkopį ar kitus darbus, susietus su avilių atidarymu, turi būti įspėjami asmenys, kurie gali nukentėti dėl bičių susierzinimo atidarius avilius.</text:span></text:p>
      <text:p text:style-name="P597"><text:span text:style-name="T598">82.5</text:span><text:span text:style-name="T599">. Bitynai turi laikytis Valstybinės maisto ir veterinarijos tarnybos patvirtintų veterinari</text:span><text:span text:style-name="T600">nių reikalavimų.</text:span></text:p>
      <text:p text:style-name="P601"><text:span text:style-name="T602">82.6</text:span><text:span text:style-name="T603">. Atstumai nuo vandens telkinių, kurie naudojami gyventojų poilsiui, sportui, gyvuliams girdyti, – ne mažiau kaip 100 m arba bitynas turi būti aptvertas tvora, apsodintas gyvatvore, ne žemesne nei 2 m aukščio.</text:span></text:p>
      <text:p text:style-name="P604"><text:span text:style-name="T605">82.7</text:span><text:span text:style-name="T606">. Avilių lako</text:span><text:span text:style-name="T607">s turi būti atgręžtos į bičių savininko sklypo vidurį.</text:span></text:p>
      <text:p text:style-name="P608"><text:span text:style-name="T609">82.8</text:span><text:span text:style-name="T610">. Sodų bendrijose, gyvenamosiose vietovėse:</text:span></text:p>
      <text:p text:style-name="P611"><text:span text:style-name="T612">82.8.1</text:span><text:span text:style-name="T613">. galima laikyti ne daugiau kaip 1 bičių šeimą 1 are žemės;</text:span></text:p>
      <text:p text:style-name="P614"><text:span text:style-name="T615">82.8.2</text:span><text:span text:style-name="T616">. atstumas nuo tako, kuriuo vaikščioja žmonės, – ne mažiau kaip 10 m;</text:span></text:p>
      <text:p text:style-name="P617"><text:span text:style-name="T618">82.8.3</text:span><text:span text:style-name="T619">. atstumas nuo vieškelio – ne mažiau kaip 20 m;</text:span></text:p>
      <text:p text:style-name="P620"><text:span text:style-name="T621">82.8.4</text:span><text:span text:style-name="T622">. atstumas nuo kito žemės sklypo savininko sklypo ribos – ne mažiau kaip 5 m;</text:span></text:p>
      <text:p text:style-name="P623"><text:span text:style-name="T624">82.8.5</text:span><text:span text:style-name="T625">. jei nesilaikoma 82.8.1 papunkčio reikalavimų, turi būti visų besiribojančių teritorijų kaimynų rašt</text:span><text:span text:style-name="T626">iškas sutikimas laikyti toje teritorijoje bites;<text:s/></text:span></text:p>
      <text:p text:style-name="P627"><text:span text:style-name="T628">82.8.6</text:span><text:span text:style-name="T629">. jei nesilaikoma 82. 8. 2 ir 82. 8. 3 papunkčių reikalavimų, bitynas turi būti aptvertas tvora arba apsodintas gyvatvore, ne žemesne kaip 2 m aukščio;</text:span></text:p>
      <text:p text:style-name="P630"><text:span text:style-name="T631">82.8.7</text:span><text:span text:style-name="T632">. jei nesilaikoma 82. 8. 4 papunkč</text:span><text:span text:style-name="T633">io reikalavimų, turi būti kaimynų, iki kurių sklypų atstumai neišlaikomi, raštiškas sutikimas laikyti toje teritorijoje bites.</text:span></text:p>
      <text:p text:style-name="P634"><text:span text:style-name="T635">82.9</text:span><text:span text:style-name="T636">. Reikalavimai vežiojamam bitynui:</text:span></text:p>
      <text:p text:style-name="P637"><text:span text:style-name="T638">82.9.1</text:span><text:span text:style-name="T639">. atstumas nuo kaimyninių pastatų ar gyvulių ganyklų – ne mažiau kaip 50 m;</text:span></text:p>
      <text:p text:style-name="P640"><text:span text:style-name="T641">82.9.2</text:span><text:span text:style-name="T642">. bičių laikytojas, kuris stato avilius arti medingųjų augalų savininko žemės sklypo, turi susitarti raštu su medingųjų augalų sklypo savininku.</text:span></text:p>
      <text:p text:style-name="P643"><text:span text:style-name="T644">82.10</text:span><text:span text:style-name="T645">. Reikalavimai bitynams taikomi aktyvios bičių veiklos metu.</text:span></text:p>
      <text:p text:style-name="P646"><text:span text:style-name="T647">82.11</text:span><text:span text:style-name="T648">. Bešeimininkio spie</text:span><text:span text:style-name="T649">čiaus nuosavybė nustatoma vadovaujantis Lietuvos Respublikos civilinio kodekso 4.60 straipsnio nuostatomis.</text:span></text:p>
      <text:p text:style-name="P650"><text:span text:style-name="T651">82.12</text:span><text:span text:style-name="T652">. Ginčai, vykstantys tarp asmenų, susijusių su bitininkyste, sprendžiami vadovaujantis Lietuvos Respublikos įstatymais, šiomis taisyklėmis<text:s/></text:span><text:span text:style-name="T653">ir kitais teisės aktais.</text:span></text:p>
      <text:p text:style-name="P654"><text:span text:style-name="T655">82.13</text:span><text:span text:style-name="T656">. Šias taisykles pažeidę bičių savininkai (laikytojai) nukentėjusiems asmenims atlygina žalą savanoriškai arba per teismą Lietuvos Respublikos teisės aktų nustatyta tvarka.</text:span></text:p>
      <text:p text:style-name="P657"/>
      <text:p text:style-name="P658"><text:span text:style-name="T659">XI</text:span><text:span text:style-name="T660">.<text:s/></text:span><text:span text:style-name="T661">LAUKINIŲ GYVŪNŲ GAUDYMAS, LAIKYMAS I</text:span><text:span text:style-name="T662">R JAUKINIMAS</text:span></text:p>
      <text:p text:style-name="P663"/>
      <text:p text:style-name="P664"><text:span text:style-name="T665">83</text:span><text:span text:style-name="T666">. Juridiniai ar fiziniai asmenys gali gaudyti, laikyti ir jaukinti laukinius gyvūnus, tik gavę Panevėžio regiono aplinkos apsaugos departamento leidimą ir laikydamiesi šio departamento nustatytos tvarkos.</text:span></text:p>
      <text:p text:style-name="P667"><text:span text:style-name="T668">84</text:span><text:span text:style-name="T669">. Atsitiktinai patekę nel</text:span><text:span text:style-name="T670">aisvėn laukiniai gyvūnai turi būti grąžinti į laisvę, jeigu to padaryti negalima, – globojami pagal Lietuvos Respublikos gyvūnų globos, laikymo ir naudojimo įstatymo ir šių taisyklių reikalavimus.</text:span></text:p>
      <text:p text:style-name="P671"/>
      <text:p text:style-name="P672"><text:span text:style-name="T673">XII</text:span><text:span text:style-name="T674">.<text:s/></text:span><text:span text:style-name="T675">VISUOMENĖS ŠVIETIMAS</text:span></text:p>
      <text:p text:style-name="P676"/>
      <text:p text:style-name="P677"><text:span text:style-name="T678">85</text:span><text:span text:style-name="T679">. Visuomenės<text:s/></text:span><text:span text:style-name="T680">švietimą gyvūnų globos, laikymo ir naudojimo klausimais organizuoja mokyklos ir kitos ugdymo įstaigos, Gyvūnų globos draugija ar kitos visuomeninės gyvūnų globos organizacijos, veterinarijos tarnybos, Panevėžio miesto savivaldybė, Lietuvos kinologų draugij</text:span><text:span text:style-name="T681">os klubai, visuomenės informavimo priemonės, Jaunųjų gamtininkų centras.</text:span></text:p>
      <text:p text:style-name="P682"/>
      <text:p text:style-name="P683"><text:span text:style-name="T684">XIII</text:span><text:span text:style-name="T685">.<text:s/></text:span><text:span text:style-name="T686">KONTROLĖ IR ATSAKOMYBĖ</text:span></text:p>
      <text:p text:style-name="P687"/>
      <text:p text:style-name="P688"><text:span text:style-name="T689">86</text:span><text:span text:style-name="T690">. Panevėžio miesto savivaldybės administracijos Viešosios tvarkos ir kontrolės skyrius, Viešosios policijos Prevencijos skyrius, AB „Panevėž</text:span><text:span text:style-name="T691">io specialus autotransportas“, AB „Panevėžio butų ūkis“, UAB „Panevėžio būstas“, kitos gyvenamuosius namus eksploatuojančios įmonės, gyvenamųjų namų savininkų bendrijos, Valstybinės maisto ir veterinarijos tarnyba prižiūri, kontroliuoja, kaip laikomasi šių</text:span><text:span text:style-name="T692"><text:s/>taisyklių.</text:span></text:p>
      <text:p text:style-name="P693"><text:span text:style-name="T694">87</text:span><text:span text:style-name="T695">. Asmenys, pažeidę šias taisykles, atsako pagal Lietuvos Respublikos administracinių teisės pažeidimų kodekso 90, 109 ir 110 straipsnius.</text:span></text:p>
      <text:p text:style-name="P696"><text:span text:style-name="T6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YVŪNŲ GLOBOS, LAIKYMO IR NAUDOJIMO PANEVĖŽIO MIESTE TAISYKLIŲ PATVIRTINIMO, SAVIVALDYBĖS TARYBOS 2004 M. BALANDŽIO 15 D. SPRENDIMO NR. 1-16-14 1 IR 2 PUNKTŲ, 2007 M. SAUSIO 25 D. SPRENDIMO NR. 1-60-9 PRIPAŽINIMO NETEKUSIAIS GALIOS</dc:title>
    <dc:subject>1-20-8</dc:subject>
    <meta:initial-creator>PANEVĖŽIO MIESTO TARYBA</meta:initial-creator>
    <dc:creator>Adlib User</dc:creator>
    <meta:creation-date>2016-03-29T14:09:00Z</meta:creation-date>
    <dc:date>2016-03-29T14:09:00Z</dc:date>
    <meta:template xlink:href="Normal" xlink:type="simple"/>
    <meta:editing-cycles>2</meta:editing-cycles>
    <meta:editing-duration>PT0S</meta:editing-duration>
    <meta:user-defined meta:name="infolexID">013D6D05-8151-4441-88E6-4A7E6AD11602</meta:user-defined>
    <meta:document-statistic meta:page-count="9" meta:paragraph-count="218" meta:word-count="3478" meta:character-count="26703" meta:row-count="808" meta:non-whitespace-character-count="23443"/>
  </office:meta>
</office:document-meta>
</file>