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693in"/>
        </style:tab-stops>
      </style:paragraph-properties>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3.543in">
        <style:tab-stops/>
      </style:paragraph-properties>
    </style:style>
    <style:style style:name="P40" style:parent-style-name="Normal" style:family="paragraph">
      <style:paragraph-properties fo:break-before="page"/>
    </style:style>
    <style:style style:name="P41" style:parent-style-name="Normal" style:family="paragraph">
      <style:paragraph-properties fo:text-align="justify" fo:margin-left="3.543in">
        <style:tab-stops/>
      </style:paragraph-properties>
      <style:text-properties style:font-size-complex="12pt"/>
    </style:style>
    <style:style style:name="P42" style:parent-style-name="Normal" style:family="paragraph">
      <style:paragraph-properties fo:text-align="justify" fo:margin-left="3.543in">
        <style:tab-stops/>
      </style:paragraph-properties>
      <style:text-properties style:font-size-complex="12pt"/>
    </style:style>
    <style:style style:name="P43" style:parent-style-name="Normal" style:family="paragraph">
      <style:paragraph-properties fo:text-align="justify" fo:margin-left="3.543in">
        <style:tab-stops/>
      </style:paragraph-properties>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ext-properties fo:font-weight="bold" style:font-weight-asian="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ext-properties fo:font-weight="bold" style:font-weight-asian="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P257" style:parent-style-name="Normal" style:family="paragraph">
      <style:paragraph-properties fo:text-align="justify" fo:margin-left="3.543in">
        <style:tab-stops/>
      </style:paragraph-properties>
    </style:style>
    <style:style style:name="P258" style:parent-style-name="Normal" style:family="paragraph">
      <style:paragraph-properties fo:break-before="page"/>
    </style:style>
    <style:style style:name="P259" style:parent-style-name="Normal" style:family="paragraph">
      <style:paragraph-properties fo:text-align="justify" fo:margin-left="3.543in">
        <style:tab-stops/>
      </style:paragraph-properties>
      <style:text-properties style:font-size-complex="12pt"/>
    </style:style>
    <style:style style:name="P260" style:parent-style-name="Normal" style:family="paragraph">
      <style:paragraph-properties fo:text-align="justify" fo:margin-left="3.543in">
        <style:tab-stops/>
      </style:paragraph-properties>
      <style:text-properties style:font-size-complex="12pt"/>
    </style:style>
    <style:style style:name="P261" style:parent-style-name="Normal" style:family="paragraph">
      <style:paragraph-properties fo:text-align="justify" fo:margin-left="3.543in">
        <style:tab-stops/>
      </style:paragraph-properties>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in"/>
      <style:text-properties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ext-properties fo:font-weight="bold" style:font-weight-asian="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ext-properties fo:font-weight="bold" style:font-weight-asian="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fo:text-indent="0.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ext-properties fo:font-weight="bold" style:font-weight-asian="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text-properties fo:font-weight="bold" style:font-weight-asian="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P457" style:parent-style-name="Normal" style:family="paragraph">
      <style:paragraph-properties fo:text-align="center" fo:margin-left="0.375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margin-left="0.375in">
        <style:tab-stops/>
      </style:paragraph-properties>
      <style:text-properties fo:font-weight="bold" style:font-weight-asian="bold"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center"/>
    </style:style>
    <style:style style:name="T490" style:parent-style-name="DefaultParagraphFont" style:family="text">
      <style:text-properties style:font-size-complex="12pt"/>
    </style:style>
    <style:style style:name="P491" style:parent-style-name="Normal" style:family="paragraph">
      <style:paragraph-properties fo:break-before="page" fo:text-align="justify" fo:margin-left="3.543in">
        <style:tab-stops/>
      </style:paragraph-properties>
    </style:style>
    <style:style style:name="T492" style:parent-style-name="DefaultParagraphFont" style:family="text">
      <style:text-properties style:font-size-complex="12pt"/>
    </style:style>
    <style:style style:name="P493" style:parent-style-name="Normal" style:family="paragraph">
      <style:paragraph-properties fo:text-align="justify" fo:margin-left="3.543in">
        <style:tab-stops/>
      </style:paragraph-properties>
      <style:text-properties style:font-size-complex="12pt"/>
    </style:style>
    <style:style style:name="P494" style:parent-style-name="Normal" style:family="paragraph">
      <style:paragraph-properties fo:text-align="justify" fo:margin-left="3.543in">
        <style:tab-stops/>
      </style:paragraph-properties>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text-properties fo:font-weight="bold" style:font-weight-asian="bold" style:font-size-complex="12pt"/>
    </style:style>
    <style:style style:name="P500" style:parent-style-name="Normal" style:family="paragraph">
      <style:paragraph-properties fo:line-height="150%" fo:margin-left="0.5in" fo:text-indent="-0.0076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line-height="150%" fo:margin-left="0.5in" fo:text-indent="-0.0076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line-height="150%"/>
      <style:text-properties style:font-size-complex="12pt"/>
    </style:style>
    <style:style style:name="P507" style:parent-style-name="Normal" style:family="paragraph">
      <style:paragraph-properties fo:text-align="center" fo:line-height="150%"/>
    </style:style>
    <style:style style:name="T5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7">PANEVĖŽIO MIESTO TARYBA</text:p>
      <text:p text:style-name="P8"/>
      <text:p text:style-name="P9">SPRENDIMAS</text:p>
      <text:p text:style-name="P10">DĖL KONKURSŲ SAVIVALDYBĖS VIEŠŲJŲ IR BIUDŽETINIŲ ĮSTAIGŲ KONKURSINĖMS PAREIGOMS NUOSTATŲ PATVIRTINIMO</text:p>
      <text:p text:style-name="P11"/>
      <text:p text:style-name="P12">2008 m. kovo 6 d. Nr. 1-15-7</text:p>
      <text:p text:style-name="P13">Panevėžys</text:p>
      <text:p text:style-name="P14"/>
      <text:p text:style-name="P15"/>
      <text:p text:style-name="P16"><text:span text:style-name="T17">Vadovaudamasi Lietuvos Respublikos darbo kodekso 101 straipsnio 2 dalimi, Lietuvos Respublikos Vyriausybės 2007 m. kovo 21 d. nutarimu Nr. 301 „Dėl konkursinių pareigų valstybės ir savivaldybių įmonėse iš valstybės, savivaldybių ir valstybinio socialinio draudimo fondo biudžetų bei kitų valstybės įsteigtų fondų lėšų finansuojamose valstybės ir savivaldybių įstaigose sąrašo nustatymo ir Konkursų pareigoms, įtrauktoms į konkursinių pareigų sąrašą, organizavimo tvarkos aprašo patvirtinimo“, Panevėžio miesto savivaldybės taryba n u s p r e n d ž i a:</text:span></text:p>
      <text:p text:style-name="P18"><text:span text:style-name="T19">1</text:span><text:span text:style-name="T20">. Patvirtinti pridedamus:</text:span></text:p>
      <text:p text:style-name="P21"><text:span text:style-name="T22">1.1</text:span><text:span text:style-name="T23">.Konkursų savivaldybės viešųjų įstaigų konkursinėms pareigoms nuostatus;</text:span></text:p>
      <text:p text:style-name="P24"><text:span text:style-name="T25">1.2</text:span><text:span text:style-name="T26">.Konkursų savivaldybės biudžetinių įstaigų konkursinėms pareigoms nuostatus;</text:span></text:p>
      <text:p text:style-name="P27"><text:span text:style-name="T28">1.3</text:span><text:span text:style-name="T29">. konkursinių pareigų sąrašą.</text:span></text:p>
      <text:p text:style-name="P30"><text:span text:style-name="T31">2</text:span><text:span text:style-name="T32">. Pripažinti netekusiu galios Panevėžio miesto savivaldybės tarybos 2003 m. gruodžio 18 d. sprendimą Nr. 1-11-32 „Dėl Konkursų savivaldybės biudžetinių ir viešųjų įstaigų konkursinėms pareigoms nuostatų ir konkursinių pareigų sąrašo patvirtinimo“.</text:span></text:p>
      <text:p text:style-name="P33"/>
      <text:p text:style-name="P34"/>
      <text:p text:style-name="P35"/>
      <text:p text:style-name="P36"><text:span text:style-name="T37">Savivaldybės meras</text:span><text:span text:style-name="T38"><text:tab/>Vitas Matuzas</text:span></text:p>
      <text:p text:style-name="P39"/>
      <text:p text:style-name="P40"/>
      <text:soft-page-break/>
      <text:p text:style-name="P41">PATVIRTINTA</text:p>
      <text:p text:style-name="P42">Panevėžio miesto savivaldybės tarybos<text:s/></text:p>
      <text:p text:style-name="P43">2008 m. kovo 6 d. sprendimu Nr. 1-15-7</text:p>
      <text:p text:style-name="P44"/>
      <text:p text:style-name="P45"><text:span text:style-name="T46">KONKURSŲ SAVIVALDYBĖS BIUDŽETINIŲ ĮSTAIGŲ<text:s/></text:span></text:p>
      <text:p text:style-name="P47"><text:span text:style-name="T48">KONKURSINĖMS PAREIGOM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Konkursų savivaldybės biudžetinių įstaigų konkursinėms pareigoms nuostatai (toliau – nuostatai) apibrėžia pretendentų priėmimą atviro konkurso būdu į konkursines pareigas biudžetinėse įstaigose.</text:span></text:p>
      <text:p text:style-name="P58"/>
      <text:p text:style-name="P59"><text:span text:style-name="T60">II</text:span><text:span text:style-name="T61">.<text:s/></text:span><text:span text:style-name="T62">REIKALAVIMAI PRETENDENTUI</text:span></text:p>
      <text:p text:style-name="P63"/>
      <text:p text:style-name="P64"><text:span text:style-name="T65">2</text:span><text:span text:style-name="T66">. Pretendentas turi:</text:span></text:p>
      <text:p text:style-name="P67"><text:span text:style-name="T68">2.1</text:span><text:span text:style-name="T69">. mokėti lietuvių kalbą pagal Lietuvos Respublikos valstybinės kalbos įstatymo nustatytus reikalavimus;</text:span></text:p>
      <text:p text:style-name="P70"><text:span text:style-name="T71">2.2</text:span><text:span text:style-name="T72">. turėti aukštąjį universitetinį arba jam prilygintą išsilavinimą;</text:span></text:p>
      <text:p text:style-name="P73"><text:span text:style-name="T74">2.3</text:span><text:span text:style-name="T75">. turėti darbo patirties (darbo stažas) atitinkamoje profesinės veiklos srityje;</text:span></text:p>
      <text:p text:style-name="P76"><text:span text:style-name="T77">2.4</text:span><text:span text:style-name="T78">. išmanyti biudžetinės įstaigos, į kurios konkursines pareigas pretenduoja, pagrindinės veiklos organizavimą, finansavimo tvarką, darbo teisinius santykius, kuriuos reglamentuoja Lietuvos Respublikos įstatymai, Vyriausybės nutarimai ir kiti teisės aktai.</text:span></text:p>
      <text:p text:style-name="P79"><text:span text:style-name="T80">3</text:span><text:span text:style-name="T81">. Pretendento privalumai:</text:span></text:p>
      <text:p text:style-name="P82"><text:span text:style-name="T83">3.1</text:span><text:span text:style-name="T84">. vadybinio darbo patirtis;</text:span></text:p>
      <text:p text:style-name="P85"><text:span text:style-name="T86">3.2</text:span><text:span text:style-name="T87">. užsienio kalbų mokėjimas;</text:span></text:p>
      <text:p text:style-name="P88"><text:span text:style-name="T89">3.3</text:span><text:span text:style-name="T90">. darbo kompiuteriu pagrindai;</text:span></text:p>
      <text:p text:style-name="P91"><text:span text:style-name="T92">3.4</text:span><text:span text:style-name="T93">. dokumentų rengimo taisyklių išmanymas.</text:span></text:p>
      <text:p text:style-name="P94"/>
      <text:p text:style-name="P95"><text:span text:style-name="T96">III</text:span><text:span text:style-name="T97">.<text:s/></text:span><text:span text:style-name="T98">ATVIRO KONKURSO ORGANIZAVIMAS</text:span></text:p>
      <text:p text:style-name="P99"/>
      <text:p text:style-name="P100"><text:span text:style-name="T101">4</text:span><text:span text:style-name="T102">. Pretendentai į konkursines pareigas priimami atviro konkurso būdu.</text:span></text:p>
      <text:p text:style-name="P103"><text:span text:style-name="T104">5</text:span><text:span text:style-name="T105">. Už konkurso organizavimą ir šių nuostatų laikymąsi atsakingas darbdavys arba jo įgaliotas asmuo, turintis įgaliojimus atlikti darbdavio funkcijas.</text:span></text:p>
      <text:p text:style-name="P106"><text:span text:style-name="T107">6</text:span><text:span text:style-name="T108">. Konkursas skelbiamas:</text:span></text:p>
      <text:p text:style-name="P109"><text:span text:style-name="T110">6.1</text:span><text:span text:style-name="T111">. steigiamose naujose Savivaldybės biudžetinėse įstaigose (toliau- įstaigos) iki jų įsteigimo;</text:span></text:p>
      <text:p text:style-name="P112"><text:span text:style-name="T113">6.2</text:span><text:span text:style-name="T114">. esant laisvoms konkursinėms pareigoms.</text:span></text:p>
      <text:p text:style-name="P115"><text:span text:style-name="T116">7</text:span><text:span text:style-name="T117">. Pakaitinėms konkursinėms pareigoms konkursas neskelbiamas.</text:span></text:p>
      <text:p text:style-name="P118"><text:span text:style-name="T119">8</text:span><text:span text:style-name="T120">. Atsiradus laisvai darbo vietai konkursas skelbiamas ne vėliau kaip per mėnesį.</text:span></text:p>
      <text:p text:style-name="P121"><text:span text:style-name="T122">9</text:span><text:span text:style-name="T123">. Konkursinėms pareigoms konkursas skelbiamas „Valstybės žinių“ priede „Informaciniai pranešimai“ ir vietinėje spaudoje.</text:span></text:p>
      <text:p text:style-name="P124"><text:span text:style-name="T125">10</text:span><text:span text:style-name="T126">. Skelbime nurodomas įstaigos pavadinimas, teisinė forma, buveinė, kodas; pareigos (trumpai aprašomas darbo pobūdis), kurioms skelbiamas konkursas; pretendentų kvalifikaciniai reikalavimai; pareiginės algos koeficientas; kur ir kokius dokumentus būtina pateikti; kad pretendentų dokumentai priimami 14 kalendorinių dienų nuo konkurso paskelbimo; pretendentų atrankos būdas; kur galima gauti išsamią informaciją apie skelbiamą konkursą.</text:span></text:p>
      <text:p text:style-name="P127"/>
      <text:p text:style-name="P128"><text:span text:style-name="T129">IV</text:span><text:span text:style-name="T130">.<text:s/></text:span><text:span text:style-name="T131">DOKUMENTŲ PATEIKIMAS IR PRIĖMIMAS</text:span></text:p>
      <text:p text:style-name="P132"/>
      <text:p text:style-name="P133"><text:span text:style-name="T134">11</text:span><text:span text:style-name="T135">. Pretendentai privalo pateikti:</text:span></text:p>
      <text:p text:style-name="P136"><text:span text:style-name="T137">11.1</text:span><text:span text:style-name="T138">. prašymą leisti dalyvauti konkurse;</text:span></text:p>
      <text:p text:style-name="P139"><text:span text:style-name="T140">11.2</text:span><text:span text:style-name="T141">. asmens tapatybę patvirtinantį dokumentą, išsilavinimą patvirtinantį dokumentą ir šių dokumentų kopijas;</text:span></text:p>
      <text:p text:style-name="P142"><text:span text:style-name="T143">11.3</text:span><text:span text:style-name="T144">. gyvenimo aprašymą;</text:span></text:p>
      <text:p text:style-name="P145"><text:span text:style-name="T146">11.4</text:span><text:span text:style-name="T147">. užpildytą pretendento anketą;</text:span></text:p>
      <text:p text:style-name="P148"><text:span text:style-name="T149">11.5</text:span><text:span text:style-name="T150">. savo privalumų sąrašą, nurodydamas dalykines savybes;</text:span></text:p>
      <text:p text:style-name="P151"><text:span text:style-name="T152">11.6</text:span><text:span text:style-name="T153">. valstybinio socialinio draudimo pažymėjimą (jeigu toks yra) ir jo kopiją;</text:span></text:p>
      <text:p text:style-name="P154"><text:span text:style-name="T155">11.7</text:span><text:span text:style-name="T156">. darbo patirtį patvirtinantį dokumentą;</text:span></text:p>
      <text:p text:style-name="P157"><text:span text:style-name="T158">11.8</text:span><text:span text:style-name="T159">. savo, kaip įstaigos vadovo, veiklos programą.</text:span></text:p>
      <text:p text:style-name="P160"><text:span text:style-name="T161">12</text:span><text:span text:style-name="T162">. Pretendentai turi pristatyti Personalo skyriui dokumentus asmeniškai arba siųsti registruotu laišku. Dokumentų originalai pateikiami komisijai egzamino dieną.</text:span></text:p>
      <text:p text:style-name="P163"><text:span text:style-name="T164">13</text:span><text:span text:style-name="T165">. Prašymai ir prie jų pridedami dokumentai registruojami pretendentų prašymų registre.</text:span></text:p>
      <text:p text:style-name="P166"><text:span text:style-name="T167">14</text:span><text:span text:style-name="T168">. Atsakingas už konkurso organizavimą darbuotojas, išnagrinėjęs pateiktus dokumentus, patikrina, ar pretendentai turi pareiginiuose nuostatuose nustatytą išsilavinimą ir darbo patirtį (bendruosius kvalifikacinius reikalavimus).</text:span></text:p>
      <text:p text:style-name="P169"><text:span text:style-name="T170">15</text:span><text:span text:style-name="T171">. Jeigu pretendentas dokumentus pateikia asmeniškai, atsakingas už konkurso organizavimą darbuotojas, patikrinęs, ar juos atitinka pateiktosios dokumentų kopijos, grąžina juos pretendentui dokumentų priėmimo metu.</text:span></text:p>
      <text:p text:style-name="P172"><text:span text:style-name="T173">16</text:span><text:span text:style-name="T174">. Jeigu dokumentai siunčiami registruotu laišku pateikiamos tik notaro patvirtintos dokumentų kopijos.</text:span></text:p>
      <text:p text:style-name="P175"><text:span text:style-name="T176">17</text:span><text:span text:style-name="T177">. Priėmęs dokumentus atsakingas už konkurso organizavimą darbuotojas pretendento anketoje pažymi, ar pretendentas atitinka konkurso skelbime nustatytus kvalifikacinius reikalavimus.</text:span></text:p>
      <text:p text:style-name="P178"><text:span text:style-name="T179">18</text:span><text:span text:style-name="T180">. Pretendentui, kuris atitinka konkurso skelbime nustatytus kvalifikacinius reikalavimus ir kuris neigiamai atsakė į pretendento anketos 4-6 klausimus, per 20 kalendorinių dienų nuo konkurso paskelbimo registruotu laišku išsiunčiamas pranešimas apie dalyvavimą pretendentų atrankoje, nurodoma data, vieta ir laikas. Pretendentui, kuris neatitinka konkurso skelbime nustatytų kvalifikacinių reikalavimų ir (ar) kuris teigiamai atsakė į bent vieną iš pretendento anketos 4-6 klausimų, per 20 kalendorinių dienų nuo konkurso paskelbimo dienos išsiunčiamas motyvuotas pranešimas, kodėl jam neleidžiama dalyvauti pretendentų atrankoje.</text:span></text:p>
      <text:p text:style-name="P181"/>
      <text:p text:style-name="P182"><text:span text:style-name="T183">V</text:span><text:span text:style-name="T184">.<text:s/></text:span><text:span text:style-name="T185">KOMISIJOS SUDARYMAS IR PRETENDENTŲ ATRANKA</text:span></text:p>
      <text:p text:style-name="P186"/>
      <text:p text:style-name="P187"><text:span text:style-name="T188">19</text:span><text:span text:style-name="T189">. Jeigu bent vienam pretendentui išsiunčiamas pranešimas apie dalyvavimą pretendentų atrankoje, ne vėliau kaip per 30 dienų nuo konkurso paskelbimo dienos sudaroma komisija.</text:span></text:p>
      <text:p text:style-name="P190"><text:span text:style-name="T191">20</text:span><text:span text:style-name="T192">. Komisija sudaroma Savivaldybės administracijos direktoriaus įsakymu iš 5 narių. Įsakyme dėl komisijos sudarymo turi būti nurodytas komisijos pirmininkas, sekretorius ir kiti komisijos nariai. Komisijos narys gali būti pakeistas ir konkurso dieną.</text:span></text:p>
      <text:p text:style-name="P193"><text:span text:style-name="T194">21</text:span><text:span text:style-name="T195">. Komisijos nariu turi būti paskirtas asmuo, kuriam pateikiami dokumentai. Vienas iš komisijos narių skiriamas darbuotojų atstovų (profsąjungos) teikimu.</text:span></text:p>
      <text:p text:style-name="P196"><text:span text:style-name="T197">22</text:span><text:span text:style-name="T198">. Konkurso metu tikrinamos specialios žinios. Egzaminas vyksta žodžiu (pokalbis).</text:span></text:p>
      <text:p text:style-name="P199"><text:span text:style-name="T200">23</text:span><text:span text:style-name="T201">. Komisijos pirmininkas ir komisijos nariai vertina atrankoje dalyvaujančius pretendentus nuo 1 iki 10 balų. Pretendento surinkti balai apskaičiuojami taip: pretendentui paskirti balai sudedami ir dalijami iš dalyvavusių komisijos narių skaičiaus.</text:span></text:p>
      <text:p text:style-name="P202"><text:span text:style-name="T203">24</text:span><text:span text:style-name="T204">. Pretendentas, surinkęs mažiau kaip 6 balus, laikomas neperėjusiu pretendentų atrankos.</text:span></text:p>
      <text:p text:style-name="P205"><text:span text:style-name="T206">25</text:span><text:span text:style-name="T207">. Jeigu keli pretendentai surinko vienodą didžiausią balų skaičių (bet ne mažesnį už 6 balus), vertinami šių pretendentų privalumai ir veiklos programos.</text:span></text:p>
      <text:p text:style-name="P208"><text:span text:style-name="T209">26</text:span><text:span text:style-name="T210">. Laimėjusiu konkursą laikomas atranką perėjęs ir daugiausiai balų surinkęs pretendentas.</text:span></text:p>
      <text:p text:style-name="P211"><text:span text:style-name="T212">27</text:span><text:span text:style-name="T213">. Konkurso rezultatai ir komisijos sprendimas įforminami protokolu. Protokolą pasirašo komisijos pirmininkas ir komisijos sekretorius. Su protokolu turi teisę susipažinti visi atrankoje dalyvavę pretendentai.</text:span></text:p>
      <text:p text:style-name="P214"><text:span text:style-name="T215">28</text:span><text:span text:style-name="T216">. Konkursą laimėjęs pretendentas priimamas į pareigas Lietuvos Respublikos įstatymų nustatyta tvarka.</text:span></text:p>
      <text:soft-page-break/>
      <text:p text:style-name="P217"><text:span text:style-name="T218">Siekiant nustatyti, ar asmuo yra tinkamas eiti laimėtas pareigas, Specialiųjų tyrimų tarnybai siunčiamas pranešimas su prašymu patikrinti, ar asmuo yra nepriekaištingos reputacijos.</text:span></text:p>
      <text:p text:style-name="P219"><text:span text:style-name="T220">29</text:span><text:span text:style-name="T221">. Jeigu konkursą laimėjęs pretendentas dėl kokių nors priežasčių negali eiti pareigų, šios pareigos pasiūlomos antrajam pretendentui (pagal surinktų balų skaičių).</text:span></text:p>
      <text:p text:style-name="P222"><text:span text:style-name="T223">30</text:span><text:span text:style-name="T224">. Komisijos posėdis laikomas teisėtu, jeigu jame dalyvavo visi komisijos nariai.</text:span></text:p>
      <text:p text:style-name="P225"><text:span text:style-name="T226">31</text:span><text:span text:style-name="T227">. Konkursas laikomas įvykusiu, jeigu jame dalyvavo nors vienas pretendentas ir jis surinko daugiau kaip pusę galimų surinkti balų.</text:span></text:p>
      <text:p text:style-name="P228"/>
      <text:p text:style-name="P229"><text:span text:style-name="T230">VI</text:span><text:span text:style-name="T231">.<text:s/></text:span><text:span text:style-name="T232">BAIGIAMOSIOS NUOSTATOS</text:span></text:p>
      <text:p text:style-name="P233"/>
      <text:p text:style-name="P234"><text:span text:style-name="T235">32</text:span><text:span text:style-name="T236">. Konkursas laikomas neįvykusiu, jeigu:</text:span></text:p>
      <text:p text:style-name="P237"><text:span text:style-name="T238">32.1</text:span><text:span text:style-name="T239">. paskelbus konkursą, nė vienas pretendentas nepateikė nurodytų dokumentų;</text:span></text:p>
      <text:p text:style-name="P240"><text:span text:style-name="T241">32.2</text:span><text:span text:style-name="T242">. pranešimas apie dalyvavimą pretendentų atrankoje neišsiųstas nė vienam pretendentui;</text:span></text:p>
      <text:p text:style-name="P243"><text:span text:style-name="T244">2.3</text:span><text:span text:style-name="T245">. nė vienas pretendentas neperėjo pretendentų atrankos;</text:span></text:p>
      <text:p text:style-name="P246"><text:span text:style-name="T247">32.4</text:span><text:span text:style-name="T248">. nelieka nė vieno pretendento, kuris galėtų būti laikomas laimėjusiu konkursą.</text:span></text:p>
      <text:p text:style-name="P249"><text:span text:style-name="T250">33</text:span><text:span text:style-name="T251">. Dalyvavęs pretendentų atrankoje, bet nelaimėjęs konkurso pretendentas gali apskųsti konkurso rezultatus ir komisijos sprendimą įstaigos vadovui per 3 darbo dienas.</text:span></text:p>
      <text:p text:style-name="P252"><text:span text:style-name="T253">34</text:span><text:span text:style-name="T254">. Komisijos narys, nesutinkantis su komisijos sprendimu, turi teisę savo atskirąją nuomonę įrašyti konkurso protokole.</text:span></text:p>
      <text:p text:style-name="P255"><text:span text:style-name="T256">_____________________</text:span></text:p>
      <text:p text:style-name="P257"/>
      <text:p text:style-name="P258"/>
      <text:soft-page-break/>
      <text:p text:style-name="P259">PATVIRTINTA</text:p>
      <text:p text:style-name="P260">Panevėžio miesto savivaldybės tarybos</text:p>
      <text:p text:style-name="P261">2008 m. kovo 6 d. sprendimu Nr. 1-15-7</text:p>
      <text:p text:style-name="P262"/>
      <text:p text:style-name="P263"><text:span text:style-name="T264">KONKURSŲ SAVIVALDYBĖS VIEŠŲJŲ ĮSTAIGŲ</text:span></text:p>
      <text:p text:style-name="P265"><text:span text:style-name="T266">KONKURSINĖMS PAREIGOMS NUOSTATAI</text:span></text:p>
      <text:p text:style-name="P267"/>
      <text:p text:style-name="P268"><text:span text:style-name="T269">I</text:span><text:span text:style-name="T270">.<text:s/></text:span><text:span text:style-name="T271">BENDROSIOS NUOSTATOS</text:span></text:p>
      <text:p text:style-name="P272"/>
      <text:p text:style-name="P273"><text:span text:style-name="T274">1</text:span><text:span text:style-name="T275">. Konkursų savivaldybės viešųjų įstaigų konkursinėms pareigoms nuostatai (toliau – nuostatai) apibrėžia pretendentų priėmimą atviro konkurso būdu į konkursines pareigas viešosiose įstaigose, kurių vienintelis dalininkas yra Savivaldybė.</text:span></text:p>
      <text:p text:style-name="P276"/>
      <text:p text:style-name="P277"><text:span text:style-name="T278">II</text:span><text:span text:style-name="T279">.<text:s/></text:span><text:span text:style-name="T280">REIKALAVIMAI PRETENDENTUI</text:span></text:p>
      <text:p text:style-name="P281"/>
      <text:p text:style-name="P282"><text:span text:style-name="T283">2</text:span><text:span text:style-name="T284">. Pretendentas turi:</text:span></text:p>
      <text:p text:style-name="P285"><text:span text:style-name="T286">2.1</text:span><text:span text:style-name="T287">. mokėti lietuvių kalbą pagal Lietuvos Respublikos valstybinės kalbos įstatymo</text:span></text:p>
      <text:p text:style-name="P288"><text:span text:style-name="T289">nustatytus reikalavimus;</text:span></text:p>
      <text:p text:style-name="P290"><text:span text:style-name="T291">2.2</text:span><text:span text:style-name="T292">. turėti aukštąjį universitetinį arba jam prilygintą išsilavinimą;</text:span></text:p>
      <text:p text:style-name="P293"><text:span text:style-name="T294">2.3</text:span><text:span text:style-name="T295">. turėti darbo patirties (darbo stažas) atitinkamos profesinės veiklos srityje;</text:span></text:p>
      <text:p text:style-name="P296"><text:span text:style-name="T297">2.4</text:span><text:span text:style-name="T298">. išmanyti viešosios įstaigos, į kurios konkursines pareigas pretenduoja, pagrindinės veiklos organizavimą, finansavimo tvarką, darbo teisinius santykius, kuriuos reglamentuoja Lietuvos Respublikos įstatymai, Vyriausybės nutarimai ir kiti teisės aktai.</text:span></text:p>
      <text:p text:style-name="P299"><text:span text:style-name="T300">3</text:span><text:span text:style-name="T301">. Pretendento privalumai:</text:span></text:p>
      <text:p text:style-name="P302"><text:span text:style-name="T303">3.1</text:span><text:span text:style-name="T304">. vadybinio darbo patirtis;</text:span></text:p>
      <text:p text:style-name="P305"><text:span text:style-name="T306">3.2</text:span><text:span text:style-name="T307">. užsienio kalbų mokėjimas;</text:span></text:p>
      <text:p text:style-name="P308"><text:span text:style-name="T309">3.3</text:span><text:span text:style-name="T310">. darbo kompiuteriu pagrindai;</text:span></text:p>
      <text:p text:style-name="P311"><text:span text:style-name="T312">3.4</text:span><text:span text:style-name="T313">. dokumentų rengimo taisyklių išmanymas.</text:span></text:p>
      <text:p text:style-name="P314"/>
      <text:p text:style-name="P315"><text:span text:style-name="T316">III</text:span><text:span text:style-name="T317">.<text:s/></text:span><text:span text:style-name="T318">REIKALAVIMAI SVEIKATOS PRIEŽIŪROS ĮSTAIGŲ VADOVAMS</text:span></text:p>
      <text:p text:style-name="P319"/>
      <text:p text:style-name="P320"><text:span text:style-name="T321">Bendrieji kvalifikaciniai reikalavimai</text:span></text:p>
      <text:p text:style-name="P322"><text:span text:style-name="T323">4</text:span><text:span text:style-name="T324">.</text:span><text:span text:style-name="T325"><text:s/>Pilietybė (Lietuvos Respublikos pilietis ar asmuo, turintis leidimą nuolat gyventi Lietuvos Respublikos teritorijoje teisės aktų nustatyta tvarka).</text:span></text:p>
      <text:p text:style-name="P326"><text:span text:style-name="T327">5</text:span><text:span text:style-name="T328">. Valstybinės kalbos mokėjimas (valstybinės kalbos mokėjimo III kvalifikacinė kategorija privaloma asmenims, baigusiems nelietuviškas mokyklas iki 1991 m.).</text:span></text:p>
      <text:p text:style-name="P329"><text:span text:style-name="T330">6</text:span><text:span text:style-name="T331">. Išsimokslinimas (aukštasis universitetinis teisinis, vadybinis, ekonominis, medicininis, visuomenės sveikatos, odontologijos, farmacijos, slaugos ir atitinkamas ar jam prilygintas magistro kvalifikacinis laipsnis).</text:span></text:p>
      <text:p text:style-name="P332"><text:span text:style-name="T333">7</text:span><text:span text:style-name="T334">. Amžiaus cenzas (ne vyresni kaip 65 metų).</text:span></text:p>
      <text:p text:style-name="P335"/>
      <text:p text:style-name="P336"><text:span text:style-name="T337">Specialieji kvalifikaciniai reikalavimai</text:span></text:p>
      <text:p text:style-name="P338"><text:span text:style-name="T339">8</text:span><text:span text:style-name="T340">. Žinios ir įgūdžiai, reikalingi profesinei veiklai:</text:span></text:p>
      <text:p text:style-name="P341"><text:span text:style-name="T342">8.1</text:span><text:span text:style-name="T343">. Lietuvos Respublikos įstatymų, Lietuvos Respublikos Vyriausybės nutarimų, Lietuvos Respublikos sveikatos apsaugos ministro įsakymų bei kitų teisės aktų, reglamentuojančių sveikatinimo veiklos planavimą, organizavimą ir vykdymą, sveikatos priežiūros įstaigų administravimą ir finansavimą, darbo santykių organizavimą, išmanymas ir gebėjimas jais vadovautis;</text:span></text:p>
      <text:p text:style-name="P344"><text:span text:style-name="T345">8.2</text:span><text:span text:style-name="T346">. Sveikatos politikos, ekonomikos, teisės, vadybos, finansų, personalo valdymo, administravimo, darbo santykių reguliavimo pagrindų išmanymas, gebėjimas jais vadovautis organizuojant ir planuojant sveikatinimo veiklą.</text:span></text:p>
      <text:p text:style-name="P347"><text:span text:style-name="T348">9</text:span><text:span text:style-name="T349">. Nepriekaištinga reputacija (elgesys ar veikla nepažeidžiant profesinės etikos ir deontologijos normų).</text:span></text:p>
      <text:p text:style-name="P350"><text:span text:style-name="T351">10</text:span><text:span text:style-name="T352">. Darbo kompiuteriu įgūdžiai.</text:span></text:p>
      <text:p text:style-name="P353"><text:span text:style-name="T354">11</text:span><text:span text:style-name="T355">. Dokumentų rengimo įgūdžiai.</text:span></text:p>
      <text:p text:style-name="P356"/>
      <text:p text:style-name="P357"><text:span text:style-name="T358">Privalumai</text:span></text:p>
      <text:p text:style-name="P359"><text:span text:style-name="T360">12</text:span><text:span text:style-name="T361">. Kvalifikacijos tobulinimą sveikatos politikos, sveikatinimo veiklos strateginio planavimo, valdymo bei organizavimo, visuomenės sveikatos, sveikatos priežiūros reformos, sveikatos ekonomikos, vadybos, teisės, sveikatos mokymo ir ugdymo, socialinio darbo ir kitose su sveikatinimo veiklos organizavimu ir valdymu susijusiose srityse liudijantys pažymėjimai, gauti per paskutinius 5 metus.</text:span></text:p>
      <text:p text:style-name="P362"><text:span text:style-name="T363">13</text:span><text:span text:style-name="T364">. Mokslo laipsnis.</text:span></text:p>
      <text:p text:style-name="P365"><text:span text:style-name="T366">14</text:span><text:span text:style-name="T367">. Daugiau kaip vienas 6 punkte nurodytas išsimokslinimas.</text:span></text:p>
      <text:p text:style-name="P368"><text:span text:style-name="T369">15</text:span><text:span text:style-name="T370">. Užsienio kalbų mokėjimas.</text:span></text:p>
      <text:p text:style-name="P371"><text:span text:style-name="T372">16</text:span><text:span text:style-name="T373">. Vadybos patirtis.</text:span></text:p>
      <text:p text:style-name="P374"/>
      <text:p text:style-name="P375"><text:span text:style-name="T376">IV</text:span><text:span text:style-name="T377">.<text:s/></text:span><text:span text:style-name="T378">ATVIRO KONKURSO ORGANIZAVIMAS</text:span></text:p>
      <text:p text:style-name="P379"/>
      <text:p text:style-name="P380"><text:span text:style-name="T381">17</text:span><text:span text:style-name="T382">. Pretendentai į konkursines pareigas priimami atviro konkurso būdu.</text:span></text:p>
      <text:p text:style-name="P383"><text:span text:style-name="T384">18</text:span><text:span text:style-name="T385">. Už konkurso organizavimą ir šių nuostatų laikymąsi atsakingas darbdavys arba jo įgaliotas asmuo, turintis įgaliojimus atlikti darbdavio funkcijas.</text:span></text:p>
      <text:p text:style-name="P386"><text:span text:style-name="T387">19</text:span><text:span text:style-name="T388">. Konkursas skelbiamas:</text:span></text:p>
      <text:p text:style-name="P389"><text:span text:style-name="T390">19.1</text:span><text:span text:style-name="T391">. steigiamose naujose Savivaldybės viešosiose įstaigose (toliau – įstaigos) iki jų įsteigimo;</text:span></text:p>
      <text:p text:style-name="P392"><text:span text:style-name="T393">19.2</text:span><text:span text:style-name="T394">. esant laisvoms konkursinėms pareigoms.</text:span></text:p>
      <text:p text:style-name="P395"><text:span text:style-name="T396">20</text:span><text:span text:style-name="T397">. Pakaitinėms konkursinėms pareigoms konkursas neskelbiamas.</text:span></text:p>
      <text:p text:style-name="P398"><text:span text:style-name="T399">21</text:span><text:span text:style-name="T400">. Atsiradus laisvai darbo vietai konkursas skelbiamas ne vėliau kaip per mėnesį.</text:span></text:p>
      <text:p text:style-name="P401"><text:span text:style-name="T402">22</text:span><text:span text:style-name="T403">. Konkursinėms pareigoms konkursas skelbiamas „Valstybės žinių“ priede „Informaciniai pranešimai“ ir vietinėje spaudoje.</text:span></text:p>
      <text:p text:style-name="P404"><text:span text:style-name="T405">23</text:span><text:span text:style-name="T406">. Skelbime nurodomas įstaigos pavadinimas, teisinė forma, buveinė, kodas; pareigos (trumpai aprašomas darbo pobūdis), kurioms skelbiamas konkursas; pretendentų kvalifikaciniai reikalavimai; pareiginės algos koeficientas; kur ir kokius dokumentus būtina pateikti; kad pretendentų dokumentai priimami 14 kalendorinių dienų nuo konkurso paskelbimo; pretendentų atrankos būdas; kur galima gauti išsamią informaciją apie skelbiamą konkursą.</text:span></text:p>
      <text:p text:style-name="P407"><text:span text:style-name="T408">24</text:span><text:span text:style-name="T409">. Pretendentai privalo pateikti:</text:span></text:p>
      <text:p text:style-name="P410"><text:span text:style-name="T411">24.1</text:span><text:span text:style-name="T412">. prašymą leisti dalyvauti konkurse;</text:span></text:p>
      <text:p text:style-name="P413"><text:span text:style-name="T414">24.2</text:span><text:span text:style-name="T415">. asmens tapatybę patvirtinantį dokumentą, išsilavinimą patvirtinantį dokumentą ir šių dokumentų kopijas;</text:span></text:p>
      <text:p text:style-name="P416"><text:span text:style-name="T417">24.3</text:span><text:span text:style-name="T418">. gyvenimo aprašymą;</text:span></text:p>
      <text:p text:style-name="P419"><text:span text:style-name="T420">24.4</text:span><text:span text:style-name="T421">. užpildytą pretendento anketą;</text:span></text:p>
      <text:p text:style-name="P422"><text:span text:style-name="T423">24.5</text:span><text:span text:style-name="T424">. savo privalumų sąrašą, nurodydamas dalykines savybes;</text:span></text:p>
      <text:p text:style-name="P425"><text:span text:style-name="T426">24.6</text:span><text:span text:style-name="T427">. valstybinio socialinio draudimo pažymėjimą (jeigu toks yra) ir jo kopiją;</text:span></text:p>
      <text:p text:style-name="P428"><text:span text:style-name="T429">24.7</text:span><text:span text:style-name="T430">. darbo stažą patvirtinantį dokumentą;</text:span></text:p>
      <text:p text:style-name="P431"><text:span text:style-name="T432">24.8</text:span><text:span text:style-name="T433">. savo, kaip įstaigos vadovo, veiklos programą.</text:span></text:p>
      <text:p text:style-name="P434"><text:span text:style-name="T435">25</text:span><text:span text:style-name="T436">. Pretendentai turi pristatyti Personalo skyriui dokumentus asmeniškai arba siųsti registruotu laišku. Dokumentų originalai pateikiami komisijai egzamino dieną.</text:span></text:p>
      <text:p text:style-name="P437"><text:span text:style-name="T438">26</text:span><text:span text:style-name="T439">. Prašymai ir prie jų pridedami dokumentai registruojami pretendentų prašymų registre.</text:span></text:p>
      <text:p text:style-name="P440"><text:span text:style-name="T441">27</text:span><text:span text:style-name="T442">. Atsakingas už konkurso organizavimą darbuotojas, išnagrinėjęs pateiktus dokumentus, patikrina, ar pretendentai turi pareigybės aprašyme nustatytą išsilavinimą ir darbo stažą (bendruosius kvalifikacinius reikalavimus). Pretendentai, pateikę visus reikiamus dokumentus ir atitinkantys bendruosius kvalifikacinius reikalavimus, apie egzamino datą, vietą ir laiką informuojami raštu (informacija jiems siunčiama registruotu laišku arba įteikiama pasirašytinai) ne<text:s/></text:span><text:soft-page-break/><text:span text:style-name="T443">vėliau kaip prieš 7 dienas iki kvalifikacinio egzamino. Pretendentams, kurie nepateikia visų reikalingų dokumentų ar neatitinka bendrųjų reikalavimų, raštu pateikiamas atsakymas, kodėl neleidžiama laikyti kvalifikacinio egzamino.</text:span></text:p>
      <text:p text:style-name="P444"><text:span text:style-name="T445">28</text:span><text:span text:style-name="T446">. Konkurso komisija sudaroma administracijos direktoriaus įsakymu iš 5 narių. Įsakyme dėl komisijos sudarymo turi būti nurodytas komisijos pirmininkas.</text:span></text:p>
      <text:p text:style-name="P447"><text:span text:style-name="T448">29</text:span><text:span text:style-name="T449">. Konkurso metu tikrinamos specialios žinios. Egzaminas vyksta žodžiu (pokalbis).</text:span></text:p>
      <text:p text:style-name="P450"><text:span text:style-name="T451">30</text:span><text:span text:style-name="T452">. Komisija, išnagrinėjusi pateiktus dokumentus, išklauso pretendentą ir įvertina jo atsakymus. Komisijos nariai, atsižvelgdami į pretendento žinias, įvertina jo tinkamumą eiti pareigas. Kiekvienas komisijos narys pretendentus vertina 10 balų sistema ( 1 – mažiausias balas, 10 – didžiausias balas). Komisijos narių vertinimai sumuojami; kiekvieno pretendento surinkta balų suma įrašoma kvalifikacinio egzamino protokole. Komisija savo sprendime siūlo priimti į pareigas pretendentą, surinkusį daugiausia balų. Konkursas laikomas įvykusiu, jeigu jame dalyvavo nors vienas pretendentas ir jis surinko daugiau kaip pusę galimų surinkti balų.</text:span></text:p>
      <text:p text:style-name="P453"><text:span text:style-name="T454">31</text:span><text:span text:style-name="T455">. Komisijos posėdis laikomas teisėtu, jeigu jame dalyvavo visi komisijos nariai.</text:span></text:p>
      <text:p text:style-name="P456"/>
      <text:p text:style-name="P457"><text:span text:style-name="T458">V</text:span><text:span text:style-name="T459">.<text:s/></text:span><text:span text:style-name="T460">BAIGIAMOSIOS NUOSTATOS</text:span></text:p>
      <text:p text:style-name="P461"/>
      <text:p text:style-name="P462"><text:span text:style-name="T463">32</text:span><text:span text:style-name="T464">. Konkurso protokolą pasirašo komisijos pirmininkas ir kiti komisijos nariai. Konkursui pasibaigus su rezultatais pretendentai supažindinami iš karto. Jie pasirašo konkurso protokole.</text:span></text:p>
      <text:p text:style-name="P465"><text:span text:style-name="T466">33</text:span><text:span text:style-name="T467">. Komisijos narys, nesutinkantis su komisijos sprendimu, turi teisę savo atskirąją nuomonę įrašyti konkurso protokole.</text:span></text:p>
      <text:p text:style-name="P468"><text:span text:style-name="T469">34</text:span><text:span text:style-name="T470">. Pretendentai, nepatenkinti komisijos sprendimu, turi teisę šį sprendimą apskųsti raštu ne vėliau kaip per 3 darbo dienas po konkurso. Skundas turi būti išnagrinėtas ne vėliau kaip per 5 darbo dienas nuo jo gavimo dienos. Nustačius įstatymų, šių nuostatų pažeidimų, konkursas skelbiamas iš naujo.</text:span></text:p>
      <text:p text:style-name="P471"><text:span text:style-name="T472">35</text:span><text:span text:style-name="T473">. Siekiant nustatyti, ar asmuo yra tinkamas eiti laimėtas pareigas, Specialiųjų tyrimų tarnybai siunčiamas pranešimas su prašymu patikrinti, ar asmuo yra nepriekaištingos reputacijos.</text:span></text:p>
      <text:p text:style-name="P474"><text:span text:style-name="T475">36</text:span><text:span text:style-name="T476">. Jei asmuo, laimėjęs konkursą, dėl kokių nors priežasčių negali eiti pareigų, šios pareigos pasiūlomos antrajam pretendentui (pagal surinktų balų skaičių) arba skelbiamas konkursas iš naujo.</text:span></text:p>
      <text:p text:style-name="P477"><text:span text:style-name="T478">37</text:span><text:span text:style-name="T479">. Sutartis su konkursą laimėjusiu asmeniu sudaroma:</text:span></text:p>
      <text:p text:style-name="P480"><text:span text:style-name="T481">37.1</text:span><text:span text:style-name="T482">. komisijos sprendimo apskundimo terminui pasibaigus ir gavus Specialiųjų tyrimų tarnybos patikrinimo, nurodyto 35 punkte, išvadą;</text:span></text:p>
      <text:p text:style-name="P483"><text:span text:style-name="T484">37.2</text:span><text:span text:style-name="T485">. komisijos nariui ar konkurse dalyvavusiam pretendentui apskundus komisijos sprendimą – skundo tyrimui pasibaigus ir gavus Specialiųjų tyrimų tarnybos patikrinimo, nurodyto 35 punkte, išvadą.</text:span></text:p>
      <text:p text:style-name="P486"><text:span text:style-name="T487">38</text:span><text:span text:style-name="T488">. Konkursą laimėjęs asmuo pateikia nustatytos formos pažymėjimą, patvirtinantį jo kompetenciją darbuotojų saugos ir sveikatos darbe klausimais.</text:span></text:p>
      <text:p text:style-name="P489"><text:span text:style-name="T490">_______________________</text:span></text:p>
      <text:soft-page-break/>
      <text:p text:style-name="P491"><text:span text:style-name="T492">PATVIRTINTA</text:span></text:p>
      <text:p text:style-name="P493">Panevėžio miesto savivaldybės tarybos</text:p>
      <text:p text:style-name="P494">2008 m. kovo 6 d. sprendimu Nr. 1-15-7</text:p>
      <text:p text:style-name="P495"/>
      <text:p text:style-name="P496"/>
      <text:p text:style-name="P497"><text:span text:style-name="T498">KONKURSINIŲ PAREIGŲ SĄRAŠAS</text:span></text:p>
      <text:p text:style-name="P499"/>
      <text:p text:style-name="P500"><text:span text:style-name="T501">1</text:span><text:span text:style-name="T502">. Biudžetinių įstaigų vadovai (išskyrus valstybės tarnautojus ir švietimo įstaigų vadovus).</text:span></text:p>
      <text:p text:style-name="P503"><text:span text:style-name="T504">2</text:span><text:span text:style-name="T505">. Viešųjų įstaigų vadovai.</text:span></text:p>
      <text:p text:style-name="P506"/>
      <text:p text:style-name="P507"><text:span text:style-name="T50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ONKURSŲ SAVIVALDYBĖS VIEŠŲJŲ IR BIUDŽETINIŲ ĮSTAIGŲ KONKURSINĖMS PAREIGOMS NUOSTATŲ PATVIRTINIMO</dc:title>
    <dc:subject>1-15-7</dc:subject>
    <meta:initial-creator>PANEVĖŽIO MIESTO TARYBA</meta:initial-creator>
    <dc:creator>Adlib User</dc:creator>
    <meta:creation-date>2016-08-23T13:15:00Z</meta:creation-date>
    <dc:date>2016-08-23T13:15:00Z</dc:date>
    <meta:template xlink:href="Normal" xlink:type="simple"/>
    <meta:editing-cycles>2</meta:editing-cycles>
    <meta:editing-duration>PT0S</meta:editing-duration>
    <meta:user-defined meta:name="infolexID">B56ED4CA-8650-4F37-8D9C-2CE366E1BAD8</meta:user-defined>
    <meta:document-statistic meta:page-count="8" meta:paragraph-count="75" meta:word-count="2267" meta:character-count="17614" meta:row-count="350" meta:non-whitespace-character-count="15422"/>
  </office:meta>
</office:document-meta>
</file>