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justify" fo:text-indent="0.5416in"/>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keep-with-next="always" fo:text-align="center"/>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style:tab-stops>
          <style:tab-stop style:type="right" style:position="6.693in"/>
        </style:tab-stops>
      </style:paragraph-properties>
    </style:style>
    <style:style style:name="P22" style:parent-style-name="Normal" style:family="paragraph">
      <style:paragraph-properties>
        <style:tab-stops>
          <style:tab-stop style:type="right" style:position="6.693in"/>
        </style:tab-stops>
      </style:paragraph-properties>
    </style:style>
    <style:style style:name="P23" style:parent-style-name="Normal" style:family="paragraph">
      <style:paragraph-properties>
        <style:tab-stops>
          <style:tab-stop style:type="right" style:position="6.693in"/>
        </style:tab-stops>
      </style:paragraph-properties>
    </style:style>
    <style:style style:name="P24" style:parent-style-name="Normal" style:family="paragraph">
      <style:paragraph-properties>
        <style:tab-stops>
          <style:tab-stop style:type="right" style:position="6.693in"/>
        </style:tab-stops>
      </style:paragraph-properties>
    </style:style>
    <style:style style:name="P25" style:parent-style-name="Normal" style:family="paragraph">
      <style:paragraph-properties fo:text-align="justify"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9">PANEVĖŽIO MIESTO SAVIVALDYBĖS ADMINISTRACIJOS DIREKTORIUS</text:p>
      <text:p text:style-name="P10"/>
      <text:p text:style-name="P11">ĮSAKYMAS</text:p>
      <text:p text:style-name="P12">DĖL SAVIVALDYBĖS BIUDŽETO LĖŠŲ NAUDOJIMO SAVIVALDYBĖS ADMINISTRACIJOS REPREZENTACINĖMS IŠLAIDOMS TVARKOS, PATVIRTINTOS SAVIVALDYBĖS ADMINISTRACIJOS DIREKTORIAUS 2004 M. BIRŽELIO 28 D. ĮSAKYMU NR. A-552, 2.3 PAPUNKČIO PAKEITIMO</text:p>
      <text:p text:style-name="P13"/>
      <text:p text:style-name="P14">2007 m. lapkričio 28 d. Nr. 224-A-1019</text:p>
      <text:p text:style-name="P15">Panevėžys</text:p>
      <text:p text:style-name="P16"/>
      <text:p text:style-name="P17"/>
      <text:p text:style-name="P18">Vadovaudamasis Lietuvos Respublikos Vyriausybės 2002 m. birželio 17 d. nutarimu Nr. 919 „Dėl reprezentacinių išlaidų“ ir 2007 m. lapkričio 13 d. nutarimu Nr. 1208 „Dėl Lietuvos Respublikos Vyriausybės 2002 m. birželio 17 d. nutarimo Nr. 919 „Dėl reprezentacinių išlaidų“ pakeitimo“,</text:p>
      <text:p text:style-name="P19">p a k e i č i u Panevėžio miesto savivaldybės biudžeto lėšų naudojimo Savivaldybės administracijos reprezentacinėms išlaidoms tvarką, patvirtintą Panevėžio miesto savivaldybės administracijos direktoriaus 2004 m. birželio 28 d. įsakymu Nr. A-552, taip:</text:p>
      <text:p text:style-name="P20">2.3<text:s/>papunktyje po žodžio „ nealkoholinių“ įrašau žodžius „ir alkoholinių“.</text:p>
      <text:p text:style-name="P21"/>
      <text:p text:style-name="P22"/>
      <text:p text:style-name="P23"/>
      <text:p text:style-name="P24">Administracijos direktorius<text:tab/>Stasys Karčinskas</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AVIVALDYBĖS BIUDŽETO LĖŠŲ NAUDOJIMO SAVIVALDYBĖS ADMINISTRACIJOS REPREZENTACINĖMS IŠLAIDOMS TVARKOS, PATVIRTINTOS SAVIVALDYBĖS ADMINISTRACIJOS DIREKTORIAUS 2004 M. BIRŽELIO 28 D. ĮSAKYMU NR. A-552, 2.3 PAPUNKČIO PAKEITIMO</dc:title>
    <dc:subject>224-A-1019</dc:subject>
    <meta:initial-creator>PANEVĖŽIO MIESTO SAVIVALDYBĖS ADMINISTRACIJOS DIREKTORIUS</meta:initial-creator>
    <dc:creator>Adlib User</dc:creator>
    <meta:creation-date>2016-08-23T12:15:00Z</meta:creation-date>
    <dc:date>2016-08-23T12:15:00Z</dc:date>
    <meta:print-date>2001-06-14T05:27:00Z</meta:print-date>
    <meta:template xlink:href="Normal" xlink:type="simple"/>
    <meta:editing-cycles>2</meta:editing-cycles>
    <meta:editing-duration>PT0S</meta:editing-duration>
    <meta:user-defined meta:name="infolexID">214FDFE2-2C12-4F97-8EB2-5BDE34EC6E2D</meta:user-defined>
    <meta:document-statistic meta:page-count="1" meta:paragraph-count="3" meta:word-count="140" meta:character-count="1019" meta:row-count="23" meta:non-whitespace-character-count="882"/>
  </office:meta>
</office:document-meta>
</file>