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justify" fo:text-indent="0.5in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language="en" fo:country="US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 fo:text-align="justify" fo:text-indent="0.5in"/>
    </style:style>
    <style:style style:name="P24" style:parent-style-name="Normal" style:family="paragraph">
      <style:paragraph-properties fo:keep-with-next="always" fo:text-align="justify" fo:text-indent="0.5in"/>
    </style:style>
    <style:style style:name="P25" style:parent-style-name="Normal" style:family="paragraph">
      <style:paragraph-properties fo:keep-with-next="always" fo:text-align="justify" fo:text-indent="0.5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keep-with-next="always"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keep-with-next="always"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9">PANEVĖŽIO MIESTO SAVIVALDYBĖS</text:p>
      <text:p text:style-name="P10">ADMINISTRACIJOS DIREKTORIUS</text:p>
      <text:p text:style-name="P11"/>
      <text:p text:style-name="P12">ĮSAKYMAS</text:p>
      <text:p text:style-name="P13"><text:span text:style-name="T14">DĖL SAVIVALDYBĖS ADMINISTRACIJOS DIREKTORIAUS</text:span><text:span text:style-name="T15"><text:s/>2010 M.<text:s/></text:span><text:span text:style-name="T16">SPALIO 11 D. ĮSAKYMO NR. A-975 „DĖL<text:s/></text:span><text:span text:style-name="T17">PANEVĖŽIO MIESTO</text:span><text:span text:style-name="T18"><text:s/></text:span><text:span text:style-name="T19">SAVIVALDYBĖS EKSTREMALIŲ SITUACIJŲ OPERACIJŲ CENTRO KOORDINATORIAUS SKYRIMO, OPERACIJŲ CENTRO SUDARYMO IR DARBO ORGANIZAVIMO TVARKOS APRAŠO PATVIRTINIMO „ PAPILDYMO</text:span></text:p>
      <text:p text:style-name="P20"/>
      <text:p text:style-name="P21">2011 m. sausio 24 d. Nr. A-54</text:p>
      <text:p text:style-name="P22">Panevėžys</text:p>
      <text:p text:style-name="P23"/>
      <text:p text:style-name="P24"/>
      <text:p text:style-name="P25">Vadovaudamasi Lietuvos Respublikos civilinės saugos įstatymo (Žin., 1998, Nr.<text:s/><text:a xlink:href="https://www.e-tar.lt/portal/lt/legalAct/TAR.C15592B096FA" office:target-frame-name="_blank" xlink:show="new"><text:span text:style-name="T26">115-3230</text:span></text:a>; 2009, Nr.<text:s/><text:a xlink:href="https://www.e-tar.lt/portal/lt/legalAct/TAR.82ED30165077" office:target-frame-name="_blank" xlink:show="new"><text:span text:style-name="T27">159-7207</text:span></text:a>) 14 straipsnio 5 punktu, Vietos savivaldos įstatymo (Žin., 1994, Nr.<text:s/><text:a xlink:href="https://www.e-tar.lt/portal/lt/legalAct/TAR.D0CD0966D67F" office:target-frame-name="_blank" xlink:show="new"><text:span text:style-name="T28">55-1049</text:span></text:a>; 2008, Nr.<text:s/><text:a xlink:href="https://www.e-tar.lt/portal/lt/legalAct/TAR.CF599A1A6DD5" office:target-frame-name="_blank" xlink:show="new"><text:span text:style-name="T29">113-4290</text:span></text:a>) 18 straipsnio 1 dalimi,<text:s/></text:p>
      <text:p text:style-name="P30"><text:span text:style-name="T31">p a p i l d a u Panevėžio miesto savivaldybės administracijos direktoriaus 2010 m. spalio 11 d. įsakymo Nr. A-975 „Dėl Panevėžio miesto savivaldybės ekstremalių situacijų operacijų centro koordinatoriaus skyrimo, Operacijų centro sudarymo ir Darbo organizavimo tvarkos aprašo patvirtinimo“ 2.1 papunktį taip:</text:span></text:p>
      <text:p text:style-name="P32"><text:span text:style-name="T33">įrašau žodžius „Ramūnas Džiuvė – AB „Lietuvos dujos“ Panevėžio filialo technikos direktorius; Ramūnas Vaitkevičius – AB LESTO Panevėžio regiono Panevėžio skyriaus Dispečerinio valdymo grupės vadovas“.</text:span></text:p>
      <text:p text:style-name="P34"/>
      <text:p text:style-name="P35"/>
      <text:p text:style-name="P36"/>
      <text:p text:style-name="P37">Administracijos direktorė<text:tab/>Kristina Varei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AVIVALDYBĖS ADMINISTRACIJOS DIREKTORIAUS 2010 M. SPALIO 11 D. ĮSAKYMO NR. A-975 ,,DĖL PANEVĖŽIO MIESTO SAVIVALDYBĖS EKSTREMALIŲ SITUACIJŲ OPERACIJŲ CENTRO KOORDINATORIAUS SKYRIMO, OPERACIJŲ CENTRO SUDARYMO IR DARBO ORGANIZAVIMO TVARKOS APRAŠO PATVIRTINIMO " PAPILDYMO</dc:title>
    <dc:subject>A-54</dc:subject>
    <meta:initial-creator>PANEVĖŽIO MIESTO SAVIVALDYBĖS ADMINISTRACIJOS DIREKTORIUS</meta:initial-creator>
    <dc:creator>Adlib User</dc:creator>
    <meta:creation-date>2016-03-21T06:46:00Z</meta:creation-date>
    <dc:date>2016-03-21T06:46:00Z</dc:date>
    <meta:print-date>2001-06-14T05:27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93" meta:character-count="1508" meta:row-count="49" meta:non-whitespace-character-count="1329"/>
  </office:meta>
</office:document-meta>
</file>