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/>
    </style:style>
    <style:style style:name="P58" style:parent-style-name="Normal" style:family="paragraph">
      <style:paragraph-properties fo:widows="0" fo:orphans="0" fo:text-align="justify"/>
    </style:style>
    <style:style style:name="P59" style:parent-style-name="Normal" style:family="paragraph">
      <style:paragraph-properties fo:widows="0" fo:orphans="0">
        <style:tab-stops>
          <style:tab-stop style:type="left" style:position="3.885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TARYBA</text:p>
      <text:p text:style-name="P17"/>
      <text:p text:style-name="P18">SPRENDIMAS</text:p>
      <text:p text:style-name="P19">DĖL SAVIVALDYBĖS TARYBOS 2008 M. LIEPOS 3 D. SPRENDIMU NR. 1-20-8 PATVIRTINTŲ GYVŪNŲ GLOBOS, LAIKYMO IR NAUDOJIMO PANEVĖŽIO MIESTE TAISYKLIŲ PAKEITIMO</text:p>
      <text:p text:style-name="P20"/>
      <text:p text:style-name="P21">2010 m. spalio 28 d. Nr. 1-61-12</text:p>
      <text:p text:style-name="P22">Panevėžys</text:p>
      <text:p text:style-name="P23"/>
      <text:p text:style-name="P24"/>
      <text:p text:style-name="P25">Vadovaudamasi Lietuvos Respublikos gyvūnų globos, laikymo ir naudojimo įstatymu (Žin., 1997, Nr.<text:s/><text:a xlink:href="https://www.e-tar.lt/portal/lt/legalAct/TAR.8DDDD8D87491" office:target-frame-name="_blank" xlink:show="new"><text:span text:style-name="T26">108-2728</text:span></text:a>; 2000, Nr.<text:s/><text:a xlink:href="https://www.e-tar.lt/portal/lt/legalAct/TAR.4D65CA677BB9" office:target-frame-name="_blank" xlink:show="new"><text:span text:style-name="T27">61-1808</text:span></text:a>; 2001, Nr.<text:s/><text:a xlink:href="https://www.e-tar.lt/portal/lt/legalAct/TAR.4D2BA712DAC8" office:target-frame-name="_blank" xlink:show="new"><text:span text:style-name="T28">99-3521</text:span></text:a>; 2003, Nr.<text:s/><text:a xlink:href="https://www.e-tar.lt/portal/lt/legalAct/TAR.E777808CFA55" office:target-frame-name="_blank" xlink:show="new"><text:span text:style-name="T29">74-3418</text:span></text:a>; 2004, Nr.<text:s/><text:a xlink:href="https://www.e-tar.lt/portal/lt/legalAct/TAR.887DBC3755C6" office:target-frame-name="_blank" xlink:show="new"><text:span text:style-name="T30">25-753</text:span></text:a>), Lietuvos Respublikos valstybinės maisto ir veterinarijos tarnybos direktoriaus 2004 m. lapkričio 24 d. įsakymu Nr. B1-1015 (Žin., 2004, Nr.<text:s/><text:a xlink:href="https://www.e-tar.lt/portal/lt/legalAct/TAR.16B8F2D75CF1" office:target-frame-name="_blank" xlink:show="new"><text:span text:style-name="T31">179-6654</text:span></text:a>) ir 2007 m. gegužės 11 d. įsakymu Nr. B1- 463 (Žin., 2007, Nr.<text:s/><text:a xlink:href="https://www.e-tar.lt/portal/lt/legalAct/TAR.26AB259ACAE7" office:target-frame-name="_blank" xlink:show="new"><text:span text:style-name="T32">55-2165</text:span></text:a>), Panevėžio miesto savivaldybės taryba<text:s/><text:span text:style-name="T33">nusprendžia</text:span>:</text:p>
      <text:p text:style-name="P34">1. Pakeisti<text:s/>Panevėžio miesto savivaldybės tarybos 2008 m. liepos 3 d. sprendimu Nr. 1-20-8 patvirtintas Gyvūnų globos, laikymo ir naudojimo Panevėžio mieste taisykles taip:</text:p>
      <text:p text:style-name="P35">1.1. 74 ir 75 punktus išdėstyti:</text:p>
      <text:p text:style-name="P36">„<text:span text:style-name="T37">74</text:span><text:span text:style-name="T38">. Sugautiems benamiams gyvūnams (šunims ir katėms) taik</text:span><text:span text:style-name="T39">omas 14 dienų karantinas. Karantino metu atliekamas klinikinis tyrimas, įvertinama elgsena, veterinarijos gydytojo sprendimu seni, ligoti, agresyvūs gyvūnai užmigdomi. Pasibaigus karantino laikotarpiui, gyvūnai perduodami Gyvūnų globos draugijai, kuri iešk</text:span><text:span text:style-name="T40">o jiems naujų šeimininkų.</text:span></text:p>
      <text:p text:style-name="P41"><text:span text:style-name="T42">75</text:span><text:span text:style-name="T43">. Savininkas, neturintis galimybių prižiūrėti gyvūnų (šunų ir kačių), privalo juos atiduoti Gyvūnų globos draugijai arba AB „Panevėžio specialus autotransportas“. Apžiūrėjus veterinarijos gydytojui, seni, ligoti, agresyvūs<text:s/></text:span><text:span text:style-name="T44">gyvūnai užmigdomi. Likusiems sveikiems gyvūnams naujų šeimininkų ieško Gyvūnų globos draugija.“</text:span></text:p>
      <text:p text:style-name="P45"><text:span text:style-name="T46">1.2</text:span><text:span text:style-name="T47">. išbraukti 73 punktą;</text:span></text:p>
      <text:p text:style-name="P48"><text:span text:style-name="T49">1.3</text:span><text:span text:style-name="T50">. 74–87 punktus atitinkamai laikyti 73–86 punktais.</text:span></text:p>
      <text:p text:style-name="P51"><text:span text:style-name="T52">2</text:span><text:span text:style-name="T53">. Nustatyti, kad šis sprendimas įsigalioja 2011 m. sausio 1<text:s/></text:span><text:span text:style-name="T54">d.</text:span></text:p>
      <text:p text:style-name="P55"/>
      <text:p text:style-name="P56"/>
      <text:p text:style-name="P57"/>
      <text:p text:style-name="P58"/>
      <text:p text:style-name="P59">Savivaldybės meras<text:tab/>Vitalijus Sa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8 M. LIEPOS 3 D. SPRENDIMU NR.1-20-8 PATVIRTINTŲ GYVŪNŲ GLOBOS, LAIKYMO IR NAUDOJIMO PANEVĖŽIO MIESTE TAISYKLIŲ PAKEITIMO</dc:title>
    <dc:subject>1-61-12</dc:subject>
    <meta:initial-creator>PANEVĖŽIO MIESTO TARYBA</meta:initial-creator>
    <dc:creator>Adlib User</dc:creator>
    <meta:creation-date>2015-07-27T00:21:00Z</meta:creation-date>
    <dc:date>2015-07-27T00:21:00Z</dc:date>
    <meta:print-date>2010-10-28T10:2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10" meta:character-count="2317" meta:row-count="81" meta:non-whitespace-character-count="2028"/>
  </office:meta>
</office:document-meta>
</file>