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326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right" style:position="6.693in"/>
        </style:tab-stops>
      </style:paragraph-properties>
    </style:style>
    <style:style style:name="P84" style:parent-style-name="Normal" style:family="paragraph">
      <style:paragraph-properties fo:text-align="justify">
        <style:tab-stops>
          <style:tab-stop style:type="right" style:position="6.693in"/>
        </style:tab-stops>
      </style:paragraph-properties>
      <style:text-properties style:font-size-complex="12pt"/>
    </style:style>
    <style:style style:name="P85" style:parent-style-name="Normal" style:family="paragraph">
      <style:paragraph-properties fo:text-align="justify">
        <style:tab-stops>
          <style:tab-stop style:type="right" style:position="6.693in"/>
        </style:tab-stops>
      </style:paragraph-properties>
      <style:text-properties style:font-size-complex="12pt"/>
    </style:style>
    <style:style style:name="P86" style:parent-style-name="Normal" style:family="paragraph">
      <style:paragraph-properties fo:text-align="justify">
        <style:tab-stops>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fo:text-align="justify" fo:text-indent="2.7562in">
        <style:tab-stops>
          <style:tab-stop style:type="right" style:position="6.693in"/>
        </style:tab-stops>
      </style:paragraph-properties>
    </style:style>
    <style:style style:name="P90" style:parent-style-name="Normal" style:family="paragraph">
      <style:paragraph-properties fo:text-indent="3.8395in">
        <style:tab-stops>
          <style:tab-stop style:type="right" style:position="6.693in"/>
        </style:tab-stops>
      </style:paragraph-properties>
      <style:text-properties style:font-size-complex="12pt"/>
    </style:style>
    <style:style style:name="P91" style:parent-style-name="Normal" style:family="paragraph">
      <style:paragraph-properties fo:text-indent="3.8395in"/>
      <style:text-properties style:font-size-complex="12pt"/>
    </style:style>
    <style:style style:name="P92" style:parent-style-name="Normal" style:family="paragraph">
      <style:paragraph-properties fo:text-indent="3.8395in"/>
      <style:text-properties style:font-size-complex="12pt"/>
    </style:style>
    <style:style style:name="P93" style:parent-style-name="Normal" style:family="paragraph">
      <style:paragraph-properties fo:text-indent="3.8395in"/>
      <style:text-properties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ADMINISTRACIJOS DIREKTORIUS</text:p>
      <text:p text:style-name="P8"/>
      <text:p text:style-name="P9">ĮSAKYMAS</text:p>
      <text:p text:style-name="P10">DĖL SAVIVALDYBĖS EKSTREMALIŲJŲ SITUACIJŲ OPERACIJŲ CENTRO</text:p>
      <text:p text:style-name="P11">KOORDINATORIAUS SKYRIMO, OPERACIJŲ CENTRO SUDARYMO IR DARBO</text:p>
      <text:p text:style-name="P12">ORGANIZAVIMO TVARKOS APRAŠO PATVIRTINIMO</text:p>
      <text:p text:style-name="P13"/>
      <text:p text:style-name="P14">2010 m. spalio 11 d. Nr. A-975</text:p>
      <text:p text:style-name="P15">Panevėžys</text:p>
      <text:p text:style-name="P16"/>
      <text:p text:style-name="P17"/>
      <text:p text:style-name="P18"><text:span text:style-name="T19">Vadovaudamasi Lietuvos Respublikos civilinės saugos įstatymo (Žin., 1998, Nr.<text:s/></text:span><text:a xlink:href="https://www.e-tar.lt/portal/lt/legalAct/TAR.C15592B096FA" office:target-frame-name="_blank" xlink:show="new"><text:span text:style-name="T20">115-3230</text:span></text:a><text:span text:style-name="T21">; 2009, Nr.<text:s/></text:span><text:a xlink:href="https://www.e-tar.lt/portal/lt/legalAct/TAR.82ED30165077" office:target-frame-name="_blank" xlink:show="new"><text:span text:style-name="T22">159-7207</text:span></text:a><text:span text:style-name="T23">) 14 straipsnio 5 punktu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24">102-5272</text:span></text:a><text:span text:style-name="T25">):</text:span></text:p>
      <text:p text:style-name="P26"><text:span text:style-name="T27">1</text:span><text:span text:style-name="T28">. S k i r i u Vilmą Kartanaitę, Savivaldybės administracijos Civilinės saugos skyriaus vedėją, Panevėžio miesto savivaldybės ekstremaliųjų situacijų operacijų centro koordinatore.</text:span></text:p>
      <text:p text:style-name="P29"><text:span text:style-name="T30">2</text:span><text:span text:style-name="T31">. S u d a r a u Panevėžio miesto savivaldybės ekstremaliųjų situacijų operacijų centrą:</text:span></text:p>
      <text:p text:style-name="P32"><text:span text:style-name="T33">2.1</text:span><text:span text:style-name="T34">. Operacinio vertinimo ir ekstremalių situacijų prevencijos grupę:</text:span></text:p>
      <text:p text:style-name="P35">Juozas Ragelis – Savivaldybės administracijos Civilinės saugos skyriaus vyriausiasis specialistas, grupės vadovas;</text:p>
      <text:p text:style-name="P36">Rimantas Andrašiūnas – Hidrometeorologijos stoties viršininkas;</text:p>
      <text:p text:style-name="P37">Viktoras Grincevičius – Visuomenės sveikatos centro Visuomenės sveikatos saugos skyriaus vedėjas;</text:p>
      <text:p text:style-name="P38">Violeta Krivickienė – Maisto ir veterinarijos tarnybos Maisto skyriaus vedėja;</text:p>
      <text:p text:style-name="P39">Vilius Mitka – VšĮ Panevėžio greitosios medicinos pagalbos stoties vyriausiasis gydytojas;</text:p>
      <text:p text:style-name="P40">Giedrius Motiejauskas – Panevėžio regiono aplinkos apsaugos departamento Panevėžio agentūros viršininkas;</text:p>
      <text:p text:style-name="P41">Rimantas Petukauskas – UAB „Panevėžio autobusų parkas“ generalinis direktorius;</text:p>
      <text:p text:style-name="P42">Gintaras Petrauskas – UAB „Panevėžio gatvės“ direktorius;</text:p>
      <text:p text:style-name="P43">Bronislavas Pliavga – Kūno kultūros ir sporto centro direktorius;</text:p>
      <text:p text:style-name="P44">Normundas Šarkanas – Savivaldybės administracijos Viešosios tvarkos ir kontrolės skyriaus vedėjas;</text:p>
      <text:p text:style-name="P45">Gediminas Ščevinskas – Panevėžio apskrities priešgaisrinės gelbėjimo valdybos Operacinio vadovavimo skyriaus viršininkas;</text:p>
      <text:p text:style-name="P46">Vytautas Vinslovas – Panevėžio apskrities vyriausiojo policijos komisariato Viešosios policijos Viešosios tvarkos tarnybos viršininkas;</text:p>
      <text:p text:style-name="P47"><text:span text:style-name="T48">Algirdas Žemaitaitis – Panevėžio ligoninės katastrofų medicinos vyriausiasis specialistas.</text:span></text:p>
      <text:p text:style-name="P49"><text:span text:style-name="T50">2.2</text:span><text:span text:style-name="T51">. Administravimo ir materialinio aprūpinimo grupę:</text:span></text:p>
      <text:p text:style-name="P52">Kazys Ryliškis – Savivaldybės administracijos Civilinės saugos skyriaus vyresnysis specialistas, grupės vadovas;</text:p>
      <text:p text:style-name="P53">Rūta Budrienė – Savivaldybės administracijos Ūkio ir eksploatavimo skyriaus vedėja;</text:p>
      <text:p text:style-name="P54">Vidas Darulis – Savivaldybės administracijos Miesto ūkio skyriaus vedėjo pavaduotojas;</text:p>
      <text:p text:style-name="P55">Ina Stalionienė – Savivaldybės administracijos Kanceliarijos vedėja;</text:p>
      <text:p text:style-name="P56"><text:span text:style-name="T57">Kristina Šlivinskienė – Savivaldybės administracijos Ekonomikos ir turto valdymo skyriaus vyriausioji specialistė.</text:span></text:p>
      <text:p text:style-name="P58"><text:span text:style-name="T59">2.3</text:span><text:span text:style-name="T60">. Informacijos valdymo ir visuomenės informavimo grupę:</text:span></text:p>
      <text:soft-page-break/>
      <text:p text:style-name="P61">Asta Sarapienė – Savivaldybės administracijos Ryšių su visuomene skyriaus vyriausioji ryšių su visuomene specialistė, grupės vadovė;</text:p>
      <text:p text:style-name="P62">Saulius Bukelis – „Pan TV“ televizijos direktorius;</text:p>
      <text:p text:style-name="P63">Eugenijus Ivanauskas – UAB „Aukštaitijos televizija“ direktorius;</text:p>
      <text:p text:style-name="P64">Rolandas Meilūnas – UAB „Pictura“ direktorius;</text:p>
      <text:p text:style-name="P65">Laura Skujienė – UAB „Radijo pulsas“ reklamos vadybininkė;</text:p>
      <text:p text:style-name="P66"><text:span text:style-name="T67">Vytautas Žilėnas – UAB „Aukštaitijos radijas“ direktorius.</text:span></text:p>
      <text:p text:style-name="P68"><text:span text:style-name="T69">2.4</text:span><text:span text:style-name="T70">. Elektroninių ryšių organizavimo ir palaikymo grupę:</text:span></text:p>
      <text:p text:style-name="P71">Rolandas Kaupelis – Savivaldybės administracijos Informacinės visuomenės plėtros skyriaus vyriausiasis kompiuterių inžinierius, grupės vadovas;</text:p>
      <text:p text:style-name="P72">Mindaugas Matiukas – Savivaldybės administracijos Informacinės visuomenės plėtros skyriaus vyresnysis kompiuterių inžinierius;</text:p>
      <text:p text:style-name="P73"><text:span text:style-name="T74">Irena Sabalienė – Savivaldybės administracijos vyriausioji darbų saugos specialistė.</text:span></text:p>
      <text:p text:style-name="P75"><text:span text:style-name="T76">3</text:span><text:span text:style-name="T77">. T v i r t i n u Panevėžio miesto savivaldybės ekstremaliųjų</text:span><text:span text:style-name="T78"><text:s/></text:span><text:span text:style-name="T79">situacijų operacijų centro darbo organizavimo tvarkos aprašą (pridedama).<text:s/></text:span></text:p>
      <text:p text:style-name="P80"><text:span text:style-name="T81">4</text:span><text:span text:style-name="T82">. P a v e d u Savivaldybės administracijos Civilinės saugos skyriaus vedėjai Vilmai Kartanaitei supažindinti Savivaldybės ekstremaliųjų situacijų operacijų centro narius su 3 punkte minimu aprašu.</text:span></text:p>
      <text:p text:style-name="P83"/>
      <text:p text:style-name="P84"/>
      <text:p text:style-name="P85"/>
      <text:p text:style-name="P86"><text:span text:style-name="T87">Administracijos direktorė</text:span><text:span text:style-name="T88"><text:tab/>Kristina Vareikienė</text:span></text:p>
      <text:p text:style-name="P89"/>
      <text:soft-page-break/>
      <text:p text:style-name="P90">PATVIRTINTA</text:p>
      <text:p text:style-name="P91">Panevėžio miesto savivaldybės</text:p>
      <text:p text:style-name="P92">administracijos direktoriaus</text:p>
      <text:p text:style-name="P93">2010 m. spalio 11 d. įsakymu Nr. A-975</text:p>
      <text:p text:style-name="P94"/>
      <text:p text:style-name="P95"><text:span text:style-name="T96">PANEVĖŽIO MIESTO SAVIVALDYBĖS EKSTREMALIŲJŲ SITUACIJŲ OPERACIJŲ</text:span></text:p>
      <text:p text:style-name="P97"><text:span text:style-name="T98">CENTRO DARBO ORGANIZAV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Panevėžio miesto savivaldybės ekstremaliųjų situacijų operacijų centro darbo organizavimo tvarkos aprašas (toliau – Aprašas) parengtas vadovaujantis Lietuvos Respublikos civilinės saugos įstatymu (Žin., 1998, Nr.<text:s/></text:span><text:a xlink:href="https://www.e-tar.lt/portal/lt/legalAct/TAR.C15592B096FA" office:target-frame-name="_blank" xlink:show="new"><text:span text:style-name="T108">115-3230</text:span></text:a><text:span text:style-name="T109">; 2009, Nr.<text:s/></text:span><text:a xlink:href="https://www.e-tar.lt/portal/lt/legalAct/TAR.82ED30165077" office:target-frame-name="_blank" xlink:show="new"><text:span text:style-name="T110">159-7207</text:span></text:a><text:span text:style-name="T111">),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112">102-5272</text:span></text:a><text:span text:style-name="T113">), kitais civilinę saugą reglamentuojančiais teisės aktais.</text:span></text:p>
      <text:p text:style-name="P114"><text:span text:style-name="T115">2</text:span><text:span text:style-name="T116">. Apraše reglamentuojama Panevėžio miesto savivaldybės ekstremaliųjų situacijų operacijų centro (toliau – Operacijų centras) sudarymas, tikslai, uždaviniai, funkcijos, darbo organizavimas.</text:span></text:p>
      <text:p text:style-name="P117"><text:span text:style-name="T118">3</text:span><text:span text:style-name="T119">. Pagrindinis Operacijų centro veiklos tikslas – užtikrinti Ekstremalių situacijų komisijos priimtų sprendimų įgyvendinimą, organizuoti ir koordinuoti ekstremalių įvykių ir ekstremalių situacijų likvidavimą, padarinių šalinimą, gyventojų ir materialinio turto gelbėjimą.<text:s/></text:span></text:p>
      <text:p text:style-name="P120"><text:span text:style-name="T121">4</text:span><text:span text:style-name="T122">. Operacijų centrą steigia ir Aprašą įsakymu tvirtina Savivaldybės administracijos direktorius.</text:span></text:p>
      <text:p text:style-name="P123"/>
      <text:p text:style-name="P124"><text:span text:style-name="T125">II</text:span><text:span text:style-name="T126">.<text:s/></text:span><text:span text:style-name="T127">OPERACIJŲ CENTRO UŽDAVINIAI IR FUNKCIJOS</text:span></text:p>
      <text:p text:style-name="P128"/>
      <text:p text:style-name="P129"><text:span text:style-name="T130">5</text:span><text:span text:style-name="T131">. Operacijų centro uždaviniai:</text:span></text:p>
      <text:p text:style-name="P132"><text:span text:style-name="T133">5.1</text:span><text:span text:style-name="T134">. užtikrinti Ekstremalių situacijų komisijos (toliau – ESK) priimtų sprendimų įgyvendinimą;</text:span></text:p>
      <text:p text:style-name="P135"><text:span text:style-name="T136">5.2</text:span><text:span text:style-name="T137">. pagal kompetenciją organizuoti ir koordinuoti įvykio, ekstremalaus įvykio ar ekstremalios situacijos likvidavimą, padarinių šalinimą, gyventojų ir turto gelbėjimą.</text:span></text:p>
      <text:p text:style-name="P138"><text:span text:style-name="T139">6</text:span><text:span text:style-name="T140">. Operacijų centras atlieka šias funkcijas:</text:span></text:p>
      <text:p text:style-name="P141"><text:span text:style-name="T142">6.1</text:span><text:span text:style-name="T143">. pagal kompetenciją įgyvendina ESK sprendimus ekstremalių situacijų prevencijos klausimais;</text:span></text:p>
      <text:p text:style-name="P144"><text:span text:style-name="T145">6.2</text:span><text:span text:style-name="T146">. pagal kompetenciją renka, analizuoja, vertina duomenis ir informaciją apie įvykį, ekstremalų įvykį, gresiančią ir (ar) susidariusią ekstremalią situaciją, prognozuoja jų eigą ir mastą, numato civilinės saugos priemones ir gelbėjimo veiksmus;</text:span></text:p>
      <text:p text:style-name="P147"><text:span text:style-name="T148">6.3</text:span><text:span text:style-name="T149">. teisės aktų nustatyta tvarka organizuoja gyventojų, valstybės ir savivaldybės institucijų ir įstaigų, kitų įstaigų ir ūkio subjektų perspėjimą ir informavimą apie įvykį, ekstremalų įvykį ir (ar) ekstremalią situaciją, galimus padarinius, jų šalinimo priemones ir apsisaugojimo būdus;</text:span></text:p>
      <text:p text:style-name="P150"><text:span text:style-name="T151">6.4</text:span><text:span text:style-name="T152">. keičiasi informacija su kitų institucijų operacijų centrais, analizuodamas, vertindamas įvykį, ekstremalų įvykį ir (ar) ekstremalią situaciją, eigą;</text:span></text:p>
      <text:p text:style-name="P153"><text:span text:style-name="T154">6.5</text:span><text:span text:style-name="T155">. organizuoja ir koordinuoja civilinės saugos sistemos pajėgų telkimą įvykių, ekstremalių įvykių ir (ar) ekstremalių situacijų likvidavimo padarinių šalinimo, gyventojų ir turto gelbėjimo metu;</text:span></text:p>
      <text:p text:style-name="P156"><text:span text:style-name="T157">6.6</text:span><text:span text:style-name="T158">. organizuoja ir koordinuoja materialinių išteklių, kurie teisės aktų nustatyta tvarka gali būti panaudoti įvykiui, ekstremaliam įvykiui ir (ar) ekstremaliai situacijai likviduoti, padariniams šalinti, valstybės ir savivaldybės institucijų ir įstaigų, kitų ūkio subjektų veiklai palaikyti ir (ar) atkurti, telkimą;</text:span></text:p>
      <text:p text:style-name="P159"><text:span text:style-name="T160">6.7</text:span><text:span text:style-name="T161">. pagal kompetenciją koordinuoja civilinės saugos sistemos subjektų veiksmus įvykių, ekstremalių įvykių ir (ar) ekstremalių situacijų metu;</text:span></text:p>
      <text:p text:style-name="P162"><text:span text:style-name="T163">6.8</text:span><text:span text:style-name="T164">. teikia ESK pasiūlymus dėl reikiamų civilinės saugos sistemos pajėgų, racionalaus ir veiksmingo finansinių ir kitų materialinių išteklių panaudojimo įvykio, ekstremalaus įvykio ir (ar) ekstremalios situacijos padariniams šalinti;</text:span></text:p>
      <text:p text:style-name="P165"><text:span text:style-name="T166">6.9</text:span><text:span text:style-name="T167">. teisė aktų nustatyta tvarka informuoja kaimyninių savivaldybių ESK apie gresiančią ar susidariusią ekstremalią situaciją;</text:span></text:p>
      <text:p text:style-name="P168"><text:span text:style-name="T169">6.10</text:span><text:span text:style-name="T170">. atlieka kitas teisės aktų nustatytas su civilinės saugos sistemos uždavinių įgyvendinimu susijusias funkcijas.</text:span></text:p>
      <text:p text:style-name="P171"/>
      <text:p text:style-name="P172"><text:span text:style-name="T173">III</text:span><text:span text:style-name="T174">.<text:s/></text:span><text:span text:style-name="T175">OPERACIJŲ CENTRO SUDARYMAS IR DARBO ORGANIZAVIMAS</text:span></text:p>
      <text:p text:style-name="P176"/>
      <text:p text:style-name="P177"><text:span text:style-name="T178">7</text:span><text:span text:style-name="T179">. Operacijų centrą sudaro Operacijų centro koordinatorius ir nariai, kuriuos įsakymu skiria Savivaldybės administracijos direktorius iš valstybės ir savivaldybės institucijų, valstybės tarnautojų ir (ar) darbuotojų, ūkio subjektų darbuotojų.</text:span></text:p>
      <text:p text:style-name="P180"><text:span text:style-name="T181">8</text:span><text:span text:style-name="T182">. Operacijų centro koordinatorius:</text:span></text:p>
      <text:p text:style-name="P183"><text:span text:style-name="T184">8.1</text:span><text:span text:style-name="T185"><text:s/>organizuoja, koordinuoja ir kontroliuoja Operacijų centrui priskirtų uždavinių vykdymą ir funkcijų atlikimą;</text:span></text:p>
      <text:p text:style-name="P186"><text:span text:style-name="T187">8.2</text:span><text:span text:style-name="T188">. pagal kompetenciją koordinuoja visų civilinės saugos sistemos pajėgų, dalyvaujančių likviduojant įvykį, ekstremalų įvykį ir (ar) ekstremalią situaciją ir šalinant jų padarinius įvykio, ekstremalaus įvykio ir (ar) ekstremalios situacijos židinyje, veiksmus, iki paskiriamas operacijų vadovas, kai nėra gelbėjimo darbų vadovo;</text:span></text:p>
      <text:p text:style-name="P189"><text:span text:style-name="T190">8.3</text:span><text:span text:style-name="T191">. pagal kompetenciją teikia ESK, paskirtam operacijų vadovui ir (ar) gelbėjimo darbų vadovui pasiūlymus dėl reikalingų veiksmų ir priemonių įvykio, ekstremalaus įvykio ir (ar) ekstremalios situacijos padariniams šalinti.</text:span></text:p>
      <text:p text:style-name="P192"><text:span text:style-name="T193">9</text:span><text:span text:style-name="T194">. Operacijų centro koordinatorius pavaldus ir atskaitingas paskirtam operacijų vadovui.</text:span></text:p>
      <text:p text:style-name="P195"><text:span text:style-name="T196">10</text:span><text:span text:style-name="T197">. Operacijų centrą sudaro darbo grupės. Darbo grupių vadovai pavaldūs Operacijų centro koordinatoriui.</text:span></text:p>
      <text:p text:style-name="P198"><text:span text:style-name="T199">11</text:span><text:span text:style-name="T200">. Operacijų centrą sudaro šios darbo grupės:</text:span></text:p>
      <text:p text:style-name="P201"><text:span text:style-name="T202">11.1</text:span><text:span text:style-name="T203">. operacinio vertinimo ir ekstremalių situacijų prevencijos;</text:span></text:p>
      <text:p text:style-name="P204"><text:span text:style-name="T205">11.2</text:span><text:span text:style-name="T206">. administravimo ir materialinio aprūpinimo;</text:span></text:p>
      <text:p text:style-name="P207"><text:span text:style-name="T208">11.3</text:span><text:span text:style-name="T209">. informacijos valdymo ir visuomenės informavimo;</text:span></text:p>
      <text:p text:style-name="P210"><text:span text:style-name="T211">11.4</text:span><text:span text:style-name="T212">. elektroninių ryšių organizavimo ir palaikymo.</text:span></text:p>
      <text:p text:style-name="P213"><text:span text:style-name="T214">12</text:span><text:span text:style-name="T215">. Operacinio vertinimo ir ekstremalių situacijų prevencijos grupė:</text:span></text:p>
      <text:p text:style-name="P216"><text:span text:style-name="T217">12.1</text:span><text:span text:style-name="T218">. teisės aktų nustatyta tvarka vykdo ekstremalių situacijų prevenciją pagal atitinkamų valstybės, savivaldybės institucijų ir įstaigų, ūkio subjektų kompetenciją;</text:span></text:p>
      <text:p text:style-name="P219"><text:span text:style-name="T220">12.2</text:span><text:span text:style-name="T221">. prognozuoja įvykio, ekstremalaus įvykio ir (ar) ekstremalios situacijos eigą, jos padarinių pobūdį ir mastą, planuoja civilinės saugos priemones ir gelbėjimo veiksmus;</text:span></text:p>
      <text:p text:style-name="P222"><text:span text:style-name="T223">12.3</text:span><text:span text:style-name="T224">. vertina susidariusią situaciją, suderinusi su Operacijų centro koordinatoriumi, teikia ESK vadovui pasiūlymus dėl reikiamų civilinės saugos sistemos pajėgų panaudojimo, racionalių ir veiksmingų finansinių, materialių ir kitų išteklių panaudojimo įvykio, ekstremalaus įvykio ir (ar) ekstremalios situacijos padariniams šalinti;</text:span></text:p>
      <text:p text:style-name="P225"><text:span text:style-name="T226">12.4</text:span><text:span text:style-name="T227">. organizuoja ir koordinuoja įvykio, ekstremalaus įvykio ir (ar) ekstremalios situacijos likvidavimą, padarinių šalinimą, gyventojų ir turto gelbėjimą ir evakavimą;</text:span></text:p>
      <text:p text:style-name="P228"><text:span text:style-name="T229">12.5</text:span><text:span text:style-name="T230">. koordinuoja gelbėjimo, paieškos, kitus neatidėliotinus darbus, civilinės saugos sistemos pajėgų telkimą ir veiksmus;</text:span></text:p>
      <text:p text:style-name="P231"><text:span text:style-name="T232">12.6</text:span><text:span text:style-name="T233">. koordinuoja veiksmus ir keičiasi informacija su kitų institucijų operacijų centrais, analizuodama, vertindama ir prognozuodama įvykio, ekstremalaus įvykio ir (ar) ekstremalios situacijos eigą.</text:span></text:p>
      <text:p text:style-name="P234"><text:span text:style-name="T235">13</text:span><text:span text:style-name="T236">. Administravimo ir materialinio aprūpinimo grupė:</text:span></text:p>
      <text:p text:style-name="P237"><text:span text:style-name="T238">13.1</text:span><text:span text:style-name="T239">. užtikrina Operacijų centro darbo vietų nuolatinį aprūpinimą darbui reikalingomis priemonėmis;</text:span></text:p>
      <text:p text:style-name="P240"><text:span text:style-name="T241">13.2</text:span><text:span text:style-name="T242">. užtikrina Operacijų centro įrangos eksploatavimą ir techninę priežiūrą;</text:span></text:p>
      <text:p text:style-name="P243"><text:span text:style-name="T244">13.3</text:span><text:span text:style-name="T245">. užtikrina Operacijų centro dokumentų įforminimą ir tvarkymą;</text:span></text:p>
      <text:p text:style-name="P246"><text:span text:style-name="T247">13.4</text:span><text:span text:style-name="T248">. operacijų vadovo nurodymu organizuoja būtinų materialinių išteklių, kurie teisės aktų nustatyta tvarka gali būti panaudoti įvykiui, ekstremaliam įvykiui ir (ar) ekstremaliai situacijai likviduoti ir padariniams šalinti, valstybės ir savivaldybės institucijų ir įstaigų, kitų įstaigų ir ūkio subjektų veiklai palaikyti ir atkurti, telkimą;</text:span></text:p>
      <text:p text:style-name="P249"><text:span text:style-name="T250">13.5</text:span><text:span text:style-name="T251">. organizuoja materialinių išteklių, reikalingų gyventojams būtiniausioms gyvenimo sąlygoms atkurti įvykio, ekstremalaus įvykio ir (ar) ekstremalios situacijos metu, telkimą.</text:span></text:p>
      <text:p text:style-name="P252"><text:span text:style-name="T253">14</text:span><text:span text:style-name="T254">. Informacijos valdymo ir visuomenės informavimo grupė:</text:span></text:p>
      <text:p text:style-name="P255"><text:span text:style-name="T256">14.1</text:span><text:span text:style-name="T257">. organizuoja, analizuoja ir vertina informaciją ir kitus duomenis apie įvykį, ekstremalų įvykį ir (ar) ekstremalią situaciją;</text:span></text:p>
      <text:p text:style-name="P258"><text:span text:style-name="T259">14.2</text:span><text:span text:style-name="T260">. suderinusi su Operacijų centro koordinatoriumi, perduoda operacijų vadovui surinktą, išanalizuotą ir apibendrintą informaciją apie įvykį, ekstremalų įvykį ir (ar) ekstremalią situaciją;</text:span></text:p>
      <text:p text:style-name="P261"><text:span text:style-name="T262">14.3</text:span><text:span text:style-name="T263">. perduoda ESK, operacijų vadovo sprendimus, kitą būtiną informaciją civilinės saugos pajėgoms ir kitiems civilinės saugos subjektams;</text:span></text:p>
      <text:p text:style-name="P264"><text:span text:style-name="T265">14.4</text:span><text:span text:style-name="T266">. rengia informaciją visuomenei apie gresiantį įvykį, ekstremalų įvykį ir (ar) ekstremalią situaciją, galimus padarinius, šalinimo priemones ir eigą, apsisaugojimo būdus;</text:span></text:p>
      <text:p text:style-name="P267"><text:span text:style-name="T268">14.5</text:span><text:span text:style-name="T269">. teisės aktų nustatyta tvarka organizuoja gyventojų, valstybės ir savivaldybės institucijų, įstaigų, kitų ūkio subjektų perspėjimą ir informavimą apie įvykį, ekstremalų įvykį ir (ar) ekstremalią situaciją, jų šalinimą bei apsisaugojimo priemones;</text:span></text:p>
      <text:p text:style-name="P270"><text:span text:style-name="T271">14.6</text:span><text:span text:style-name="T272">. organizuoja spaudos konferencijas.</text:span></text:p>
      <text:p text:style-name="P273"><text:span text:style-name="T274">15</text:span><text:span text:style-name="T275">. Elektroninių ryšių organizavimo ir palaikymo grupė:</text:span></text:p>
      <text:p text:style-name="P276"><text:span text:style-name="T277">15.1</text:span><text:span text:style-name="T278">. organizuoja Operacijų centro ryšių, duomenų perdavimo įrangos ir sistemų veiklą, užtikrina tinkamą Operacijų centro ryšių sistemos būklę;</text:span></text:p>
      <text:p text:style-name="P279"><text:span text:style-name="T280">15.2</text:span><text:span text:style-name="T281">. užtikrina operacijų sistemos elektroninės informacijos apsaugą;</text:span></text:p>
      <text:p text:style-name="P282"><text:span text:style-name="T283">15.3</text:span><text:span text:style-name="T284">. užtikrina turimų informacinių sistemų darbą.</text:span></text:p>
      <text:p text:style-name="P285"/>
      <text:p text:style-name="P286"><text:span text:style-name="T287">IV</text:span><text:span text:style-name="T288">.<text:s/></text:span><text:span text:style-name="T289">OPERACIJŲ CENTRO SUŠAUKIMAS IR VEIKLA</text:span></text:p>
      <text:p text:style-name="P290"/>
      <text:p text:style-name="P291"><text:span text:style-name="T292">16</text:span><text:span text:style-name="T293">. Savivaldybės administracijos direktorius, Ekstremalių situacijų komisijos vadovas, Operacijų centrą sušaukia:</text:span></text:p>
      <text:p text:style-name="P294"><text:span text:style-name="T295">16.1</text:span><text:span text:style-name="T296">. gresiant ir (ar) susidarius ekstremaliai situacijai;</text:span></text:p>
      <text:p text:style-name="P297"><text:span text:style-name="T298">16.2</text:span><text:span text:style-name="T299">. teisės aktų nustatyta tvarka paskelbus trečią (visiškos parengties) civilinės saugos sistemos parengties lygį;</text:span></text:p>
      <text:p text:style-name="P300"><text:span text:style-name="T301">16.3</text:span><text:span text:style-name="T302">. per civilinės saugos pratybas.</text:span></text:p>
      <text:p text:style-name="P303"><text:span text:style-name="T304">17</text:span><text:span text:style-name="T305">. Atsižvelgdamas į įvykio, ekstremalaus įvykio ir (ar) ekstremalios situacijos mastą ir pobūdį, taip pat Operacijų centro sušaukimo tikslus, Operacijų centro koordinatorius:</text:span></text:p>
      <text:p text:style-name="P306"><text:span text:style-name="T307">17.1</text:span><text:span text:style-name="T308">. gali inicijuoti viso Operacijų centro ar jo darbo grupių arba tik dalies narių sušaukimą;</text:span></text:p>
      <text:p text:style-name="P309"><text:span text:style-name="T310">17.2</text:span><text:span text:style-name="T311">. gali kreiptis į kitas kompetentingas valstybės ir (ar) savivaldybės institucijas, įstaigas ir ūkio subjektus su prašymu skirti atstovus, kurie padėtų užtikrinti Operacijų centro veiklą.</text:span></text:p>
      <text:p text:style-name="P312"><text:span text:style-name="T313">18</text:span><text:span text:style-name="T314">. Operacijų centro nariai pavaldūs Operacijų centro koordinatoriui.</text:span></text:p>
      <text:p text:style-name="P315"><text:span text:style-name="T316">19</text:span><text:span text:style-name="T317">. Operacijų centro nariai dirba Operacijų centro patalpose, esančiose Sietyno g. 5B. Operacijų centro koordinatoriaus sprendimu Operacijų centro nariai gali dirbti Savivaldybės ESK vadavietėje (slėptuvėje), esančioje Sietyno g. 5B, kai būtina užtikrinti jų apsaugą nuo gyvybei ir sveikatai pavojingų veiksnių.</text:span></text:p>
      <text:p text:style-name="P318"><text:span text:style-name="T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EKSTREMALIŲJŲ SITUACIJŲ OPERACIJŲ CENTRO KOORDINATORIAUS SKYRIMO, OPERACIJŲ CENTRO SUDARYMO IR DARBO ORGANIZAVIMO TVARKOS APRAŠO PATVIRTINIMO</dc:title>
    <dc:subject>A-975</dc:subject>
    <meta:initial-creator>PANEVĖŽIO MIESTO SAVIVALDYBĖS ADMINISTRACIJOS DIREKTORIUS</meta:initial-creator>
    <dc:creator>adlibuser</dc:creator>
    <meta:creation-date>2020-08-14T08:41:00Z</meta:creation-date>
    <dc:date>2020-08-14T08:41:00Z</dc:date>
    <meta:print-date>2010-10-11T11:30:00Z</meta:print-date>
    <meta:template xlink:href="Normal.dotm" xlink:type="simple"/>
    <meta:editing-cycles>2</meta:editing-cycles>
    <meta:editing-duration>PT0S</meta:editing-duration>
    <meta:document-statistic meta:page-count="5" meta:paragraph-count="113" meta:word-count="1882" meta:character-count="14627" meta:row-count="401" meta:non-whitespace-character-count="12858"/>
  </office:meta>
</office:document-meta>
</file>