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1.002in"/>
          <style:tab-stop style:type="left" style:position="1.4354in"/>
        </style:tab-stops>
      </style:paragraph-properties>
      <style:text-properties fo:font-weight="bold" style:font-weight-asian="bold" style:font-size-complex="14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style:punctuation-wrap="simple"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>
        <style:tab-stops>
          <style:tab-stop style:type="left" style:position="3.7916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3.7916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left" style:position="3.7916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left" style:position="3.791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 TARYBA</text:p>
      <text:p text:style-name="P11"/>
      <text:p text:style-name="P12">SPRENDIMAS</text:p>
      <text:p text:style-name="P13">DĖL SAVIVALDYBĖS TARYBOS 2004 M. LAPKRIČIO 11 D. SPRENDIMO NR. 1-23-12 „DĖL LEIDIMŲ PREKIAUTI CIVILINĖMIS PIROTECHNIKOS PRIEMONĖMIS IŠDAVIMO IR PANAIKINIMO TVARKOS PATVIRTINIMO IR SAVIVALDYBĖS ADMINISTRACIJOS DIREKTORIAUS 2003 M. LAPKRIČIO 21 D. ĮSAKYMO NR. A-788 PRIPAŽINIMO NETEKUSIU GALIOS“ 1, 2 PUNKTŲ IR SAVIVALDYBĖS TARYBOS 2006 M. SPALIO 19 D. SPRENDIMO NR. 1-54-19 „DĖL MIESTO TARYBOS 2000 M. GRUODŽIO 13 D. SPRENDIMO NR. 12-5 „DĖL VIETINĖS RINKLIAVOS NUOSTATŲ“ PAPILDYMO“ PRIPAŽINIMO NETEKUSIAIS GALIOS</text:p>
      <text:p text:style-name="P14"/>
      <text:p text:style-name="P15">2010 m. rugsėjo 28 d. Nr. 1-60-25</text:p>
      <text:p text:style-name="P16">Panevėžys</text:p>
      <text:p text:style-name="P17"/>
      <text:p text:style-name="P18"/>
      <text:p text:style-name="P19"><text:span text:style-name="T20">Vadovaudamasi Lietuvos Respublikos civilinių pirotechnikos priemonių apyvartos kontrolės įstatymu (Žin., 2002, Nr.<text:s/></text:span><text:a xlink:href="https://www.e-tar.lt/portal/lt/legalAct/TAR.A4D0A2869EAA" office:target-frame-name="_blank" xlink:show="new"><text:span text:style-name="T21">62–2496</text:span></text:a><text:span text:style-name="T22">; 2004, Nr. 53-1790; 2010, Nr. 1-29) ir Lietuvos policijos generalinio komisaro 2010 m. birželio 30 d. įsakymu Nr. 5-V-547 (Žin., 2010, Nr.<text:s/></text:span><text:a xlink:href="https://www.e-tar.lt/portal/lt/legalAct/TAR.40EA84AFEE78" office:target-frame-name="_blank" xlink:show="new"><text:span text:style-name="T23">81-4260</text:span></text:a><text:span text:style-name="T24">), Panevėžio miesto savivaldybės taryba<text:s/></text:span><text:span text:style-name="T25">nusprendžia</text:span><text:span text:style-name="T26">:</text:span></text:p>
      <text:p text:style-name="P27"><text:span text:style-name="T28">Pripažinti netekusiais galios Panevėžio miesto savivaldybės tarybos sprendimus:</text:span></text:p>
      <text:p text:style-name="P29"><text:span text:style-name="T30">1</text:span><text:span text:style-name="T31">. 2004 m. lapkričio 11 d. sprendimo Nr. 1-23-12 „Dėl Leidimų prekiauti civilinėmis pirotechnikos priemonėmis išdavimo ir panaikinimo tvarkos patvirtinimo ir Savivaldybės administracijos direktoriaus 2003 m. lapkričio 21 d. įsakymo Nr. A-788 pripažinimo netekusiu galios“ 1 ir 2 punktus;</text:span></text:p>
      <text:p text:style-name="P32"><text:span text:style-name="T33">2</text:span><text:span text:style-name="T34">. 2006 m. spalio 19 d. sprendimą Nr. 1-54-19 „Dėl miesto Tarybos 2000 m. gruodžio 13 d. sprendimo Nr. 12-5 „Dėl vietinės rinkliavos nuostatų“ papildymo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text:s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4 M. LAPKRIČIO 11 D. SPRENDIMO NR. 1-23-12 "DĖL LEIDIMŲ PREKIAUTI CIVILINĖMIS PIROTECHNIKOS PRIEMONĖMIS IŠDAVIMO IR PANAIKINIMO TVARKOS PATVIRTINIMO IR SAVIVALDYBĖS ADMINISTRACIJOS DIREKTORIAUS 2003 M. LAPKRIČIO 21 D. ĮSAKYMO N</dc:title>
    <dc:subject>1-60-25</dc:subject>
    <meta:initial-creator>PANEVĖŽIO MIESTO TARYBA</meta:initial-creator>
    <dc:creator>Adlib User</dc:creator>
    <meta:creation-date>2016-03-31T12:24:00Z</meta:creation-date>
    <dc:date>2016-03-31T12:24:00Z</dc:date>
    <meta:print-date>2010-09-09T11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7" meta:character-count="1673" meta:row-count="50" meta:non-whitespace-character-count="1458"/>
  </office:meta>
</office:document-meta>
</file>