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asian="Calibri" style:language-asian="lt" style:country-asian="LT"/>
    </style:style>
    <style:style style:name="P7" style:parent-style-name="Normal" style:family="paragraph">
      <style:paragraph-properties fo:widows="0" fo:orphans="0" fo:text-align="center"/>
      <style:text-properties style:font-name-asian="Calibri" fo:font-weight="bold" style:font-weight-asian="bold" style:font-size-complex="12pt"/>
    </style:style>
    <style:style style:name="P8" style:parent-style-name="Normal" style:family="paragraph">
      <style:paragraph-properties fo:widows="0" fo:orphans="0" fo:text-align="center"/>
      <style:text-properties style:font-name-asian="Calibri" fo:font-weight="bold" style:font-weight-asian="bold" style:font-size-complex="12pt"/>
    </style:style>
    <style:style style:name="P9" style:parent-style-name="Normal" style:family="paragraph">
      <style:paragraph-properties fo:widows="0" fo:orphans="0" fo:text-align="center"/>
      <style:text-properties style:font-name-asian="Calibri" fo:font-weight="bold" style:font-weight-asian="bold" style:font-size-complex="12pt"/>
    </style:style>
    <style:style style:name="P10" style:parent-style-name="Normal" style:family="paragraph">
      <style:paragraph-properties fo:widows="0" fo:orphans="0" fo:text-align="center"/>
      <style:text-properties style:font-name-asian="Calibri" fo:font-weight="bold" style:font-weight-asian="bold" style:font-size-complex="12pt"/>
    </style:style>
    <style:style style:name="P11" style:parent-style-name="Normal" style:family="paragraph">
      <style:paragraph-properties fo:widows="0" fo:orphans="0" fo:text-align="center"/>
      <style:text-properties style:font-name-asian="Calibri" fo:font-weight="bold" style:font-weight-asian="bold" style:font-size-complex="12pt"/>
    </style:style>
    <style:style style:name="P12" style:parent-style-name="Normal" style:family="paragraph">
      <style:paragraph-properties fo:widows="0" fo:orphans="0" fo:text-align="center"/>
      <style:text-properties style:font-name-asian="Calibri" style:font-size-complex="12pt"/>
    </style:style>
    <style:style style:name="P13" style:parent-style-name="Normal" style:family="paragraph">
      <style:paragraph-properties fo:widows="0" fo:orphans="0" fo:text-align="center"/>
      <style:text-properties style:font-name-asian="Calibri" style:font-size-complex="12pt"/>
    </style:style>
    <style:style style:name="P14" style:parent-style-name="Normal" style:family="paragraph">
      <style:paragraph-properties fo:widows="0" fo:orphans="0" fo:text-align="center"/>
      <style:text-properties style:font-name-asian="Calibri" style:font-size-complex="12pt"/>
    </style:style>
    <style:style style:name="P15" style:parent-style-name="Normal" style:family="paragraph">
      <style:paragraph-properties fo:widows="0" fo:orphans="0" fo:text-align="center"/>
      <style:text-properties style:font-name-asian="Calibri" style:font-size-complex="12pt"/>
    </style:style>
    <style:style style:name="P16" style:parent-style-name="Normal" style:family="paragraph">
      <style:paragraph-properties fo:widows="0" fo:orphans="0" fo:text-align="center"/>
      <style:text-properties style:font-name-asian="Calibri"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555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break-before="page" fo:margin-left="3.6111in">
        <style:tab-stops>
          <style:tab-stop style:type="right" style:position="3.0819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fo:widows="0" fo:orphans="0" fo:text-align="justify" fo:margin-left="3.6111in">
        <style:tab-stops/>
      </style:paragraph-properties>
      <style:text-properties style:font-name-asian="Calibri" style:font-size-complex="12pt"/>
    </style:style>
    <style:style style:name="P52" style:parent-style-name="Normal" style:family="paragraph">
      <style:paragraph-properties fo:widows="0" fo:orphans="0" fo:text-align="justify" fo:margin-left="3.6111in">
        <style:tab-stops/>
      </style:paragraph-properties>
      <style:text-properties style:font-name-asian="Calibri" style:font-size-complex="12pt"/>
    </style:style>
    <style:style style:name="P53" style:parent-style-name="Normal" style:family="paragraph">
      <style:paragraph-properties fo:widows="0" fo:orphans="0" fo:text-align="center"/>
      <style:text-properties style:font-name-asian="Calibri" fo:font-weight="bold" style:font-weight-asian="bold" style:font-size-complex="12pt"/>
    </style:style>
    <style:style style:name="P54" style:parent-style-name="Normal" style:family="paragraph">
      <style:paragraph-properties fo:widows="0" fo:orphans="0" fo:text-align="center"/>
      <style:text-properties style:font-name-asian="Calibri"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center"/>
      <style:text-properties style:font-name-asian="Calibri" fo:font-weight="bold" style:font-weight-asian="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widows="0" fo:orphans="0" fo:text-align="center"/>
      <style:text-properties style:font-name-asian="Calibri" fo:font-weight="bold" style:font-weight-asian="bold"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in"/>
      <style:text-properties style:font-name-asian="Calibri" style:font-size-complex="12pt"/>
    </style:style>
    <style:style style:name="P81" style:parent-style-name="Normal" style:family="paragraph">
      <style:paragraph-properties fo:widows="0" fo:orphans="0" fo:text-align="justify" fo:text-indent="0.5in"/>
      <style:text-properties style:font-name-asian="Calibri" style:font-size-complex="12pt"/>
    </style:style>
    <style:style style:name="P82" style:parent-style-name="Normal" style:family="paragraph">
      <style:paragraph-properties fo:widows="0" fo:orphans="0" fo:text-align="justify" fo:text-indent="0.5in"/>
      <style:text-properties style:font-name-asian="Calibri" style:font-size-complex="12pt"/>
    </style:style>
    <style:style style:name="P83" style:parent-style-name="Normal" style:family="paragraph">
      <style:paragraph-properties fo:widows="0" fo:orphans="0" fo:text-align="justify" fo:text-indent="0.5in"/>
      <style:text-properties style:font-name-asian="Calibri" style:font-size-complex="12pt"/>
    </style:style>
    <style:style style:name="P84" style:parent-style-name="Normal" style:family="paragraph">
      <style:paragraph-properties fo:widows="0" fo:orphans="0" fo:text-align="justify" fo:text-indent="0.5in"/>
      <style:text-properties style:font-name-asian="Calibri" style:font-size-complex="12pt"/>
    </style:style>
    <style:style style:name="P85" style:parent-style-name="Normal" style:family="paragraph">
      <style:paragraph-properties fo:widows="0" fo:orphans="0" fo:text-align="justify" fo:text-indent="0.5in"/>
      <style:text-properties style:font-name-asian="Calibri" style:font-size-complex="12pt"/>
    </style:style>
    <style:style style:name="P86" style:parent-style-name="Normal" style:family="paragraph">
      <style:paragraph-properties fo:widows="0" fo:orphans="0" fo:text-align="justify" fo:text-indent="0.5in"/>
      <style:text-properties style:font-name-asian="Calibri" style:font-size-complex="12pt"/>
    </style:style>
    <style:style style:name="P87" style:parent-style-name="Normal" style:family="paragraph">
      <style:paragraph-properties fo:widows="0" fo:orphans="0" fo:text-align="justify" fo:text-indent="0.5in"/>
      <style:text-properties style:font-name-asian="Calibri" style:font-size-complex="12pt"/>
    </style:style>
    <style:style style:name="P88" style:parent-style-name="Normal" style:family="paragraph">
      <style:paragraph-properties fo:widows="0" fo:orphans="0" fo:text-align="justify" fo:text-indent="0.5in"/>
      <style:text-properties style:font-name-asian="Calibri" style:font-size-complex="12pt"/>
    </style:style>
    <style:style style:name="P89" style:parent-style-name="Normal" style:family="paragraph">
      <style:paragraph-properties fo:widows="0" fo:orphans="0" fo:text-align="justify" fo:text-indent="0.5in"/>
      <style:text-properties style:font-name-asian="Calibri" style:font-size-complex="12pt"/>
    </style:style>
    <style:style style:name="P90" style:parent-style-name="Normal" style:family="paragraph">
      <style:paragraph-properties fo:widows="0" fo:orphans="0" fo:text-align="justify" fo:text-indent="0.5in"/>
      <style:text-properties style:font-name-asian="Calibri" style:font-size-complex="12pt"/>
    </style:style>
    <style:style style:name="P91" style:parent-style-name="Normal" style:family="paragraph">
      <style:paragraph-properties fo:widows="0" fo:orphans="0" fo:text-align="justify" fo:text-indent="0.5in"/>
      <style:text-properties style:font-name-asian="Calibri" style:font-size-complex="12pt"/>
    </style:style>
    <style:style style:name="P92"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3"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4"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5"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6"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7"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8"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99"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100" style:parent-style-name="Normal" style:family="paragraph">
      <style:paragraph-properties fo:widows="0" fo:orphans="0" fo:text-align="justify" fo:text-indent="0.5in">
        <style:tab-stops>
          <style:tab-stop style:type="left" style:position="0.5in"/>
        </style:tab-stops>
      </style:paragraph-properties>
      <style:text-properties style:font-name-asian="Calibri" style:font-size-complex="12p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5in"/>
      <style:text-properties style:font-name-asian="Calibri" style:font-size-complex="12pt"/>
    </style:style>
    <style:style style:name="P151" style:parent-style-name="Normal" style:family="paragraph">
      <style:paragraph-properties fo:widows="0" fo:orphans="0" fo:text-align="justify" fo:text-indent="0.5in"/>
      <style:text-properties style:font-name-asian="Calibri"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41in"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5in"/>
      <style:text-properties style:font-name-asian="Calibri" style:font-size-complex="12p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widows="0" fo:orphans="0" fo:text-align="center"/>
      <style:text-properties style:font-name-asian="Calibri" fo:font-weight="bold" style:font-weight-asian="bold"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center"/>
      <style:text-properties style:font-name-asian="Calibri" fo:font-weight="bold" style:font-weight-asian="bold"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widows="0" fo:orphans="0" fo:text-align="center"/>
      <style:text-properties style:font-name-asian="Calibri" fo:font-weight="bold" style:font-weight-asian="bold"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widows="0" fo:orphans="0" fo:text-align="center"/>
      <style:text-properties style:font-name-asian="Calibri" fo:font-weight="bold" style:font-weight-asian="bold"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center"/>
      <style:text-properties style:font-name-asian="Calibri" fo:font-weight="bold" style:font-weight-asian="bold"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5in">
        <style:tab-stops>
          <style:tab-stop style:type="left" style:position="0.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5in">
        <style:tab-stops>
          <style:tab-stop style:type="left" style:position="0.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5in">
        <style:tab-stops>
          <style:tab-stop style:type="left" style:position="0.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5in">
        <style:tab-stops>
          <style:tab-stop style:type="left" style:position="0.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widows="0" fo:orphans="0" fo:text-align="center"/>
      <style:text-properties style:font-name-asian="Calibri" fo:font-weight="bold" style:font-weight-asian="bold"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in">
        <style:tab-stops>
          <style:tab-stop style:type="left" style:position="0.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5in">
        <style:tab-stops>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in">
        <style:tab-stops>
          <style:tab-stop style:type="left" style:position="0.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in">
        <style:tab-stops>
          <style:tab-stop style:type="left" style:position="0.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5in">
        <style:tab-stops>
          <style:tab-stop style:type="left" style:position="0.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5in">
        <style:tab-stops>
          <style:tab-stop style:type="left" style:position="0.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5in">
        <style:tab-stops>
          <style:tab-stop style:type="left" style:position="0.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5in">
        <style:tab-stops>
          <style:tab-stop style:type="left" style:position="0.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text-indent="0.5in">
        <style:tab-stops>
          <style:tab-stop style:type="left" style:position="0.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5in">
        <style:tab-stops>
          <style:tab-stop style:type="left" style:position="0.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in">
        <style:tab-stops>
          <style:tab-stop style:type="left" style:position="0.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5in">
        <style:tab-stops>
          <style:tab-stop style:type="left" style:position="0.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5in">
        <style:tab-stops>
          <style:tab-stop style:type="left" style:position="0.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5in">
        <style:tab-stops>
          <style:tab-stop style:type="left" style:position="0.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text-indent="0.5in">
        <style:tab-stops>
          <style:tab-stop style:type="left" style:position="0.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text-indent="0.5in">
        <style:tab-stops>
          <style:tab-stop style:type="left" style:position="0.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5in">
        <style:tab-stops>
          <style:tab-stop style:type="left" style:position="0.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29" style:parent-style-name="DefaultParagraphFont" style:family="text">
      <style:text-properties style:font-name-asian="Calibri" fo:color="#000000" fo:letter-spacing="-0.0006in" style:font-size-complex="12pt"/>
    </style:style>
    <style:style style:name="T430" style:parent-style-name="DefaultParagraphFont" style:family="text">
      <style:text-properties style:font-name-asian="Calibri" fo:color="#000000" fo:letter-spacing="-0.0006in" style:font-size-complex="12pt"/>
    </style:style>
    <style:style style:name="P431"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32" style:parent-style-name="DefaultParagraphFont" style:family="text">
      <style:text-properties style:font-name-asian="Calibri" fo:color="#000000" fo:letter-spacing="-0.0006in" style:font-size-complex="12pt"/>
    </style:style>
    <style:style style:name="T433" style:parent-style-name="DefaultParagraphFont" style:family="text">
      <style:text-properties style:font-name-asian="Calibri" fo:color="#000000" fo:letter-spacing="-0.0006in" style:font-size-complex="12pt"/>
    </style:style>
    <style:style style:name="P434"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35" style:parent-style-name="DefaultParagraphFont" style:family="text">
      <style:text-properties style:font-name-asian="Calibri" fo:color="#000000" fo:letter-spacing="-0.0006in" style:font-size-complex="12pt"/>
    </style:style>
    <style:style style:name="T436" style:parent-style-name="DefaultParagraphFont" style:family="text">
      <style:text-properties style:font-name-asian="Calibri" fo:color="#000000" fo:letter-spacing="-0.0006in" style:font-size-complex="12pt"/>
    </style:style>
    <style:style style:name="P437"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P446"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center"/>
      <style:text-properties style:font-name-asian="Calibri" fo:font-weight="bold" style:font-weight-asian="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asian="Calibri" fo:color="#000000" fo:letter-spacing="0.002in" style:font-size-complex="12pt"/>
    </style:style>
    <style:style style:name="T512" style:parent-style-name="DefaultParagraphFont" style:family="text">
      <style:text-properties style:font-name-asian="Calibri" fo:color="#000000" fo:letter-spacing="0.002in" style:font-size-complex="12pt"/>
    </style:style>
    <style:style style:name="T513" style:parent-style-name="DefaultParagraphFont" style:family="text">
      <style:text-properties style:font-name-asian="Calibri" fo:color="#000000" fo:letter-spacing="-0.0006in" style:font-size-complex="12pt"/>
    </style:style>
    <style:style style:name="P514" style:parent-style-name="Normal" style:family="paragraph">
      <style:paragraph-properties fo:widows="0" fo:orphans="0" fo:text-align="justify" fo:text-indent="0.5in">
        <style:tab-stops>
          <style:tab-stop style:type="left" style:position="0.1875in"/>
          <style:tab-stop style:type="left" style:position="0.2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fo:letter-spacing="-0.0013in" style:font-size-complex="12pt"/>
    </style:style>
    <style:style style:name="P518"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519" style:parent-style-name="DefaultParagraphFont" style:family="text">
      <style:text-properties style:font-name-asian="Calibri" fo:color="#000000" fo:letter-spacing="0.002in" style:font-size-complex="12pt"/>
    </style:style>
    <style:style style:name="T520" style:parent-style-name="DefaultParagraphFont" style:family="text">
      <style:text-properties style:font-name-asian="Calibri" fo:color="#000000" fo:letter-spacing="0.002in" style:font-size-complex="12pt"/>
    </style:style>
    <style:style style:name="T521" style:parent-style-name="DefaultParagraphFont" style:family="text">
      <style:text-properties style:font-name-asian="Calibri" fo:color="#000000" fo:letter-spacing="-0.0076in" style:font-size-complex="12pt"/>
    </style:style>
    <style:style style:name="T522" style:parent-style-name="DefaultParagraphFont" style:family="text">
      <style:text-properties style:font-name-asian="Calibri" fo:color="#000000" fo:letter-spacing="0.0034in"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fo:letter-spacing="0.0034in"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fo:letter-spacing="0.0034in"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fo:letter-spacing="-0.0006in" style:font-size-complex="12pt"/>
    </style:style>
    <style:style style:name="P529"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530" style:parent-style-name="DefaultParagraphFont" style:family="text">
      <style:text-properties style:font-name-asian="Calibri" fo:color="#000000" fo:letter-spacing="0.0041in" style:font-size-complex="12pt"/>
    </style:style>
    <style:style style:name="T531" style:parent-style-name="DefaultParagraphFont" style:family="text">
      <style:text-properties style:font-name-asian="Calibri" fo:color="#000000" fo:letter-spacing="0.0041in" style:font-size-complex="12pt"/>
    </style:style>
    <style:style style:name="T532" style:parent-style-name="DefaultParagraphFont" style:family="text">
      <style:text-properties style:font-name-asian="Calibri" fo:color="#000000" fo:letter-spacing="0.0027in" style:font-size-complex="12pt"/>
    </style:style>
    <style:style style:name="T533" style:parent-style-name="DefaultParagraphFont" style:family="text">
      <style:text-properties style:font-name-asian="Calibri" fo:color="#000000" fo:letter-spacing="-0.0006in" style:font-size-complex="12pt"/>
    </style:style>
    <style:style style:name="P534" style:parent-style-name="Normal" style:family="paragraph">
      <style:paragraph-properties fo:widows="0" fo:orphans="0" fo:text-align="justify" fo:text-indent="0.5in" fo:background-color="#FFFFFF">
        <style:tab-stops>
          <style:tab-stop style:type="left" style:position="1.1798in"/>
        </style:tab-stops>
      </style:paragraph-properties>
    </style:style>
    <style:style style:name="T535" style:parent-style-name="DefaultParagraphFont" style:family="text">
      <style:text-properties style:font-name-asian="Calibri" fo:color="#000000" fo:letter-spacing="-0.0076in" style:font-size-complex="12pt"/>
    </style:style>
    <style:style style:name="T536" style:parent-style-name="DefaultParagraphFont" style:family="text">
      <style:text-properties style:font-name-asian="Calibri" fo:color="#000000" fo:letter-spacing="-0.0076in" style:font-size-complex="12pt"/>
    </style:style>
    <style:style style:name="T537" style:parent-style-name="DefaultParagraphFont" style:family="text">
      <style:text-properties style:font-name-asian="Calibri" fo:color="#000000" fo:letter-spacing="0.0027in"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fo:letter-spacing="-0.0006in" style:font-size-complex="12pt"/>
    </style:style>
    <style:style style:name="P540" style:parent-style-name="Normal" style:family="paragraph">
      <style:paragraph-properties fo:widows="0" fo:orphans="0" fo:text-align="justify" fo:text-indent="0.5in" fo:background-color="#FFFFFF">
        <style:tab-stops>
          <style:tab-stop style:type="left" style:position="1.1833in"/>
        </style:tab-stops>
      </style:paragraph-properties>
    </style:style>
    <style:style style:name="T541" style:parent-style-name="DefaultParagraphFont" style:family="text">
      <style:text-properties style:font-name-asian="Calibri" fo:color="#000000" fo:letter-spacing="-0.0076in" style:font-size-complex="12pt"/>
    </style:style>
    <style:style style:name="T542" style:parent-style-name="DefaultParagraphFont" style:family="text">
      <style:text-properties style:font-name-asian="Calibri" fo:color="#000000" fo:letter-spacing="-0.0076in" style:font-size-complex="12pt"/>
    </style:style>
    <style:style style:name="T543" style:parent-style-name="DefaultParagraphFont" style:family="text">
      <style:text-properties style:font-name-asian="Calibri" fo:color="#000000" fo:letter-spacing="0.002in"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widows="0" fo:orphans="0" fo:text-align="justify" fo:text-indent="0.5in" fo:background-color="#FFFFFF">
        <style:tab-stops>
          <style:tab-stop style:type="left" style:position="1.1263in"/>
        </style:tab-stops>
      </style:paragraph-properties>
    </style:style>
    <style:style style:name="T546" style:parent-style-name="DefaultParagraphFont" style:family="text">
      <style:text-properties style:font-name-asian="Calibri" fo:color="#000000" fo:letter-spacing="-0.0076in" style:font-size-complex="12pt"/>
    </style:style>
    <style:style style:name="T547" style:parent-style-name="DefaultParagraphFont" style:family="text">
      <style:text-properties style:font-name-asian="Calibri" fo:color="#000000" fo:letter-spacing="-0.0076in"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fo:letter-spacing="-0.002in" style:font-size-complex="12pt"/>
    </style:style>
    <style:style style:name="P550"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551" style:parent-style-name="DefaultParagraphFont" style:family="text">
      <style:text-properties style:font-name-asian="Calibri" fo:color="#000000" fo:letter-spacing="0.0062in" style:font-size-complex="12pt"/>
    </style:style>
    <style:style style:name="T552" style:parent-style-name="DefaultParagraphFont" style:family="text">
      <style:text-properties style:font-name-asian="Calibri" fo:color="#000000" fo:letter-spacing="0.0062in"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center" fo:background-color="#FFFFFF">
        <style:tab-stops>
          <style:tab-stop style:type="left" style:position="1.133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widows="0" fo:orphans="0" fo:text-align="center"/>
      <style:text-properties style:font-name-asian="Calibri" fo:font-weight="bold" style:font-weight-asian="bold"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asian="Calibri" fo:color="#000000" fo:letter-spacing="-0.0076in" style:font-size-complex="12pt"/>
    </style:style>
    <style:style style:name="T562" style:parent-style-name="DefaultParagraphFont" style:family="text">
      <style:text-properties style:font-name-asian="Calibri" fo:color="#000000" fo:letter-spacing="-0.0076in" style:font-size-complex="12pt"/>
    </style:style>
    <style:style style:name="T563" style:parent-style-name="DefaultParagraphFont" style:family="text">
      <style:text-properties style:font-name-asian="Calibri" fo:color="#000000" fo:letter-spacing="0.002in" style:font-size-complex="12pt"/>
    </style:style>
    <style:style style:name="T564" style:parent-style-name="DefaultParagraphFont" style:family="text">
      <style:text-properties style:font-name-asian="Calibri" fo:color="#000000" fo:letter-spacing="-0.0013in" style:font-size-complex="12pt"/>
    </style:style>
    <style:style style:name="P565" style:parent-style-name="Normal" style:family="paragraph">
      <style:paragraph-properties fo:widows="0" fo:orphans="0" fo:text-align="justify" fo:text-indent="0.5in" fo:background-color="#FFFFFF">
        <style:tab-stops>
          <style:tab-stop style:type="left" style:position="1.143in"/>
        </style:tab-stops>
      </style:paragraph-properties>
    </style:style>
    <style:style style:name="T566" style:parent-style-name="DefaultParagraphFont" style:family="text">
      <style:text-properties style:font-name-asian="Calibri" fo:color="#000000" fo:letter-spacing="-0.0076in" style:font-size-complex="12pt"/>
    </style:style>
    <style:style style:name="T567" style:parent-style-name="DefaultParagraphFont" style:family="text">
      <style:text-properties style:font-name-asian="Calibri" fo:color="#000000" fo:letter-spacing="-0.0076in" style:font-size-complex="12pt"/>
    </style:style>
    <style:style style:name="T568" style:parent-style-name="DefaultParagraphFont" style:family="text">
      <style:text-properties style:font-name-asian="Calibri" fo:color="#000000" fo:letter-spacing="0.0034in" style:font-size-complex="12pt"/>
    </style:style>
    <style:style style:name="T569" style:parent-style-name="DefaultParagraphFont" style:family="text">
      <style:text-properties style:font-name-asian="Calibri" fo:color="#000000" fo:letter-spacing="0.0027in" style:font-size-complex="12pt"/>
    </style:style>
    <style:style style:name="T570" style:parent-style-name="DefaultParagraphFont" style:family="text">
      <style:text-properties style:font-name-asian="Calibri" fo:color="#000000" fo:letter-spacing="-0.0006in" style:font-size-complex="12pt"/>
    </style:style>
    <style:style style:name="P571" style:parent-style-name="Normal" style:family="paragraph">
      <style:paragraph-properties fo:widows="0" fo:orphans="0" fo:text-align="justify" fo:text-indent="0.5in" fo:background-color="#FFFFFF">
        <style:tab-stops>
          <style:tab-stop style:type="left" style:position="1.143in"/>
        </style:tab-stops>
      </style:paragraph-properties>
    </style:style>
    <style:style style:name="T572" style:parent-style-name="DefaultParagraphFont" style:family="text">
      <style:text-properties style:font-name-asian="Calibri" fo:color="#000000" fo:letter-spacing="-0.0076in" style:font-size-complex="12pt"/>
    </style:style>
    <style:style style:name="T573" style:parent-style-name="DefaultParagraphFont" style:family="text">
      <style:text-properties style:font-name-asian="Calibri" fo:color="#000000" fo:letter-spacing="-0.0076in" style:font-size-complex="12pt"/>
    </style:style>
    <style:style style:name="T574" style:parent-style-name="DefaultParagraphFont" style:family="text">
      <style:text-properties style:font-name-asian="Calibri" fo:color="#000000" fo:letter-spacing="0.0027in" style:font-size-complex="12pt"/>
    </style:style>
    <style:style style:name="T575" style:parent-style-name="DefaultParagraphFont" style:family="text">
      <style:text-properties style:font-name-asian="Calibri" fo:color="#000000" fo:letter-spacing="-0.0006in" style:font-size-complex="12pt"/>
    </style:style>
    <style:style style:name="P576" style:parent-style-name="Normal" style:family="paragraph">
      <style:paragraph-properties fo:widows="0" fo:orphans="0" fo:text-align="justify" fo:text-indent="0.5in" fo:background-color="#FFFFFF">
        <style:tab-stops>
          <style:tab-stop style:type="left" style:position="1.1736in"/>
        </style:tab-stops>
      </style:paragraph-properties>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2in"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fo:letter-spacing="-0.0013in" style:font-size-complex="12pt"/>
    </style:style>
    <style:style style:name="P582" style:parent-style-name="Normal" style:family="paragraph">
      <style:paragraph-properties fo:widows="0" fo:orphans="0" fo:text-align="justify" fo:text-indent="0.5in" fo:background-color="#FFFFFF">
        <style:tab-stops>
          <style:tab-stop style:type="left" style:position="1.1736in"/>
        </style:tab-stops>
      </style:paragraph-properties>
    </style:style>
    <style:style style:name="T583" style:parent-style-name="DefaultParagraphFont" style:family="text">
      <style:text-properties style:font-name-asian="Calibri" fo:color="#000000" fo:letter-spacing="0.0055in" style:font-size-complex="12pt"/>
    </style:style>
    <style:style style:name="T584" style:parent-style-name="DefaultParagraphFont" style:family="text">
      <style:text-properties style:font-name-asian="Calibri" fo:color="#000000" fo:letter-spacing="0.0055in"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widows="0" fo:orphans="0" fo:text-align="justify" fo:text-indent="0.5in" fo:background-color="#FFFFFF">
        <style:tab-stops>
          <style:tab-stop style:type="left" style:position="1.1298in"/>
        </style:tab-stops>
      </style:paragraph-properties>
    </style:style>
    <style:style style:name="T587" style:parent-style-name="DefaultParagraphFont" style:family="text">
      <style:text-properties style:font-name-asian="Calibri" fo:color="#000000" fo:letter-spacing="0.0006in" style:font-size-complex="12pt"/>
    </style:style>
    <style:style style:name="T588" style:parent-style-name="DefaultParagraphFont" style:family="text">
      <style:text-properties style:font-name-asian="Calibri" fo:color="#000000" fo:letter-spacing="0.0006in"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widows="0" fo:orphans="0" fo:text-align="justify" fo:text-indent="0.5in" fo:background-color="#FFFFFF">
        <style:tab-stops>
          <style:tab-stop style:type="left" style:position="1.1298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widows="0" fo:orphans="0" fo:text-align="justify" fo:text-indent="0.5in" fo:background-color="#FFFFFF">
        <style:tab-stops>
          <style:tab-stop style:type="left" style:position="1.1298in"/>
        </style:tab-stops>
      </style:paragraph-properties>
    </style:style>
    <style:style style:name="T594" style:parent-style-name="DefaultParagraphFont" style:family="text">
      <style:text-properties style:font-name-asian="Calibri" fo:color="#000000" fo:letter-spacing="0.0055in" style:font-size-complex="12pt"/>
    </style:style>
    <style:style style:name="T595" style:parent-style-name="DefaultParagraphFont" style:family="text">
      <style:text-properties style:font-name-asian="Calibri" fo:color="#000000" fo:letter-spacing="0.0055in" style:font-size-complex="12pt"/>
    </style:style>
    <style:style style:name="T596" style:parent-style-name="DefaultParagraphFont" style:family="text">
      <style:text-properties style:font-name-asian="Calibri" fo:color="#000000" fo:letter-spacing="0.0006in"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fo:letter-spacing="-0.0006in"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fo:letter-spacing="0.0034in"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fo:letter-spacing="-0.0006in" style:font-size-complex="12pt"/>
    </style:style>
    <style:style style:name="P606"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607" style:parent-style-name="DefaultParagraphFont" style:family="text">
      <style:text-properties style:font-name-asian="Calibri" fo:color="#000000" fo:letter-spacing="0.0006in" style:font-size-complex="12pt"/>
    </style:style>
    <style:style style:name="T608" style:parent-style-name="DefaultParagraphFont" style:family="text">
      <style:text-properties style:font-name-asian="Calibri" fo:color="#000000" fo:letter-spacing="0.0006in" style:font-size-complex="12pt"/>
    </style:style>
    <style:style style:name="T609" style:parent-style-name="DefaultParagraphFont" style:family="text">
      <style:text-properties style:font-name-asian="Calibri" fo:color="#000000" fo:letter-spacing="0.0027in" style:font-size-complex="12pt"/>
    </style:style>
    <style:style style:name="T610" style:parent-style-name="DefaultParagraphFont" style:family="text">
      <style:text-properties style:font-name-asian="Calibri" fo:color="#000000" fo:letter-spacing="0.0041in" style:font-size-complex="12pt"/>
    </style:style>
    <style:style style:name="T611" style:parent-style-name="DefaultParagraphFont" style:family="text">
      <style:text-properties style:font-name-asian="Calibri" fo:color="#000000" fo:letter-spacing="0.002in"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5in" fo:background-color="#FFFFFF"/>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widows="0" fo:orphans="0" fo:text-align="justify" fo:text-indent="0.5in" fo:background-color="#FFFFFF">
        <style:tab-stops>
          <style:tab-stop style:type="left" style:position="1.2069in"/>
        </style:tab-stops>
      </style:paragraph-properties>
    </style:style>
    <style:style style:name="T617" style:parent-style-name="DefaultParagraphFont" style:family="text">
      <style:text-properties style:font-name-asian="Calibri" fo:color="#000000" fo:letter-spacing="-0.009in" style:font-size-complex="12pt"/>
    </style:style>
    <style:style style:name="T618" style:parent-style-name="DefaultParagraphFont" style:family="text">
      <style:text-properties style:font-name-asian="Calibri" fo:color="#000000" fo:letter-spacing="-0.009in" style:font-size-complex="12pt"/>
    </style:style>
    <style:style style:name="T619" style:parent-style-name="DefaultParagraphFont" style:family="text">
      <style:text-properties style:font-name-asian="Calibri" fo:color="#000000" fo:letter-spacing="0.002in"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widows="0" fo:orphans="0" fo:text-align="justify" fo:text-indent="0.5in" fo:background-color="#FFFFFF">
        <style:tab-stops>
          <style:tab-stop style:type="left" style:position="1.1402in"/>
        </style:tab-stops>
      </style:paragraph-properties>
    </style:style>
    <style:style style:name="T622" style:parent-style-name="DefaultParagraphFont" style:family="text">
      <style:text-properties style:font-name-asian="Calibri" fo:color="#000000" fo:letter-spacing="-0.009in" style:font-size-complex="12pt"/>
    </style:style>
    <style:style style:name="T623" style:parent-style-name="DefaultParagraphFont" style:family="text">
      <style:text-properties style:font-name-asian="Calibri" fo:color="#000000" fo:letter-spacing="-0.009in" style:font-size-complex="12pt"/>
    </style:style>
    <style:style style:name="T624" style:parent-style-name="DefaultParagraphFont" style:family="text">
      <style:text-properties style:font-name-asian="Calibri" fo:color="#000000" fo:letter-spacing="0.0006in" style:font-size-complex="12pt"/>
    </style:style>
    <style:style style:name="T625" style:parent-style-name="DefaultParagraphFont" style:family="text">
      <style:text-properties style:font-name-asian="Calibri" fo:color="#000000" fo:letter-spacing="0.0013in" style:font-size-complex="12pt"/>
    </style:style>
    <style:style style:name="T626" style:parent-style-name="DefaultParagraphFont" style:family="text">
      <style:text-properties style:font-name-asian="Calibri" fo:color="#000000" fo:letter-spacing="0.0013in" style:font-size-complex="12pt"/>
    </style:style>
    <style:style style:name="P627" style:parent-style-name="Normal" style:family="paragraph">
      <style:paragraph-properties fo:widows="0" fo:orphans="0" fo:text-align="justify" fo:text-indent="0.5in" fo:background-color="#FFFFFF">
        <style:tab-stops>
          <style:tab-stop style:type="left" style:position="1.1402in"/>
        </style:tab-stops>
      </style:paragraph-properties>
    </style:style>
    <style:style style:name="T628" style:parent-style-name="DefaultParagraphFont" style:family="text">
      <style:text-properties style:font-name-asian="Calibri" fo:color="#000000" fo:letter-spacing="-0.002in" style:font-size-complex="12pt"/>
    </style:style>
    <style:style style:name="T629" style:parent-style-name="DefaultParagraphFont" style:family="text">
      <style:text-properties style:font-name-asian="Calibri" fo:color="#000000" fo:letter-spacing="-0.002in" style:font-size-complex="12pt"/>
    </style:style>
    <style:style style:name="P630" style:parent-style-name="Normal" style:family="paragraph">
      <style:paragraph-properties fo:widows="0" fo:orphans="0" fo:text-align="justify" fo:text-indent="0.5in" fo:background-color="#FFFFFF">
        <style:tab-stops>
          <style:tab-stop style:type="left" style:position="1.140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center" fo:background-color="#FFFFFF">
        <style:tab-stops>
          <style:tab-stop style:type="left" style:position="1.1402in"/>
        </style:tab-stops>
      </style:paragraph-properties>
    </style:style>
    <style:style style:name="P634" style:parent-style-name="Normal" style:family="paragraph">
      <style:paragraph-properties fo:widows="0" fo:orphans="0" fo:text-align="center" fo:background-color="#FFFFFF">
        <style:tab-stops>
          <style:tab-stop style:type="left" style:position="1.1402in"/>
        </style:tab-stops>
      </style:paragraph-properties>
    </style:style>
    <style:style style:name="T635" style:parent-style-name="DefaultParagraphFont" style:family="text">
      <style:text-properties style:font-name-asian="Calibri" fo:font-weight="bold" style:font-weight-asian="bold" fo:color="#000000" fo:letter-spacing="-0.002in" style:font-size-complex="12pt"/>
    </style:style>
    <style:style style:name="T636" style:parent-style-name="DefaultParagraphFont" style:family="text">
      <style:text-properties style:font-name-asian="Calibri" fo:font-weight="bold" style:font-weight-asian="bold" fo:color="#000000" fo:letter-spacing="-0.002in" style:font-size-complex="12pt"/>
    </style:style>
    <style:style style:name="T637" style:parent-style-name="DefaultParagraphFont" style:family="text">
      <style:text-properties style:font-name-asian="Calibri" fo:font-weight="bold" style:font-weight-asian="bold" fo:color="#000000" fo:letter-spacing="-0.002in" style:font-size-complex="12pt"/>
    </style:style>
    <style:style style:name="P638" style:parent-style-name="Normal" style:family="paragraph">
      <style:paragraph-properties fo:widows="0" fo:orphans="0" fo:text-align="center" fo:background-color="#FFFFFF">
        <style:tab-stops>
          <style:tab-stop style:type="left" style:position="1.1402in"/>
        </style:tab-stops>
      </style:paragraph-properties>
      <style:text-properties style:font-name-asian="Calibri" fo:color="#000000" fo:letter-spacing="-0.002in"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style:text-properties style:font-name-asian="Calibri" style:font-size-complex="12pt"/>
    </style:style>
    <style:style style:name="P646" style:parent-style-name="Normal" style:family="paragraph">
      <style:paragraph-properties fo:widows="0" fo:orphans="0" fo:text-align="center"/>
    </style:style>
    <style:style style:name="T6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SPRENDIMAS</text:p>
      <text:p text:style-name="P11">DĖL MOKĖJIMO UŽ SOCIALINES PASLAUGAS TVARKOS APRAŠO PATVIRTINIMO IR SAVIVALDYBĖS TARYBOS 2006 M. LAPKRIČIO 23 D. SPRENDIMO NR. 1-57-20 2 PUNKTO PRIPAŽINIMO NETEKUSIU GALIOS</text:p>
      <text:p text:style-name="P12"/>
      <text:p text:style-name="P13">2010 m. rugsėjo 28 d. Nr. 1-60-13</text:p>
      <text:p text:style-name="P14">Panevėžys</text:p>
      <text:p text:style-name="P15"/>
      <text:p text:style-name="P16"/>
      <text:p text:style-name="P17"><text:span text:style-name="T18">Vadovaudamasi Lietuvos Respublikos vietos savivaldos įstatymu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8, Nr.<text:s/></text:span><text:a xlink:href="https://www.e-tar.lt/portal/lt/legalAct/TAR.CF599A1A6DD5" office:target-frame-name="_blank" xlink:show="new"><text:span text:style-name="T23">113-4290</text:span></text:a><text:span text:style-name="T24">), Lietuvos Respublikos socialinių paslaugų įstatymu (Žin., 2006, Nr.<text:s/></text:span><text:a xlink:href="https://www.e-tar.lt/portal/lt/legalAct/TAR.91609F53E29E" office:target-frame-name="_blank" xlink:show="new"><text:span text:style-name="T25">17-589</text:span></text:a><text:span text:style-name="T26">; 2010, Nr.<text:s/></text:span><text:a xlink:href="https://www.e-tar.lt/portal/lt/legalAct/TAR.C9B498D882BA" office:target-frame-name="_blank" xlink:show="new"><text:span text:style-name="T27">53-2598</text:span></text:a><text:span text:style-name="T28">),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29">68-2510</text:span></text:a><text:span text:style-name="T30">; 2009, Nr.<text:s/></text:span><text:a xlink:href="https://www.e-tar.lt/portal/lt/legalAct/TAR.3CAD36C3FA3F" office:target-frame-name="_blank" xlink:show="new"><text:span text:style-name="T31">27-1053</text:span></text:a><text:span text:style-name="T32">; 2010, Nr.<text:s/></text:span><text:a xlink:href="https://www.e-tar.lt/portal/lt/legalAct/TAR.D03688AC0BB2" office:target-frame-name="_blank" xlink:show="new"><text:span text:style-name="T33">86-4549</text:span></text:a><text:span text:style-name="T34">), Panevėžio miesto savivaldybės taryba<text:s/></text:span><text:span text:style-name="T35">nusprendžia</text:span><text:span text:style-name="T36">:</text:span></text:p>
      <text:p text:style-name="P37"><text:span text:style-name="T38">1</text:span><text:span text:style-name="T39">. Patvirtinti Mokėjimo už socialines paslaugas tvarkos aprašą ( pridedama).</text:span></text:p>
      <text:p text:style-name="P40"><text:span text:style-name="T41">2</text:span><text:span text:style-name="T42">. Pripažinti netekusiu galios Panevėžio miesto savivaldybės tarybos 2006 m. lapkričio 23 d. sprendimo Nr. 1-57-20 „Dėl Asmens (šeimos) socialinių paslaugų poreikio nustatymo ir skyrimo tvarkos aprašo ir Mokėjimo už socialines paslaugas tvarkos aprašo patvirtinimo“ 2 punktą.</text:span></text:p>
      <text:p text:style-name="P43"/>
      <text:p text:style-name="P44"/>
      <text:p text:style-name="P45"/>
      <text:p text:style-name="P46"><text:span text:style-name="T47">Savivaldybės meras</text:span><text:span text:style-name="T48"><text:tab/>Vitalijus Satkevičius</text:span></text:p>
      <text:soft-page-break/>
      <text:p text:style-name="P49"><text:span text:style-name="T50">PATVIRTINTA</text:span></text:p>
      <text:p text:style-name="P51">Panevėžio miesto savivaldybės tarybos</text:p>
      <text:p text:style-name="P52">2010 m. rugsėjo 28 d.sprendimu Nr. 1-60-13</text:p>
      <text:p text:style-name="P53"/>
      <text:p text:style-name="P54"/>
      <text:p text:style-name="P55"><text:span text:style-name="T56">MOKĖJIMO UŽ SOCIALINES PASLAUG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ėjimo už socialines paslaugas tvarkos aprašas (toliau – Aprašas) reglamentuoja Panevėžio miesto savivaldybės gyventojų mokėjimo už atskiras socialinių paslaugų rūšis dydžių nustatymą, atleidimo nuo mokėjimo už socialines paslaugas sąlygas ir atvejus, asmens (šeimos narių) finansinių galimybių mokėti už socialines paslaugas vertinimą.</text:span></text:p>
      <text:p text:style-name="P66"><text:span text:style-name="T67">2</text:span><text:span text:style-name="T68">. Aprašas parengtas vadovaujantis Lietuvos Respublikos 2006 m. sausio 19 d. socialinių paslaugų įstatymu Nr. X-493 (Žin. 2006, Nr. 17-589; 2010, Nr. 53-2598);</text:span><text:span text:style-name="T69"><text:s/></text:span><text:span text:style-name="T70">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71">68-2510</text:span></text:a><text:span text:style-name="T72">; 2009, Nr.<text:s/></text:span><text:a xlink:href="https://www.e-tar.lt/portal/lt/legalAct/TAR.3CAD36C3FA3F" office:target-frame-name="_blank" xlink:show="new"><text:span text:style-name="T73">27-1053</text:span></text:a><text:span text:style-name="T74">, 2010, Nr. 86-4549) ir kitais norminiais teisės aktais, reglamentuojančiais apmokėjimo už socialines paslaugas tvarką.</text:span></text:p>
      <text:p text:style-name="P75"><text:span text:style-name="T76">3</text:span><text:span text:style-name="T77">. Aprašas taikomas asmenims ( šeimoms) mokant už tas socialines paslaugas, kurias planuoja, poreikį asmeniui (šeimai) nustato ir skiria Panevėžio miesto savivaldybė<text:s/></text:span><text:span text:style-name="T78">(</text:span><text:span text:style-name="T79">toliau – Savivaldybė) ir kurių teikimas yra finansuojamas iš Savivaldybės biudžeto ar Savivaldybės biudžetui skiriamų Lietuvos Respublikos valstybės biudžeto specialiųjų tikslinių dotacijų socialinėms paslaugoms organizuoti.</text:span></text:p>
      <text:p text:style-name="P80">Socialinės paslaugos skirstomos į bendrąsias ir specialiąsias paslaugas.</text:p>
      <text:p text:style-name="P81">Bendrosioms socialinėms paslaugoms priskiriama:</text:p>
      <text:p text:style-name="P82">informavimas;</text:p>
      <text:p text:style-name="P83">konsultavimas;</text:p>
      <text:p text:style-name="P84">tarpininkavimas ir atstovavimas;</text:p>
      <text:p text:style-name="P85">maitinimo organizavimas;</text:p>
      <text:p text:style-name="P86">aprūpinimas būtiniausiais drabužiais ir avalyne;</text:p>
      <text:p text:style-name="P87">transporto organizavimas;</text:p>
      <text:p text:style-name="P88">sociokultūrinės paslaugos;</text:p>
      <text:p text:style-name="P89">asmens higienos ir priežiūros paslaugų organizavimas;</text:p>
      <text:p text:style-name="P90">kitos bendrosios socialinės paslaugos.</text:p>
      <text:p text:style-name="P91">Specialiosios socialinės paslaugos skirstomos į socialinę priežiūrą ir socialinę globą.</text:p>
      <text:p text:style-name="P92">Socialinei priežiūrai priskiriama:</text:p>
      <text:p text:style-name="P93">pagalba į namus;</text:p>
      <text:p text:style-name="P94">socialinių įgūdžių ugdymas ir palaikymas;</text:p>
      <text:p text:style-name="P95">apgyvendinimas savarankiško gyvenimo namuose;</text:p>
      <text:p text:style-name="P96">laikinas apnakvindinimas;</text:p>
      <text:p text:style-name="P97">intensyvi krizių įveikimo pagalba.</text:p>
      <text:p text:style-name="P98">Socialinei globai priskiriama:</text:p>
      <text:p text:style-name="P99">dienos socialinė globa;</text:p>
      <text:p text:style-name="P100">trumpalaikė socialinė globa;</text:p>
      <text:p text:style-name="P101"><text:span text:style-name="T102">ilgalaikė socialinė globa.</text:span></text:p>
      <text:p text:style-name="P103"><text:span text:style-name="T104">4</text:span><text:span text:style-name="T105">. Mokėjimo už socialines paslaugas dydis asmeniui (šeimai) nustatomas individualiai, atsižvelgiant į asmens (šeimos) finansines galimybes mokėti už socialines paslaugas ir asmeniui (šeimai) teikiamų socialinių paslaugų rūšį. Socialinės paslaugos, jų turinys pagal socialinių paslaugų rūšis apibrėžtas Socialinių paslaugų kataloge.</text:span></text:p>
      <text:p text:style-name="P106"><text:span text:style-name="T107">5</text:span><text:span text:style-name="T108">. Asmens (šeimos) mokėjimo už socialines paslaugas dydis negali būti didesnis už asmeniui (šeimai) teikiamų socialinių paslaugų kainą.</text:span></text:p>
      <text:p text:style-name="P109"><text:span text:style-name="T110">6</text:span><text:span text:style-name="T111">. Mokėjimo už socialines paslaugas dydis nustatomas pinigine išraiška.</text:span></text:p>
      <text:p text:style-name="P112"><text:span text:style-name="T113">7</text:span><text:span text:style-name="T114">. 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ocialinės paramos skyriaus (toliau – Socialinės paramos skyriaus)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ies formą tvirtina Savivaldybės administracijos direktorius.</text:span></text:p>
      <text:p text:style-name="P115"><text:span text:style-name="T116">8</text:span><text:span text:style-name="T117">. Lėšos, gautos už socialines paslaugas, traukiamos į apskaitą ir naudojamos vadovaujantis Lietuvos Respublikos įstatymais ir kitais teisės aktais.</text:span></text:p>
      <text:p text:style-name="P118"><text:span text:style-name="T119">9</text:span><text:span text:style-name="T120">. Vadovaudamasis šiuo Aprašu, asmens (šeimos) mokėjimo finansines galimybes už socialines paslaugas nustato Savivaldybės darbuotojas atsakingas, už socialinių paslaugų organizavimą.</text:span></text:p>
      <text:p text:style-name="P121"><text:span text:style-name="T122">10</text:span><text:span text:style-name="T123">. Asmenims (šeimoms) už socialinės paslaugas taikomi</text:span><text:span text:style-name="T124"><text:s/></text:span><text:span text:style-name="T125">įkainiai ir socialinės globos kaina, nustatyta, vadovaujantis teisės aktais, socialinių paslaugų įstaigoms, teikiančioms šias paslaugas.</text:span></text:p>
      <text:p text:style-name="P126"><text:span text:style-name="T127">11</text:span><text:span text:style-name="T128">. Mokestis už gautas socialines paslaugas mokamas socialines paslaugas teikiančiai socialinių paslaugų įstaigai.</text:span></text:p>
      <text:p text:style-name="P129"><text:span text:style-name="T130">12</text:span><text:span text:style-name="T131">.<text:s/></text:span><text:span text:style-name="T132">Šiame Apraše vartojamos sąvokos:</text:span></text:p>
      <text:p text:style-name="P133"><text:span text:style-name="T134">Finansinių galimybių vertinimas</text:span><text:span text:style-name="T135"><text:s/>– asmens (šeimos narių) finansinių galimybių mokėti už socialines paslaugas vertinimo procedūra, apimanti asmens (šeimos) pajamų, turto vertinimą. Prie finansinių galimybių vertinimo priskiriamas ir mokėjimo už socialines paslaugas šaltinių nustatymas.</text:span></text:p>
      <text:p text:style-name="P136"><text:span text:style-name="T137">Mokėjimo už socialines paslaugas šaltiniai</text:span><text:span text:style-name="T138"><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span></text:p>
      <text:p text:style-name="P139"><text:span text:style-name="T140">Socialinės paslaugos kaina</text:span><text:span text:style-name="T141"><text:s/>– socialinių paslaugų įstaigoms steigėjo patvirtinta socialinės paslaugos teikimo vienam paslaugos gavėjui per atitinkamą laikotarpį išlaidų pinigine išraiška suma.</text:span></text:p>
      <text:p text:style-name="P142"><text:span text:style-name="T143">Šeimos nariai<text:s/></text:span><text:span text:style-name="T144">–</text:span><text:span text:style-name="T145"><text:s/></text:span><text:span text:style-name="T146">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47"><text:span text:style-name="T148">Vienas gyvenantis asmuo</text:span><text:span text:style-name="T149"><text:s/>– vienas gyvenantis vyresnis kaip 18 metų asmuo.</text:span></text:p>
      <text:p text:style-name="P150">Bendrosios socialinės paslaugos – paslaugos, teikiamos be nuolatinės specialistų priežiūros. Bendrųjų socialinių paslaugų tikslas – ugdyti ar kompensuoti asmens (šeimos) gebėjimus savarankiškai rūpintis asmeniniu ( šeimos) gyvenimu ir dalyvauti visuomenės gyvenime.</text:p>
      <text:p text:style-name="P151">Specialiosios socialinės paslaugos - visuma paslaugų, teikiamų asmeniui (šeimai), kurio (-ios) gebėjimams savarankiškai rūpintis asmeniniu (šeimos) gyvenimu ir dalyvauti visuomenės gyvenime ugdyti ar kompensuoti bendrųjų socialinių paslaugų nepakanka.</text:p>
      <text:p text:style-name="P152"><text:span text:style-name="T153">Socialinė priežiūra</text:span><text:span text:style-name="T154"><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span></text:p>
      <text:p text:style-name="P155"><text:span text:style-name="T156">Dienos socialinė globa</text:span><text:span text:style-name="T157"><text:s/>– visuma paslaugų, kuriomis asmeniui teikiama kompleksinė, nuolatinės specialistų priežiūros reikalaujanti pagalba dieną.</text:span></text:p>
      <text:p text:style-name="P158"><text:span text:style-name="T159">Trumpalaikė socialinė globa<text:s/></text:span><text:span text:style-name="T160">– visuma paslaugų, kuriomis asmeniui teikiama kompleksinė, nuolatinės specialistų priežiūros reikalaujanti pagalba krizių atvejais, vaikams laikinai netekus tėvų globos, šeimos nariams, globėjams, rūpintojams laikinai dėl tam tikrų priežasčių (ligos,<text:s/></text:span><text:soft-page-break/><text:span text:style-name="T161">komandiruotės, atostogų ir kt.) negalintiems prižiūrėti asmenų, kuriems reikalinga nuolatinė priežiūra, socialinės rizikos suaugusiems asmenims, po medicininės<text:s/></text:span><text:span text:style-name="T162">reabilitacijos siekiantiems integruotis į visuomenę.</text:span></text:p>
      <text:p text:style-name="P163"><text:span text:style-name="T164">Ilgalaikė socialinė globa</text:span><text:span text:style-name="T165"><text:s/>– visuma paslaugų, kuriomis visiškai nesavarankiškam asmeniui teikiama kompleksinė, nuolatinės specialistų priežiūros reikalaujanti pagalba.</text:span></text:p>
      <text:p text:style-name="P166">Kitos šiame Apraše vartojamos sąvokos atitinka Lietuvos Respublikos socialinių paslaugų įstatyme ir kituose teisės aktuose apibrėžtas sąvokas.</text:p>
      <text:p text:style-name="P167"/>
      <text:p text:style-name="P168"><text:span text:style-name="T169">II</text:span><text:span text:style-name="T170">.<text:s/></text:span><text:span text:style-name="T171">MOKĖJIMAS UŽ BENDRĄSIAS SOCIALINES PASLAUGAS</text:span></text:p>
      <text:p text:style-name="P172"/>
      <text:p text:style-name="P173"><text:span text:style-name="T174">13</text:span><text:span text:style-name="T175">. Informavimo, konsultavimo, tarpininkavimo ir atstovavimo paslaugos teikiamos nemokamai.</text:span></text:p>
      <text:p text:style-name="P176"><text:span text:style-name="T177">14</text:span><text:span text:style-name="T178">. Už asmens higienos ir priežiūros paslaugų organizavimo, transporto, maitinimo organizavimo asmenys (šeimos) moka pagal savivaldybės Tarybos</text:span><text:span text:style-name="T179"><text:s/></text:span><text:span text:style-name="T180">patvirtintą šių paslaugų teikimo ir mokėjimo tvarką.</text:span></text:p>
      <text:p text:style-name="P181"><text:span text:style-name="T182">15</text:span><text:span text:style-name="T183">. Asmeniui (šeimai), teisės aktų nustatyta tvarka gaunančiam (-iai) socialinę pašalpą, arba asmeniui (šeimai), kurio (-ios) pajamos (vidutinės šeimos pajamos, tenkančios vienam šeimos nariui) yra mažesnės už valstybės remiamų pajamų (toliau – VRP) dvigubą</text:span><text:span text:style-name="T184"><text:s/></text:span><text:span text:style-name="T185">dydį, bendrosios socialinės paslaugos teikiamos nemokamai.</text:span></text:p>
      <text:p text:style-name="P186"><text:span text:style-name="T187">16</text:span><text:span text:style-name="T188">. Atskaičius nustatytą asmens (šeimos) mokėjimo už bendrąsias socialines paslaugas dalį, asmens mėnesio pajamos (vidutinės šeimos pajamos, tenkančios vienam šeimos nariui) negali likti mažesnės už dvigubą VRP dydį.</text:span></text:p>
      <text:p text:style-name="P189"><text:span text:style-name="T190">17</text:span><text:span text:style-name="T191">. Savivaldybės administracijos direktoriaus sudaryta Asmens (šeimos) socialinių paslaugų skyrimo ir nutraukimo</text:span><text:span text:style-name="T192"><text:s/></text:span><text:span text:style-name="T193">komisija (toliau – Komisija), atsižvelgdama į asmens prašymą, gyvenimo ir buities sąlygas, įvertinusi poreikį socialinėms paslaugoms, gali siūlyti atleisti asmenį (šeimą) nuo mokėjimo už bendrąsias socialines paslaugas arba jį</text:span><text:span text:style-name="T194"><text:s/></text:span><text:span text:style-name="T195">sumažinti.</text:span></text:p>
      <text:p text:style-name="P196"><text:span text:style-name="T197">18</text:span><text:span text:style-name="T198">. Sprendimą dėl atleidimo nuo mokėjimo už bendrąsias socialines paslaugas ar jo sumažinimo priima savivaldybės Taryba, atsižvelgdama į Komisijos siūlymą.</text:span></text:p>
      <text:p text:style-name="P199"/>
      <text:p text:style-name="P200"><text:span text:style-name="T201">III</text:span><text:span text:style-name="T202">.<text:s/></text:span><text:span text:style-name="T203">MOKĖJIMAS UŽ SOCIALINĘ PRIEŽIŪRĄ</text:span></text:p>
      <text:p text:style-name="P204"/>
      <text:p text:style-name="P205"><text:span text:style-name="T206">19</text:span><text:span text:style-name="T207">. Mokėjimo už socialinę priežiūrą dydis nustatomas atsižvelgiant į asmens (šeimos) pajamas.</text:span></text:p>
      <text:p text:style-name="P208"><text:span text:style-name="T209">20</text:span><text:span text:style-name="T210">.</text:span><text:span text:style-name="T211"><text:s/></text:span><text:span text:style-name="T212">Mokėjimo už socialinę</text:span><text:span text:style-name="T213"><text:s/></text:span><text:span text:style-name="T214">priežiūrą dydis asmeniui neturi viršyti 20 procentų asmens pajamų. Asmens, kurio pajamos (vidutinės šeimos pajamos, tenkančios vienam šeimos nariui) yra didesnės už valstybės remiamų pajamų dvigubą dydį, bet mažesnės už valstybės remiamų pajamų trigubą dydį, mokėjimo už socialinę priežiūrą dydis neturi viršyti<text:s/></text:span><text:span text:style-name="T215">5<text:s/></text:span><text:span text:style-name="T216">procentų asmens pajamų.</text:span></text:p>
      <text:p text:style-name="P217"><text:span text:style-name="T218">21</text:span><text:span text:style-name="T219">. Tais atvejais, kai socialinė priežiūra teikiama šeimai, mokėjimo dydis neturi viršyti 20 procentų šeimos pajamų.</text:span></text:p>
      <text:p text:style-name="P220"><text:span text:style-name="T221">Šeimos, kurios pajamos (vidutinės šeimos pajamos, tenkančios vienam šeimos nariui) yra didesnės už valstybės remiamų pajamų dvigubą dydį, bet mažesnės už valstybės remiamų pajamų trigubą dydį, mokėjimo už socialinę priežiūrą dydis neturi viršyti<text:s/></text:span><text:span text:style-name="T222">5<text:s/></text:span><text:span text:style-name="T223">procentų asmens pajamų.</text:span></text:p>
      <text:p text:style-name="P224"><text:span text:style-name="T225">22</text:span><text:span text:style-name="T226">. Asmeniui (šeimai), teisės aktų nustatyta tvarka gaunančiam socialinę pašalpą, arba asmeniui (šeimai), kurio pajamos (vidutinės šeimos pajamos, tenkančios vienam šeimos nariui) yra mažesnės už VRP dvigubą</text:span><text:span text:style-name="T227"><text:s/></text:span><text:span text:style-name="T228">dydį, socialinė priežiūra teikiama nemokamai.</text:span></text:p>
      <text:p text:style-name="P229"><text:span text:style-name="T230">23</text:span><text:span text:style-name="T231">. Atskaičius nustatytą asmens (šeimos) mokėjimo už socialinę priežiūrą dalį, asmens mėnesio pajamos (vidutinės šeimos pajamos, tenkančios vienam šeimos nariui) negali likti mažesnės už VRP dvigubą</text:span><text:span text:style-name="T232"><text:s/></text:span><text:span text:style-name="T233">dydį.</text:span></text:p>
      <text:p text:style-name="P234"><text:span text:style-name="T235">24</text:span><text:span text:style-name="T236">. Krizių atvejais, kai asmuo (šeima) patiria fizinį ar psichologinį smurtą arba kyla grėsmė jo (-os) fiziniam ar emociniam saugumui, sveikatai ar gyvybei, socialinė priežiūra 7 pirmas kalendorines dienas teikiama nemokamai.</text:span></text:p>
      <text:p text:style-name="P237"><text:span text:style-name="T238">25</text:span><text:span text:style-name="T239">. Komisija, atsižvelgdama į asmens prašymą, gyvenimo ir buities sąlygas, įvertinusi<text:s/></text:span><text:soft-page-break/><text:span text:style-name="T240">poreikį socialinėms paslaugoms, gali siūlyti atleisti asmenį (šeimą) nuo mokėjimo už socialinę priežiūrą arba jį sumažinti.</text:span></text:p>
      <text:p text:style-name="P241"><text:span text:style-name="T242">26</text:span><text:span text:style-name="T243">. Sprendimą dėl atleidimo nuo mokėjimo už socialinę priežiūrą ar jo sumažinimo priima savivaldybės Taryba, atsižvelgdama į Komisijos siūlymą.</text:span></text:p>
      <text:p text:style-name="P244"/>
      <text:p text:style-name="P245"><text:span text:style-name="T246">IV</text:span><text:span text:style-name="T247">.<text:s/></text:span><text:span text:style-name="T248">MOKĖJIMAS UŽ DIENOS SOCIALINĘ GLOBĄ</text:span></text:p>
      <text:p text:style-name="P249"/>
      <text:p text:style-name="P250"><text:span text:style-name="T251">27</text:span><text:span text:style-name="T252">. Mokėjimo už dienos socialinę globą dydis nustatomas atsižvelgiant į asmens pajamas.</text:span></text:p>
      <text:p text:style-name="P253"><text:span text:style-name="T254">28</text:span><text:span text:style-name="T255">. Vieno gyvenančio asmens mokėjimo už vieno kalendorinio mėnesio laikotarpiu teikiamą dienos socialinę globą dydis neturi viršyti 20 procentų asmens pajamų.</text:span></text:p>
      <text:p text:style-name="P256"><text:span text:style-name="T257">29</text:span><text:span text:style-name="T258">. Asmens, gyvenančio šeimoje, kurios pajamos vienam šeimos nariui neviršija VRP trigubo</text:span><text:span text:style-name="T259"><text:s/></text:span><text:span text:style-name="T260">dydžio, mokėjimo už vieno kalendorinio mėnesio laikotarpiu teikiamą dienos socialinę globą dydis neturi viršyti 20 procentų asmens pajamų.</text:span></text:p>
      <text:p text:style-name="P261"><text:span text:style-name="T262">30</text:span><text:span text:style-name="T263">. Asmens, gyvenančio šeimoje, kurios pajamos vienam šeimos nariui viršija VRP trigubą dydį, mokėjimo už vieno kalendorinio mėnesio laikotarpiu teikiamą dienos socialinę globą dydis neturi viršyti 50 procentų asmens pajamų.</text:span></text:p>
      <text:p text:style-name="P264"><text:span text:style-name="T265">31</text:span><text:span text:style-name="T266">. Mokėjimo už trumpiau nei vieną kalendorinį mėnesį ar ne visą dieną teikiamą dienos socialinę globą dydis nustatomas proporcingai teikiamos socialinės globos trukmei. Tais atvejais, kai asmuo, gaudamas dienos socialinę globą namuos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67"><text:span text:style-name="T268">32</text:span><text:span text:style-name="T269">. Komisija, atsižvelgdama į asmens prašymą, gyvenimo ir buities sąlygas, įvertinusi poreikį socialinėms paslaugoms, gali siūlyti atleisti asmenį (šeimą) nuo mokėjimo už dienos socialinę globą arba šį mokestį sumažinti.</text:span></text:p>
      <text:p text:style-name="P270"><text:span text:style-name="T271">33</text:span><text:span text:style-name="T272">. Sprendimą dėl atleidimo nuo mokėjimo už dienos socialinę globą ar jo sumažinimo priima savivaldybės Taryba, atsižvelgdama į Komisijos siūlymą.</text:span></text:p>
      <text:p text:style-name="P273"/>
      <text:p text:style-name="P274"><text:span text:style-name="T275">V</text:span><text:span text:style-name="T276">.<text:s/></text:span><text:span text:style-name="T277">MOKĖJIMAS UŽ TRUMPALAIKĘ SOCIALINĘ GLOBĄ</text:span></text:p>
      <text:p text:style-name="P278"/>
      <text:p text:style-name="P279"><text:span text:style-name="T280">34</text:span><text:span text:style-name="T281">. Mokėjimo už trumpalaikę socialinę globą dydis nustatomas atsižvelgiant į asmens pajamas.</text:span></text:p>
      <text:p text:style-name="P282"><text:span text:style-name="T283">35</text:span><text:span text:style-name="T284">. Asmens mokėjimo už trumpiau nei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85"><text:span text:style-name="T286">36</text:span><text:span text:style-name="T287">. Mokėjimo už trumpiau nei vieną kalendorinį mėnesį ar ne visą parą teikiamą trumpalaikę socialinę globą dydis nustatomas proporcingai teikiamos trumpalaikės socialinės globos trukmei.</text:span></text:p>
      <text:p text:style-name="P288"><text:span text:style-name="T289">37</text:span><text:span text:style-name="T290">. Krizių atvejais, kai socialinės rizikos suaugęs asmuo patiria fizinį ar psichologinį smurtą arba kyla grėsmė jo fiziniam ar emociniam saugumui, sveikatai ar gyvybei, trumpalaikė socialinė globa 30 kalendorinių dienų teikiama nemokamai.</text:span></text:p>
      <text:p text:style-name="P291"><text:span text:style-name="T292">38</text:span><text:span text:style-name="T293">. Trumpalaikė socialinė globa likusiam be tėvų globos vaikui ir socialinės rizikos vaikui teikiama nemokamai.</text:span></text:p>
      <text:p text:style-name="P294"><text:span text:style-name="T295">39</text:span><text:span text:style-name="T296">. Komisija, atsižvelgdama į asmens prašymą, gyvenimo ir buities sąlygas, įvertinusi poreikį socialinėms paslaugoms, gali siūlyti atleisti asmenį nuo mokėjimo už trumpalaikę socialinę globą arba šį mokestį sumažinti.</text:span></text:p>
      <text:p text:style-name="P297"><text:span text:style-name="T298">40</text:span><text:span text:style-name="T299">. Sprendimą dėl atleidimo nuo mokėjimo už trumpalaikę socialinę globą ar jo sumažinimo priima savivaldybės Taryba, atsižvelgdama į Komisijos siūlymą.</text:span></text:p>
      <text:p text:style-name="P300"/>
      <text:p text:style-name="P301"><text:span text:style-name="T302">VI</text:span><text:span text:style-name="T303">.<text:s/></text:span><text:span text:style-name="T304">MOKĖJIMAS UŽ ILGALAIKĘ SOCIALINĘ GLOBĄ</text:span></text:p>
      <text:p text:style-name="P305"/>
      <text:p text:style-name="P306"><text:span text:style-name="T307">41</text:span><text:span text:style-name="T308">. Mokėjimo už ilgalaikę socialinę globą dydis nustatomas atsižvelgiant į asmens pajamas ir turtą.</text:span></text:p>
      <text:p text:style-name="P309"><text:span text:style-name="T310">42</text:span><text:span text:style-name="T311">. Mokėjimo už ilgalaikę socialinę globą suaugusiam asmeniui dydis per mėnesį neturi viršyti 80 procentų asmens pajamų, jeigu asmens turto vertė yra mažesnė už jo gyvenamosios vietos savivaldybėje nustatytą turto vertės normatyvą.</text:span></text:p>
      <text:p text:style-name="P312"><text:span text:style-name="T313">43</text:span><text:span text:style-name="T314">. Jei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15"><text:span text:style-name="T316">44</text:span><text:span text:style-name="T317">. Mokėjimo už ilgalaikę socialinę globą neįgaliam vaikui dydis nustatomas neatsižvelgiant į asmens turtą ir neturi viršyti 80 procentų vaiko pajamų.</text:span></text:p>
      <text:p text:style-name="P318"><text:span text:style-name="T319">45</text:span><text:span text:style-name="T320">. Ilgalaikė socialinė globa likusiam be tėvų globos vaikui ir socialinės rizikos vaikui teikiama nemokamai.</text:span></text:p>
      <text:p text:style-name="P321"><text:span text:style-name="T322">46</text:span><text:span text:style-name="T323">. Asmenys, laikinai teisės aktų nustatyta tvarka išvykę iš ilgalaikę socialinę globą teikiančios socialinių paslaugų įstaigos, už išvykimo laiką moka 30 procentų jiems nustatyto mokesčio už ilgalaikę socialinę globą dydžio. Išvykus ne ilgiau kaip trims paroms, mokėjimo už ilgalaikę socialinę globą dydis nemažinamas.</text:span></text:p>
      <text:p text:style-name="P324"/>
      <text:p text:style-name="P325"><text:span text:style-name="T326">VII</text:span><text:span text:style-name="T327">.<text:s/></text:span><text:span text:style-name="T328">ASMENS (ŠEIMOS NARIŲ) FINANSINIŲ GALIMYBIŲ VERTINIMAS</text:span></text:p>
      <text:p text:style-name="P329"/>
      <text:p text:style-name="P330"><text:span text:style-name="T331">47</text:span><text:span text:style-name="T332">. Asmens (šeimos narių) finansinės galimybės mokėti už socialines paslaugas negali turėti įtakos asmens (šeimos) galimybėms gauti socialines paslaugas, kurių poreikis asmeniui (šeimai) nustatytas.</text:span></text:p>
      <text:p text:style-name="P333"><text:span text:style-name="T334">48</text:span><text:span text:style-name="T335">. Pageidaujantis gauti socialines paslaugas asmuo (vienas iš suaugusių šeimos narių) ar jo globėjas (rūpintojas) turi pateikti informaciją apie asmens (šeimos) pajamas.</text:span></text:p>
      <text:p text:style-name="P336"><text:span text:style-name="T337">49</text:span><text:span text:style-name="T338">. Ilgalaikę socialinę globą pageidaujantis gauti asmuo ar jo globėjas (rūpintojas) turi pateikti informaciją apie asmens pajamas ir turimą turtą.</text:span></text:p>
      <text:p text:style-name="P339"><text:span text:style-name="T340">50</text:span><text:span text:style-name="T341">. Pageidaujantis gauti socialines paslaugas asmuo (vienas iš suaugusių šeimos narių) ar jo globėjas (rūpintojas) užpildo socialinės apsaugos ir darbo ministro patvirtintą prašymo – paraiškos gauti socialines paslaugas formą.</text:span></text:p>
      <text:p text:style-name="P342"><text:span text:style-name="T343">51</text:span><text:span text:style-name="T344">. Nustatant asmens finansines galimybes mokėti už socialines paslaugas, į asmens pajamas įskaitoma:</text:span></text:p>
      <text:p text:style-name="P345"><text:span text:style-name="T346">51.1</text:span><text:span text:style-name="T347">. su darbo ar tarnybos santykiais susijusios pajamos, įskaitant išeitines išmokas ir kompensacijas;</text:span></text:p>
      <text:p text:style-name="P348"><text:span text:style-name="T349">51.2</text:span><text:span text:style-name="T350">. individualios įmonės savininko ar tikrosios ūkinės bendrijos ir komanditinės ūkinės bendrijos tikrojo nario pajamas, gautos iš šios įmonės ar bendrijos apmokestinto pelno;</text:span></text:p>
      <text:p text:style-name="P351"><text:span text:style-name="T352">51.3</text:span><text:span text:style-name="T353">. individualios veiklos pajamos;</text:span></text:p>
      <text:p text:style-name="P354"><text:span text:style-name="T355">51.4</text:span><text:span text:style-name="T356">. autorinis atlyginimas;</text:span></text:p>
      <text:p text:style-name="P357"><text:span text:style-name="T358">51.5</text:span><text:span text:style-name="T359">. išmokos žemės ūkio veiklai ar pajamos iš žemės ūkio veiklos, išskyrus pajamas iš žemės ūkio naudmenų, kurių bendras plotas neviršija 1 hektaro;</text:span></text:p>
      <text:p text:style-name="P360"><text:span text:style-name="T361">51.6</text:span><text:span text:style-name="T362">. pensijos ir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363">75-3472</text:span></text:a><text:span text:style-name="T364">) ir Lietuvos Respublikos papildomo savanoriško pensijų kaupimo įstatymą (Žin., 1999, Nr.<text:s/></text:span><text:a xlink:href="https://www.e-tar.lt/portal/lt/legalAct/TAR.DDA1BD559D9B" office:target-frame-name="_blank" xlink:show="new"><text:span text:style-name="T365">55-1765</text:span></text:a><text:span text:style-name="T366">; 2003, Nr.<text:s/></text:span><text:a xlink:href="https://www.e-tar.lt/portal/lt/legalAct/TAR.9C7D1D0B8510" office:target-frame-name="_blank" xlink:show="new"><text:span text:style-name="T367">75-3473</text:span></text:a><text:span text:style-name="T368">); užsienio valstybių pensijos);</text:span></text:p>
      <text:p text:style-name="P369"><text:span text:style-name="T370">51.7</text:span><text:span text:style-name="T371">. valstybinės šalpos išmokos mokamos pagal Lietuvos Respublikos valstybinių šalpos<text:s/></text:span><text:soft-page-break/><text:span text:style-name="T372">išmokų įstatymą (Žin., 1994, Nr.<text:s/></text:span><text:a xlink:href="https://www.e-tar.lt/portal/lt/legalAct/TAR.2CE6CFE9E2EE" office:target-frame-name="_blank" xlink:show="new"><text:span text:style-name="T373">96-1873</text:span></text:a><text:span text:style-name="T374">; 2005, Nr. 71-2556);</text:span></text:p>
      <text:p text:style-name="P375"><text:span text:style-name="T376">51.8</text:span><text:span text:style-name="T377">. ligos, profesinės reabilitacijos, motinystės, tėvystės, motinystės (tėvystės) socialinio draudimo pašalpos, statutiniams valstybės tarnautojams mokamos išmokos ligos, motinystės, tėvystės ir motinystės ( tėvystės) atveju;</text:span></text:p>
      <text:p text:style-name="P378"><text:span text:style-name="T379">51.9</text:span><text:span text:style-name="T380">. nedarbo socialinio draudimo išmokos, mokamos pagal Lietuvos Respublikos nedarbo socialinio draudimo įstatymą (Žin., 2004, Nr.<text:s/></text:span><text:a xlink:href="https://www.e-tar.lt/portal/lt/legalAct/TAR.FDF42614DE52" office:target-frame-name="_blank" xlink:show="new"><text:span text:style-name="T381">4-26</text:span></text:a><text:span text:style-name="T382">);</text:span></text:p>
      <text:p text:style-name="P383"><text:span text:style-name="T384">51.10</text:span><text:span text:style-name="T385">. palūkanos;</text:span></text:p>
      <text:p text:style-name="P386"><text:span text:style-name="T387">51.11</text:span><text:span text:style-name="T388">. dividendai;</text:span></text:p>
      <text:p text:style-name="P389"><text:span text:style-name="T390">51.12</text:span><text:span text:style-name="T391">. vaiko išlaikymo periodinės išmokos, mokamos pagal Lietuvos Respublikos civilinį kodeksą (Žin., 2000, Nr.<text:s/></text:span><text:a xlink:href="https://www.e-tar.lt/portal/lt/legalAct/TAR.8A39C83848CB" office:target-frame-name="_blank" xlink:show="new"><text:span text:style-name="T392">74-2262</text:span></text:a><text:span text:style-name="T393">);</text:span></text:p>
      <text:p text:style-name="P394"><text:span text:style-name="T395">51.13</text:span><text:span text:style-name="T396">. vaiko išlaikymo lėšos, mokamos pagal Lietuvos Respublikos vaikų išlaikymo fondo įstatymą ( Žin., 2006, Nr.<text:s/></text:span><text:a xlink:href="https://www.e-tar.lt/portal/lt/legalAct/TAR.991FE146EBE7" office:target-frame-name="_blank" xlink:show="new"><text:span text:style-name="T397">144-5464</text:span></text:a><text:span text:style-name="T398">);</text:span></text:p>
      <text:p text:style-name="P399"><text:span text:style-name="T400">51.14</text:span><text:span text:style-name="T401">. turto nuomos pajamos;</text:span></text:p>
      <text:p text:style-name="P402"><text:span text:style-name="T403">51.15</text:span><text:span text:style-name="T404">.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405">110-3207</text:span></text:a><text:span text:style-name="T406">; 2003, Nr.<text:s/></text:span><text:a xlink:href="https://www.e-tar.lt/portal/lt/legalAct/TAR.9E0C66E475F9" office:target-frame-name="_blank" xlink:show="new"><text:span text:style-name="T407">114-5114</text:span></text:a><text:span text:style-name="T408">) arba Lietuvos Respublikos žalos atlyginimo dėl nelaimingų atsitikimų darbe ar susirgimų profesine liga laikinąjį įstatymą (Žin., 1997, Nr.<text:s/></text:span><text:a xlink:href="https://www.e-tar.lt/portal/lt/legalAct/TAR.AB0E44DE47D8" office:target-frame-name="_blank" xlink:show="new"><text:span text:style-name="T409">67-1656</text:span></text:a><text:span text:style-name="T410">);</text:span></text:p>
      <text:p text:style-name="P411"><text:span text:style-name="T412">51.16</text:span><text:span text:style-name="T413">. žalos atlyginimo periodinės išmokos, mokamos pagal Lietuvos Respublikos civilinį kodeksą;</text:span></text:p>
      <text:p text:style-name="P414"><text:span text:style-name="T415">51.17</text:span><text:span text:style-name="T416">. stipendija, išskyrus socialinę stipendiją;</text:span></text:p>
      <text:p text:style-name="P417"><text:span text:style-name="T418">51.18</text:span><text:span text:style-name="T419">. transporto išlaidų kompensacija (tais atvejais, kai teikiamos transporto organizavimo paslaugos ar institucinė socialinė globa);</text:span></text:p>
      <text:p text:style-name="P420"><text:span text:style-name="T421">51.19</text:span><text:span text:style-name="T422">. išmoka vaikui, mokama pagal Lietuvos Respublikos išmokų vaikams įstatymą (Žin., 1994, Nr.<text:s/></text:span><text:a xlink:href="https://www.e-tar.lt/portal/lt/legalAct/TAR.1DEDD43B92AE" office:target-frame-name="_blank" xlink:show="new"><text:span text:style-name="T423">89-1706</text:span></text:a><text:span text:style-name="T424">; 2004, Nr. 88-3208).<text:s/></text:span></text:p>
      <text:p text:style-name="P425"><text:span text:style-name="T426">52</text:span><text:span text:style-name="T427">. Pageidaujantis gauti ilgalaikę socialinę globą asmuo ar jo globėjas (rūpintojas) kartu su prašymu-paraiška skirti socialines paslaugas pateikia informaciją apie turimą turtą:</text:span></text:p>
      <text:p text:style-name="P428"><text:span text:style-name="T429">52.1</text:span><text:span text:style-name="T430">. statinius (įskaitant nebaigtus statyti);</text:span></text:p>
      <text:p text:style-name="P431"><text:span text:style-name="T432">52.2</text:span><text:span text:style-name="T433">. privalomas registruoti transporto priemones;</text:span></text:p>
      <text:p text:style-name="P434"><text:span text:style-name="T435">52.3</text:span><text:span text:style-name="T436">. privalomą registruoti žemės ūkio techniką;</text:span></text:p>
      <text:p text:style-name="P437"><text:span text:style-name="T438">52.4</text:span><text:span text:style-name="T439">. žemę (įskaitant užimtą miško ir vandens telkinių žemę);</text:span></text:p>
      <text:p text:style-name="P440"><text:span text:style-name="T441">52.5</text:span><text:span text:style-name="T442">. akcijas, obligacijas, vekselius ir kitus vertybinius popierius;</text:span></text:p>
      <text:p text:style-name="P443"><text:span text:style-name="T444">52.6</text:span><text:span text:style-name="T445">. pinigines lėšas.</text:span></text:p>
      <text:p text:style-name="P446"><text:span text:style-name="T447">53</text:span><text:span text:style-name="T448">. 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449"><text:span text:style-name="T450">54</text:span><text:span text:style-name="T451">.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pan></text:p>
      <text:p text:style-name="P452"><text:span text:style-name="T453">55</text:span><text:span text:style-name="T454">. Asmens (šeimos narių) finansinės galimybės nevertinamos:</text:span></text:p>
      <text:p text:style-name="P455"><text:span text:style-name="T456">55.1</text:span><text:span text:style-name="T457">. kai asmuo (šeima) teisės aktų nustatyta tvarka gauna socialinę pašalpą;</text:span></text:p>
      <text:p text:style-name="P458"><text:span text:style-name="T459">55.2</text:span><text:span text:style-name="T460">. kai asmuo (šeima) sutinka mokėti visą suteiktų socialinių paslaugų kainą;</text:span></text:p>
      <text:p text:style-name="P461"><text:span text:style-name="T462">55.3</text:span><text:span text:style-name="T463">. kai asmuo savivaldybės Tarybos sprendimu yra atleidžiamas nuo mokesčio už socialines paslaugas.</text:span></text:p>
      <text:p text:style-name="P464"><text:span text:style-name="T465">56</text:span><text:span text:style-name="T466">. Bendrosioms s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467"><text:span text:style-name="T468">57</text:span><text:span text:style-name="T469">. Socialinės paramos skyriaus specialistai ir socialinių įstaigų socialiniai darbuotojai, nustatantys asmens (šeimos) socialinių paslaugų poreikį, konsultuoja miesto gyventojus ir jiems tarpininkauja finansinių galimybių vertinimo, mokėjimo už socialines paslaugas klausimais.</text:span></text:p>
      <text:p text:style-name="P470"><text:span text:style-name="T471">58</text:span><text:span text:style-name="T472">. Socialinės paramos skyriaus specialistai ir savivaldybės socialinės paskirties įstaigų socialiniai darbuotojai užtikrina asmens (šeimos narių) pateiktų duomenų, reikalingų vertinant<text:s/></text:span><text:soft-page-break/><text:span text:style-name="T473">finansines galimybes mokėti už teikiamas socialines paslaugas, konfidencialumą teisės aktų nustatyta tvarka.</text:span></text:p>
      <text:p text:style-name="P474"><text:span text:style-name="T475">59</text:span><text:span text:style-name="T476">. Asmuo (vienas iš suaugusių šeimos narių), gaunantis socialines paslaugas, ar jo globėjas (rūpintojas) pagal sutartyje numatytas sąlygas privalo pranešti Socialinės paramos skyriaus specialistams apie asmens (šeimos) pajamų, asmens turto pokyčius per šių paslaugų gavimo laiką.</text:span></text:p>
      <text:p text:style-name="P477"><text:span text:style-name="T478">60</text:span><text:span text:style-name="T479">. Socialinės paramos skyrius, gavęs informaciją apie asmens (šeimos) pajamų pokyčius per socialinių paslaugų gavimo laiką, finansines galimybes iš naujo įvertina ne vėliau kaip per 3 mėnesius nuo minėtos informacijos gavimo dienos.</text:span></text:p>
      <text:p text:style-name="P480"><text:span text:style-name="T481">61</text:span><text:span text:style-name="T482">. Socialinės paramos skyrius, gavęs informaciją apie jau gaunančio ilgalaikę socialinę globą asmens turto pokyčius, finansines galimybes iš naujo įvertina ne vėliau kaip per vienerius metus nuo minėtos informacijos gavimo dienos.</text:span></text:p>
      <text:p text:style-name="P483"><text:span text:style-name="T484">62</text:span><text:span text:style-name="T485">. Socialinės paramos skyrius turi teisę asmens (šeimos), gaunančio (-ios) socialines paslaugas, finansines galimybes iš naujo vertinti savo ar socialines paslaugas asmeniui (šeimai) teikiančios socialinių paslaugų įstaigos iniciatyva.</text:span></text:p>
      <text:p text:style-name="P486"/>
      <text:p text:style-name="P487"><text:span text:style-name="T488">VIII</text:span><text:span text:style-name="T489">.</text:span><text:span text:style-name="T490">ASMENS (ŠEIMOS) PAJAMOS IR JŲ APSKAIČIAVIMAS</text:span></text:p>
      <text:p text:style-name="P491"/>
      <text:p text:style-name="P492"><text:span text:style-name="T493">63</text:span><text:span text:style-name="T494">. Nustatant asmens finansines galimybes mokėti už socialines paslaugas, į asmens pajamas įskaitoma Aprašo 51.1–51.19 papunkčiuose nurodytos pajamos.</text:span></text:p>
      <text:p text:style-name="P495"><text:span text:style-name="T496">64</text:span><text:span text:style-name="T497">. Aprašo 51 punkte nurodytos pajamos imamos po to, kai apmokestinamos gyventojų pajamų mokesčiu ir išskaitomos valstybinio socialinio draudimo įmokos.</text:span></text:p>
      <text:p text:style-name="P498"><text:span text:style-name="T499">65</text:span><text:span text:style-name="T500">. Pajamas, numatytas šio Aprašo 51.1–51.5, 51.9–51.12 ir 51.14–51.17 papunkčiuose, nurodo pats asmuo (vienas iš suaugusių šeimos narių) ar jo globėjas (rūpintojas) prašyme-paraiškoje skirti socialines paslaugas.</text:span></text:p>
      <text:p text:style-name="P501"><text:span text:style-name="T502">66</text:span><text:span text:style-name="T503">. Kilus įtarimui, kad asmuo (vienas iš suaugusių šeimos narių) ar jo globėjas (rūpintojas) pateikė neteisingus duomenis, Socialinės paramos skyrius gali pareikalauti papildomų dokumentų, patvirtinančių pateiktų duomenų teisingumą.</text:span></text:p>
      <text:p text:style-name="P504"><text:span text:style-name="T505">67</text:span><text:span text:style-name="T506">. Duomenis apie šio Aprašo 51.6; 51.8; 51.13; 51.18 papunkčiuose nurodytas pajamas Socialinės paramos skyrius gauna iš atitinkamas išmokas mokančių institucijų ar įstaigų pagal asmens duomenų teikimo sutartis.</text:span></text:p>
      <text:p text:style-name="P507"><text:span text:style-name="T508">68</text:span><text:span text:style-name="T509">. Duomenys apie šio Aprašo 51.7 ir 51.19 papunkčiuose nurodytas pajamas yra Socialinės paramos skyriaus duomenų bazėje.</text:span></text:p>
      <text:p text:style-name="P510"><text:span text:style-name="T511">69</text:span><text:span text:style-name="T512">. Skaičiuojant asmens pajamas, imamos vidutinės 3 paskutinių iki kreipimosi dėl<text:s/></text:span><text:span text:style-name="T513">socialinių paslaugų skyrimo mėnesių pajamos, nurodytos šio Aprašo 51.1–51.19 papunkčiuose.</text:span></text:p>
      <text:p text:style-name="P514"><text:span text:style-name="T515">70</text:span><text:span text:style-name="T516">.<text:s/></text:span><text:span text:style-name="T517">Skaičiuojant šeimos pajamas, imamos visų šeimos narių vidutinės 3 paskutinių iki kreipimosi dėl socialinių paslaugų skyrimo mėnesių pajamos, nurodytos šio Aprašo 51.1–51.6 papunkčiuose.</text:span></text:p>
      <text:p text:style-name="P518"><text:span text:style-name="T519">71</text:span><text:span text:style-name="T520">. Skaičiuojant vienam šeimos nariui tenkančias pajamas, kai socialinės paslaugos</text:span><text:span text:style-name="T521"><text:s/></text:span><text:span text:style-name="T522">teikiamos šeimoje gyvenančiam asmeniui, šio asmens 3 paskutinių iki kreipimosi</text:span><text:span text:style-name="T523"><text:s/></text:span><text:span text:style-name="T524">dėl<text:s/></text:span><text:span text:style-name="T525">socialinių paslaugų skyrimo mėnesių vidutinės pajamos ir visų šeimos narių 3<text:s/></text:span><text:span text:style-name="T526">paskutinių</text:span><text:span text:style-name="T527"><text:s/>mėnesių vidutinės pajamos dalijamos iš<text:s/></text:span><text:span text:style-name="T528">visų šeimos narių skaičiaus.</text:span></text:p>
      <text:p text:style-name="P529"><text:span text:style-name="T530">72</text:span><text:span text:style-name="T531">. Jeigu asmens (šeimos) pajamos tą mėnesį, nuo kurio pradėtos gauti socialinės<text:s/></text:span><text:span text:style-name="T532">paslaugos, palyginti su praėjusiais 3 mėnesiais, pasikeitė, asmens (šeimos) pajamos per mėnesį<text:s/></text:span><text:span text:style-name="T533">apskaičiuojamos pagal to mėnesio pajamas.</text:span></text:p>
      <text:p text:style-name="P534"><text:span text:style-name="T535">73</text:span><text:span text:style-name="T536">.<text:s/></text:span><text:span text:style-name="T537">Apskaičiuotas darbo užmokestis, užmokestis už prastovas ne dėl darbuotojo kaltės ir užmokestis už kasmetines atostogas, pensijos, pensijų išmokos ir vietoj pensijų mokamos kompensacijos, rentos, valstybinės šalpos išmokos ligos</text:span><text:span text:style-name="T538">, profesinės reabilitacijos, motinystės, tėvystės ir motinystės (tėvystės) socialinio draudimo pašalpos, nedarbo socialinio draudimo išmokos, stipendijos taip pat kitos kas mėnesį gaunamos pajamos<text:s/></text:span><text:span text:style-name="T539">įskaitomos į pajamas tų mėnesių, už kuriuos jos paskirtos.</text:span></text:p>
      <text:p text:style-name="P540"><text:span text:style-name="T541">74</text:span><text:span text:style-name="T542">.<text:s/></text:span><text:span text:style-name="T543">Vaiko išlaikymo periodinės išmokos, mokamos pagal Lietuvos Respublikos<text:s/></text:span><text:span text:style-name="T544">civilinį kodeksą, įskaitomos į pajamas tų mėnesių, per kuriuos jos išmokėtos.</text:span></text:p>
      <text:p text:style-name="P545"><text:span text:style-name="T546">75</text:span><text:span text:style-name="T547">.<text:s/></text:span><text:span text:style-name="T548">Pajamos iš žemės ūkio veiklos ir išmokos žemės ūkio veiklai nustatomos tik tada, kai yra šios veiklos apskaitos<text:s/></text:span><text:span text:style-name="T549">dokumentai. Turto nuomos pajamos iš žemės ūkio veiklos traukiamos į apskaitą pagal pateiktas žemės nuomos sutartis. Nepateikus minėtų dokumentų – traukiama į apskaitą pagal Nekilnojamo turto registro pateiktą žemės vidutinę rinkos vertę. Pajamos iš žemės ūkio naudmenų, kurių bendras plotas neviršija 1 hektaro, į apskaitą netraukiamos.</text:span></text:p>
      <text:p text:style-name="P550"><text:span text:style-name="T551">76</text:span><text:span text:style-name="T552">. Kilus įtarimui, kad asmuo (vienas iš suaugusių šeimos narių) ar jo globėjas<text:s/></text:span><text:span text:style-name="T553">(rūpintojas) pateikė neteisingus duomenis, Socialinės paramos skyrius gali pareikalauti papildomų dokumentų, patvirtinančių pateiktų duomenų teisingumą.</text:span></text:p>
      <text:p text:style-name="P554"/>
      <text:p text:style-name="P555"><text:span text:style-name="T556">IX</text:span><text:span text:style-name="T557">.<text:s/></text:span><text:span text:style-name="T558">ASMENS TURTAS IR JO VERTINIMAS</text:span></text:p>
      <text:p text:style-name="P559"/>
      <text:p text:style-name="P560"><text:span text:style-name="T561">77</text:span><text:span text:style-name="T562">.<text:s/></text:span><text:span text:style-name="T563">Asmens turtas vertinamas tik tais atvejais, kai paslaugų gavėjui reikia mokėti už<text:s/></text:span><text:span text:style-name="T564">ilgalaikę socialinę globą.</text:span></text:p>
      <text:p text:style-name="P565"><text:span text:style-name="T566">78</text:span><text:span text:style-name="T567">.<text:s/></text:span><text:span text:style-name="T568">Nustatant asmens finansines galimybes mokėti už ilgalaikę socialinę globą,<text:s/></text:span><text:span text:style-name="T569">įskaitomas asmens nuosavybės teise turimas ar per praėjusius 12 mėnesių iki kreipimosi dėl<text:s/></text:span><text:span text:style-name="T570">socialinių paslaugų skyrimo turėtas turtas, nurodytas šio aprašo 52.1–52.6 papunkčiuose.</text:span></text:p>
      <text:p text:style-name="P571"><text:span text:style-name="T572">79</text:span><text:span text:style-name="T573">.<text:s/></text:span><text:span text:style-name="T574">Asmens turimo arba turėto turto vertė nustatoma sumuojant visą šio Aprašo 52<text:s/></text:span><text:span text:style-name="T575">punkte nurodytą turtą.</text:span></text:p>
      <text:p text:style-name="P576"><text:span text:style-name="T577">80</text:span><text:span text:style-name="T578">. Tais atvejais, kai vertinamas turtas, turėtas per praėjusius 12 mėnesių iki<text:s/></text:span><text:span text:style-name="T579">kreipimosi dėl socialinių paslaugų skyrimo, bet šio kreipimosi metu pakeistas į kitą kurį nors šio<text:s/></text:span><text:span text:style-name="T580">Aprašo 52 punkte nurodytą turtą, sumuojant visą 52 punkte nurodytą turtą, šis turtas traukiamas į apskaitą tik<text:s/></text:span><text:span text:style-name="T581">vieną kartą.</text:span></text:p>
      <text:p text:style-name="P582"><text:span text:style-name="T583">81</text:span><text:span text:style-name="T584">. Tais atvejais, kai asmeniui šio Aprašo 52 punkte nurodytas turtas priklauso<text:s/></text:span><text:span text:style-name="T585">bendrosios jungtinės nuosavybės teise, į asmens turtą įskaitoma jam tenkanti šio turto dalis.</text:span></text:p>
      <text:p text:style-name="P586"><text:span text:style-name="T587">82</text:span><text:span text:style-name="T588">. Tais atvejais, kai asmuo gyvena su šeima ir šios šeimos gyvenamoji patalpa yra jo<text:s/></text:span><text:span text:style-name="T589">nuosavybės teise turimas turtas, šios patalpos į asmens turtą neįskaitomos.</text:span></text:p>
      <text:p text:style-name="P590"><text:span text:style-name="T591">83</text:span><text:span text:style-name="T592">. Tais atvejais, kai asmuo 12 mėnesių iki prašymo padavimo datos ar ilgalaikės socialinės globos paslaugų gavimo metu dovanoja savo turtą, sudarant mokėjimo už paslaugas sutartį gali būti įtraukiamas turto gavėjas. Sudaroma trišalė sutartis tarp Socialinės paramos skyriaus, asmens ir turto gavėjo.</text:span></text:p>
      <text:p text:style-name="P593"><text:span text:style-name="T594">84</text:span><text:span text:style-name="T595">. Informaciją apie asmens turimus statinius (įskaitant nebaigtus statyti) ir žemę<text:s/></text:span><text:span text:style-name="T596">(įskaitant užimtą miško ir vandens telkinių) ir jų vertes Socialinės paramos skyrius gauna iš valstybės įmonės<text:s/></text:span><text:span text:style-name="T597">Registrų centro pagal duomenų apie gyventojų turimą nekilnojamąjį turtą teikimo-gavimo sutartį.</text:span></text:p>
      <text:p text:style-name="P598"><text:span text:style-name="T599">85</text:span><text:span text:style-name="T600">. Informaciją apie privalomų registruoti transporto priemonių ir privalomos<text:s/></text:span><text:span text:style-name="T601">registruoti žemės ūkio technikos, turimų akcijų, obligacijų, vekselių ir kitų vertybinių popierių vertę<text:s/></text:span><text:span text:style-name="T602">bei pinigines lėšas nurodo pats asmuo (vienas iš suaugusių šeimos narių) ar jo globėjas (rūpintojas)<text:s/></text:span><text:span text:style-name="T603">prašyme-paraiškoje suteikti socialines paslaugas. Prie prašymo – paraiškos pridedami turimi šio<text:s/></text:span><text:span text:style-name="T604">turto įsigijimą patvirtinantys dokumentai (pirkimo, pirkimo-pardavimo, dovanojimo sutartys,<text:s/></text:span><text:span text:style-name="T605">paveldėjimo dokumentų kopijos ir kt.).</text:span></text:p>
      <text:p text:style-name="P606"><text:span text:style-name="T607">86</text:span><text:span text:style-name="T608">. Akcijų, obligacijų, vekselių ir kitų vertybinių popierių vertė įskaitoma į viso turto<text:s/></text:span><text:span text:style-name="T609">vertės sumą, jeigu jų bendra vertė viršija 2000 litų. Piniginės lėšos, turimos bankuose bei kitose<text:s/></text:span><text:span text:style-name="T610">kredito įstaigose ir ne bankuose bei ne kitose kredito įstaigose, gautos (negrąžintos) paskolos,<text:s/></text:span><text:span text:style-name="T611">kitiems asmenims paskolintos (negrąžintos) piniginės lėšos į viso turimo turto vertę įskaitomos,<text:s/></text:span><text:span text:style-name="T612">jeigu kiekvienos jų suma viršija 2000 litų.</text:span></text:p>
      <text:p text:style-name="P613"><text:span text:style-name="T614">87</text:span><text:span text:style-name="T615">. Turto normatyvas asmeniui – 12 kv. metrų būsto naudingo ploto.</text:span></text:p>
      <text:p text:style-name="P616"><text:span text:style-name="T617">88</text:span><text:span text:style-name="T618">.<text:s/></text:span><text:span text:style-name="T619">Turto vertės normatyvas nustatomas turto normatyvą dauginant iš asmens<text:s/></text:span><text:span text:style-name="T620">gyvenamosios vietos vidutinės nekilnojamojo turto rinkos vertės.</text:span></text:p>
      <text:p text:style-name="P621"><text:span text:style-name="T622">89</text:span><text:span text:style-name="T623">.<text:s/></text:span><text:span text:style-name="T624">Turto vertės normatyvui nustatyti taikomos kiekvienų metų vasario 1 d., gegužės<text:s/></text:span><text:span text:style-name="T625">1 d., rugpjūčio 1 d. ir lapkričio 1 d. valstybės įmonė Registrų centro nuostatoms ir leidinyje „Valstybės žinios“ skelbiamos vidutinės nekilnojamojo turto rinkos vertės Lietuvos miestuose ir savivaldybių centruose, kitose savivaldybių teritorijose piniginei socialinei paramai nepasiturinčioms šeimoms<text:s/></text:span><text:soft-page-break/><text:span text:style-name="T626">ir vieniems gyvenantiems asmenims gauti.</text:span></text:p>
      <text:p text:style-name="P627"><text:span text:style-name="T628">90</text:span><text:span text:style-name="T629">. Tais atvejais, kai asmuo nesutinka su Valstybinės įmonės Registrų centro patvirtinta vidutine turto rinkos verte, gali kreiptis į turtą vertinančią įmonę, kuri nustato turto vertę pagal kurią apskaičiuojamas turto vertės mokestis.</text:span></text:p>
      <text:p text:style-name="P630"><text:span text:style-name="T631">91</text:span><text:span text:style-name="T632">. Kilus įtarimui, kad asmuo (vienas iš suaugusių šeimos narių) ar jo globėjas (rūpintojas) pateikė neteisingus duomenis, Socialinės paramos skyrius gali pareikalauti papildomų dokumentų, patvirtinančių pateiktų duomenų teisingumą.</text:span></text:p>
      <text:p text:style-name="P633"/>
      <text:p text:style-name="P634"><text:span text:style-name="T635">X</text:span><text:span text:style-name="T636">.<text:s/></text:span><text:span text:style-name="T637">BAIGIAMOSIOS NUOSTATOS</text:span></text:p>
      <text:p text:style-name="P638"/>
      <text:p text:style-name="P639"><text:span text:style-name="T640">92</text:span><text:span text:style-name="T641">. Nustatytą dydį dėl mokėjimo už socialines paslaugas asmuo (vienas iš suaugusių šeimos narių) ar jo globėjas, rūpintojas, kiti suinteresuoti asmenys gali apskųsti Savivaldybės administracijos direktoriui.</text:span></text:p>
      <text:p text:style-name="P642"><text:span text:style-name="T643">93</text:span><text:span text:style-name="T644">. Aprašas galioja Lietuvos Respublikos Vyriausybės 2006 m. birželio 14 d. nutarimo Nr. 583 „Dėl Mokėjimo už socialines paslaugas tvarkos aprašo patvirtinimo“ galiojimo laikotarpiu.</text:span></text:p>
      <text:p text:style-name="P645"/>
      <text:p text:style-name="P646"><text:span text:style-name="T6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 User</dc:creator>
    <meta:creation-date>2016-04-03T17:12:00Z</meta:creation-date>
    <dc:date>2016-04-03T17:12:00Z</dc:date>
    <meta:print-date>2010-08-26T10:49:00Z</meta:print-date>
    <meta:template xlink:href="Normal" xlink:type="simple"/>
    <meta:editing-cycles>2</meta:editing-cycles>
    <meta:editing-duration>PT0S</meta:editing-duration>
    <meta:document-statistic meta:page-count="10" meta:paragraph-count="220" meta:word-count="4203" meta:character-count="33112" meta:row-count="809" meta:non-whitespace-character-count="29129"/>
  </office:meta>
</office:document-meta>
</file>