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704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09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SAVIVALDYBĖS TARYBA<text:s/></text:p>
      <text:p text:style-name="P12"/>
      <text:p text:style-name="P13"><text:span text:style-name="T14">SPRENDIMAS</text:span></text:p>
      <text:p text:style-name="P15"><text:span text:style-name="T16">dėl<text:s/></text:span><text:span text:style-name="T17">SAVIVALDYBĖS TARYBOS 2005 M. BALANDŽIO 28 D. SPRENDIMU NR. 1-31-2 PATVIRTINTŲ PANEVĖŽIO MIESTO TVARKYMO IR ŠVAROS TAISYKLIŲ PAKEITIMO</text:span></text:p>
      <text:p text:style-name="P18"/>
      <text:p text:style-name="P19">2009 m. lapkričio 30 d. Nr. 1-42-20</text:p>
      <text:p text:style-name="P20"><text:span text:style-name="T21">Panevėžys</text:span></text:p>
      <text:p text:style-name="P22"/>
      <text:p text:style-name="P23"><text:span text:style-name="T24">Vadovaudamasi Lietuvos Respublikos vietos savivaldos įstatymu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8, Nr.<text:s/></text:span><text:a xlink:href="https://www.e-tar.lt/portal/lt/legalAct/TAR.CF599A1A6DD5" office:target-frame-name="_blank" xlink:show="new"><text:span text:style-name="T29">113-4290</text:span></text:a><text:span text:style-name="T30">), Panevėžio miesto savivaldybės taryba n u s p r e n d ž i a:</text:span></text:p>
      <text:p text:style-name="P31"><text:span text:style-name="T32">Pakeisti Panevėžio miesto savivaldybės tarybos 2005 m. balandžio 28 d. sprendimu Nr. 1-31-2 patvirtintas Panevėžio miesto tvarkymo ir švaros taisykles:</text:span></text:p>
      <text:p text:style-name="P33"><text:span text:style-name="T34">1</text:span><text:span text:style-name="T35">. Papildomai įrašyti 5.23 papunktį ir jį išdėstyti taip:</text:span></text:p>
      <text:p text:style-name="P36"><text:span text:style-name="T37">„</text:span><text:span text:style-name="T38">5.23</text:span><text:span text:style-name="T39">. Nenaudojamų pastatų savininkai privalo užsandarinti langus, duris, aptverti ar kitomis priemonėmis užtikrinti, kad nebūtų galima patekti į griūvančius, avarinės būklės, apleistus, nenaudojamus pastatus ar kaupti juose atliekas.“</text:span></text:p>
      <text:p text:style-name="P40"><text:span text:style-name="T41">2</text:span><text:span text:style-name="T42">. 6.17 papunktį ir 14 punktą išdėstyti taip:</text:span></text:p>
      <text:p text:style-name="P43"><text:span text:style-name="T44">„</text:span><text:span text:style-name="T45">6.17</text:span><text:span text:style-name="T46">. žaisti sportinius ar kitokius žaidimus, taip pat važinėti dviračiais, riedučiais ir riedlentėmis tam nepritaikytose vietose, važiuoti motorinėmis transporto priemonėmis ir mopedais šaligatviais ar pėsčiųjų takais, važinėti žaliuosiuose plotuose, statyti transporto priemones ant vejos, žolės, šaligatvio, pėsčiųjų ar dviračių tako, žaidimų aikštelėse, žaliesiems plotams skirtose vietose, savavališkai įrengtose transporto stovėjimo vietose bei vietose, nepritaikytose joms statyti ir važinėti (nėra kelio dangos), išskyrus tuos atvejus, kai ten stovėti leidžia stovėjimo būdą nurodantys kelio ženklai“;</text:span></text:p>
      <text:p text:style-name="P47"><text:span text:style-name="T48">„</text:span><text:span text:style-name="T49">14</text:span><text:span text:style-name="T50">. Mažiausi leistini sanitariniai atstumai tarp statinių (gyvenamojo namo, šiltnamio, lauko tualeto, šachtinio šulinio, kompostavimo aikštelės ir kt.), priklausomai nuo jų paskirties, turi atitikti statybos techninio reglamento STR 2.02.09:2005 „Vienbučiai gyvenamieji pastatai“ reikalavimus. Statiniai (šuns būda, voljeras, stoginė, kompostavimo aikštelė ir pan.) turi būti statomi ne arčiau kaip 3 metrų atstumu iki kaimyninio sklypo ribos, o jeigu arčiau – tik turint kaimyninio sklypo savininko sutikimą.“</text:span></text:p>
      <text:p text:style-name="P51"><text:span text:style-name="T52">Savivaldybės meras</text:span><text:span text:style-name="T53"><text:tab/>Povilas Vadop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ARYBOS 2005 M. BALANDŽIO 28 D. SPRENDIMU NR.1-31-2 PATVIRTINTŲ PANEVĖŽIO MIESTO TVARKYMO IR ŠVAROS TAISYKLIŲ PAKEITIMO</dc:title>
    <dc:subject>1-42-20</dc:subject>
    <meta:initial-creator>PANEVĖŽIO MIESTO TARYBA</meta:initial-creator>
    <dc:creator>Adlib User</dc:creator>
    <meta:creation-date>2016-03-23T07:36:00Z</meta:creation-date>
    <dc:date>2016-03-23T07:36:00Z</dc:date>
    <meta:print-date>2009-03-17T07:50:00Z</meta:print-date>
    <meta:template xlink:href="Normal" xlink:type="simple"/>
    <meta:editing-cycles>2</meta:editing-cycles>
    <meta:editing-duration>PT0S</meta:editing-duration>
    <meta:document-statistic meta:page-count="1" meta:paragraph-count="17" meta:word-count="307" meta:character-count="2350" meta:row-count="66" meta:non-whitespace-character-count="2060"/>
  </office:meta>
</office:document-meta>
</file>