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text:s/></text:p>
      <text:p text:style-name="P12"/>
      <text:p text:style-name="P13"><text:span text:style-name="T14">SPRENDIMAS</text:span></text:p>
      <text:p text:style-name="P15"><text:span text:style-name="T16">dėl<text:s/></text:span><text:span text:style-name="T17">VAIKŲ PRIĖMIMO Į ŠVIETIMO ĮSTAIGŲ IKIMOKYKLINIO IR PRIEŠMOKYKLINIO UGDYMO GRUPES TVARKOS,<text:s/></text:span></text:p>
      <text:p text:style-name="P18">PATVIRTINTOS SAVIVALDYBĖS TARYBOS 2004 M. LIEPOS 8 D.<text:s/></text:p>
      <text:p text:style-name="P19"><text:span text:style-name="T20">SPRENDIMU NR. 1-20-20, PAPILDYMO 3.6 IR 3.7<text:s/></text:span><text:span text:style-name="T21">PAPUNKČIAIS</text:span></text:p>
      <text:p text:style-name="P22"/>
      <text:p text:style-name="P23">2009 m. spalio 27 d. Nr. 1-41-5</text:p>
      <text:p text:style-name="P24">Panevėžys</text:p>
      <text:p text:style-name="P25"/>
      <text:p text:style-name="P26">Vadovaudamasi Lietuvos Respublikos vietos savivaldos įstatymu (Žin., 1994, Nr.<text:s/><text:a xlink:href="https://www.e-tar.lt/portal/lt/legalAct/TAR.D0CD0966D67F" office:target-frame-name="_blank" xlink:show="new"><text:span text:style-name="T27">55-1049</text:span></text:a>; 2000, Nr.<text:s/><text:a xlink:href="https://www.e-tar.lt/portal/lt/legalAct/TAR.10AE4E66691A" office:target-frame-name="_blank" xlink:show="new"><text:span text:style-name="T28">91-2832</text:span></text:a>; 2008, Nr.<text:s/><text:a xlink:href="https://www.e-tar.lt/portal/lt/legalAct/TAR.CF599A1A6DD5" office:target-frame-name="_blank" xlink:show="new"><text:span text:style-name="T29">113-4290</text:span></text:a>) ir Lietuvos Respublikos švietimo įstatymu (Žin., 1991, Nr.<text:s/><text:a xlink:href="https://www.e-tar.lt/portal/lt/legalAct/TAR.9A3AD08EA5D0" office:target-frame-name="_blank" xlink:show="new"><text:span text:style-name="T30">23-593</text:span></text:a>; 2003, Nr.<text:s/><text:a xlink:href="https://www.e-tar.lt/portal/lt/legalAct/TAR.0546D91E9C63" office:target-frame-name="_blank" xlink:show="new"><text:span text:style-name="T31">63-2853</text:span></text:a>; 2004, Nr.<text:s/><text:a xlink:href="https://www.e-tar.lt/portal/lt/legalAct/TAR.0A6112D16B2C" office:target-frame-name="_blank" xlink:show="new"><text:span text:style-name="T32">120-4437</text:span></text:a>; 2004,<text:s/>Nr.<text:s/><text:a xlink:href="https://www.e-tar.lt/portal/lt/legalAct/TAR.89EF7B0C62B3" office:target-frame-name="_blank" xlink:show="new"><text:span text:style-name="T33">103-3755</text:span></text:a>; 2006, Nr.<text:s/><text:a xlink:href="https://www.e-tar.lt/portal/lt/legalAct/TAR.C693597DC67C" office:target-frame-name="_blank" xlink:show="new"><text:span text:style-name="T34">73-2758</text:span></text:a>; 2007, Nr. 43-126), Panevėžio miesto savivaldybės taryba n u s p<text:s/>r e n d ž i a:</text:p>
      <text:p text:style-name="P35">Papildyti Vaikų priėmimo į švietimo įstaigų ikimokyklinio ir priešmokyklinio ugdymo grupes tvarką, patvirtintą Panevėžio miesto savivaldybės tarybos 2004 m. liepos 8 d. sprendimu Nr. 1-20-20 (kartu su 2008 m. liepos 31 d. sprendimo Nr. 1-21-13 pakeitimu, 2008 m. rugpjūčio 28 d. sprendimo Nr. 1-22-9 pakeitimu, 2009 m. gegužės 28 d. sprendimo Nr. 1-33-8 papildymu, 2009 m. liepos 9 d. sprendimo Nr. 1-35-10 papildymu), 3.6, 3.7 papunkčiais ir juos išdėstyti taip:<text:s/></text:p>
      <text:p text:style-name="P36">„3.6. specialiųjų poreikių vaikus nuo 2009 m. lapkričio 1 d. į ikimokyklinių įstaigų specialiąsias grupes priimti centralizuotai;<text:s/></text:p>
      <text:p text:style-name="P37">„3.7. prašymus į bendrojo ugdymo ikimokyklinių įstaigų specialiąsias grupes teikti Panevėžio miesto savivaldybės administracijos Švietimo skyriui, kartu pridėti vaiko gimimo liudijimo kopiją, vaiko asmens sveikatos pažymėjimą,<text:s/><text:span text:style-name="T38">Panevėžio pedagoginės-psichologin</text:span><text:span text:style-name="T39">ės tarnybos pažymą apie vaiko raidos sutrikimą ir specialiuosius ugdymo poreikius, rekomenduojant ugdytis specialiojoje grupėje, gyvenamosios vietos deklaravimo pažymą.“</text:span></text:p>
      <text:p text:style-name="P40"/>
      <text:p text:style-name="P41"/>
      <text:p text:style-name="P42"/>
      <text:p text:style-name="P43">Savivaldybės meras<text:tab/>Povilas Vadopo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IKŲ PRIĖMIMO Į ŠVIETIMO ĮSTAIGŲ IKIMOKYKLINIO IR PRIEŠMOKYKLINIO UGDYMO GRUPES TVARKOS, PATVIRTINTOS SAVIVALDYBĖS TARYBOS 2004 M. LIEPOS 8 D. SPRENDIMU NR. 1-20-20, PAPILDYMO 3.6 ir 3.7 PAPUNKČIAIS</dc:title>
    <dc:subject>1-41-5</dc:subject>
    <meta:initial-creator>PANEVĖŽIO MIESTO TARYBA</meta:initial-creator>
    <dc:creator>Adlib User</dc:creator>
    <meta:creation-date>2016-03-30T12:40:00Z</meta:creation-date>
    <dc:date>2016-03-30T12:40:00Z</dc:date>
    <meta:print-date>2009-03-17T07:50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323" meta:character-count="2352" meta:row-count="68" meta:non-whitespace-character-count="2048"/>
  </office:meta>
</office:document-meta>
</file>