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416in"/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<text:span text:style-name="T15">SPRENDIMAS</text:span></text:p>
      <text:p text:style-name="P16"><text:span text:style-name="T17">dėl<text:s/></text:span><text:span text:style-name="T18">MOKESČIO UŽ IKIMOKYKLINIO, PRIEŠMOKYKLINIO AMŽIAUS VAIKŲ, MOKINIŲ IR DARBUOTOJŲ MAITINIMĄ UGDYMO ĮSTAIGOSE NUSTATYMO TVARKOS APRAŠO, PATVIRTINTO SAVIVALDYBĖS TARYBOS 2007 M. GRUODŽIO 22 D.<text:s/></text:span><text:span text:style-name="T19">SPRENDIMU NR. 1-12- 5, PAKEITIMO</text:span></text:p>
      <text:p text:style-name="P20"/>
      <text:p text:style-name="P21"><text:span text:style-name="T22">2009 m. liepos 23 d. Nr. 1-36-11</text:span></text:p>
      <text:p text:style-name="P23"><text:span text:style-name="T24">Panevėžys</text:span></text:p>
      <text:p text:style-name="P25"/>
      <text:p text:style-name="P26"><text:span text:style-name="T27">Vadovaudamasi Lietuvos Respublikos vietos savivaldos įstatymu (</text:span><text:span text:style-name="T28">Žin., 1994, Nr.<text:s/></text:span><text:a xlink:href="https://www.e-tar.lt/portal/lt/legalAct/TAR.D0CD0966D67F" office:target-frame-name="_blank" xlink:show="new"><text:span text:style-name="T29">55-1049</text:span></text:a><text:span text:style-name="T30">; 2000, Nr.<text:s/></text:span><text:a xlink:href="https://www.e-tar.lt/portal/lt/legalAct/TAR.10AE4E66691A" office:target-frame-name="_blank" xlink:show="new"><text:span text:style-name="T31">91-2832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, Panevėžio miesto savivaldybės taryba n u s p r e n d ž i a:<text:s/></text:span></text:p>
      <text:p text:style-name="P35"><text:span text:style-name="T36">1</text:span><text:span text:style-name="T37">. P</text:span><text:span text:style-name="T38">akeisti Mokesčio už ikimokyklinio, priešmokyklinio amžiaus vaikų, mokinių ir darbuotojų maitinimą ugdymo įstaigose nustatymo tvarkos aprašo, patvirtinto Panevėžio miesto savivaldybės tarybos 2007 m. gruodžio 22 d. sprendimu Nr. 1-12-5 (kartu su 2009 m. lie</text:span><text:span text:style-name="T39">pos 9 d. sprendimu Nr. 1-35-7), 10.4, 10.5 papunkčius, 12 punktą ir juos išdėstyti taip:<text:s/></text:span></text:p>
      <text:p text:style-name="P40"><text:span text:style-name="T41">1.1</text:span><text:span text:style-name="T42">. :</text:span></text:p>
      <text:p text:style-name="P43"><text:span text:style-name="T44">„</text:span><text:span text:style-name="T45">10.4</text:span><text:span text:style-name="T46">.vaikams, kurių vienas iš tėvų atlieka tikrąją karinę tarnybą“;</text:span></text:p>
      <text:p text:style-name="P47"><text:span text:style-name="T48">1.2</text:span><text:span text:style-name="T49">. :</text:span></text:p>
      <text:p text:style-name="P50"><text:span text:style-name="T51">„</text:span><text:span text:style-name="T52">10.5</text:span><text:span text:style-name="T53">.globotiniui, jei yra įsteigta globa, išskyrus atvejus, kai laik</text:span><text:span text:style-name="T54">inoji globa įsteigta tėvų prašymu dėl išvykimo į užsienį“;</text:span></text:p>
      <text:p text:style-name="P55"><text:span text:style-name="T56">1.3</text:span><text:span text:style-name="T57">. :</text:span></text:p>
      <text:p text:style-name="P58"><text:span text:style-name="T59">„</text:span><text:span text:style-name="T60">12</text:span><text:span text:style-name="T61">. Už kiekvieną darbo dieną nustatomas 0,50 Lt mokestis įstaigos reikmėms. Vaikai, kurie apgyvendinti Panevėžio laikinuosiuose vaikų globos namuose, pagal Savivaldybės<text:s/></text:span><text:span text:style-name="T62">administracijos Vaiko teisių apsaugos skyriaus pažymas nuo šio mokesčio atleidžiami. Šis mokestis netaikomas įstaigose, kuriose vasaros laikotarpiu nevykdomas ugdymo procesas.“</text:span></text:p>
      <text:p text:style-name="P63"><text:span text:style-name="T64">2</text:span><text:span text:style-name="T65">. Pripažinti netekusiu galios 10.6 papunktį.</text:span></text:p>
      <text:p text:style-name="P66"><text:span text:style-name="T67">3</text:span><text:span text:style-name="T68">. Nustatyti, kad š</text:span><text:span text:style-name="T69">is sprendimas įsigalioja nuo 2009 m. rugpjūčio 1 d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, PATVIRTINTO SAVIVALDYBĖS TARYBOS 2007 M. GRUODŽIO 22 D. SPRENDIMU NR. 1-12- 5, PAKEITIMO</dc:title>
    <dc:subject>1-36-11</dc:subject>
    <meta:initial-creator>PANEVĖŽIO MIESTO TARYBA</meta:initial-creator>
    <dc:creator>Adlib User</dc:creator>
    <meta:creation-date>2016-03-30T09:55:00Z</meta:creation-date>
    <dc:date>2016-03-30T09:55:00Z</dc:date>
    <meta:print-date>2009-03-17T07:50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81" meta:character-count="1834" meta:row-count="113" meta:non-whitespace-character-count="1590"/>
  </office:meta>
</office:document-meta>
</file>