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416in"/>
    </style:style>
    <style:style style:name="P22" style:parent-style-name="Normal" style:family="paragraph">
      <style:paragraph-properties fo:text-align="justify" fo:text-indent="0.5416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text:span text:style-name="T12">SPRENDIMAS</text:span></text:p>
      <text:p text:style-name="P13"><text:span text:style-name="T14">dėl<text:s/></text:span><text:span text:style-name="T15">SAVIVALDYBĖS TARYBOS 2007 M. GRUODŽIO 22 D. SPRENDIMU NR. 1-12- 5 PATVIRTINTO MOKESČIO UŽ IKIMOKYKLINIO, PRIEŠMOKYKLINIO AMŽIAUS VAIKŲ, MOKINIŲ IR DARBUOTOJŲ MAITINIMĄ UGDYMO ĮSTAIGOSE NUSTATYMO TVARKOS APRAŠO 12, 13 PUNKTŲ, 9.3, 9.5, 10.1, 10.4, 10.5, 11.1, 11.3, 11.4, 11.7, 11.9, 14.2, 14.3, 14.5</text:span><text:span text:style-name="T16"><text:s/></text:span><text:span text:style-name="T17">PAPUNKČIŲ PAKEITIMO</text:span></text:p>
      <text:p text:style-name="P18"/>
      <text:p text:style-name="P19">2009 m. liepos 9 d. Nr. 1-35-7</text:p>
      <text:p text:style-name="P20">Panevėžys</text:p>
      <text:p text:style-name="P21"/>
      <text:p text:style-name="P22"/>
      <text:p text:style-name="P23"><text:span text:style-name="T24">Vadovaudamasi Lietuvos Respublikos vietos savivaldos įstatymu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2, Nr.<text:s/></text:span><text:a xlink:href="https://www.e-tar.lt/portal/lt/legalAct/TAR.348B9DD92898" office:target-frame-name="_blank" xlink:show="new"><text:span text:style-name="T29">43-1604</text:span></text:a><text:span text:style-name="T30">; 2003, Nr.<text:s/></text:span><text:a xlink:href="https://www.e-tar.lt/portal/lt/legalAct/TAR.182DFEB57DD1" office:target-frame-name="_blank" xlink:show="new"><text:span text:style-name="T31">17-704</text:span></text:a><text:span text:style-name="T32">) ir Panevėžio miesto savivaldybės administracijos direktoriaus 2008 m. balandžio 21 d. įsakymu Nr. A-513 sudarytos darbo grupės mokesčio už ikimokyklinio, priešmokyklinio amžiaus vaikų, mokinių ir darbuotojų maitinimą ugdymo įstaigose nustatymo tvarkos aprašui koreguoti 2008-06-02 pasitarimo protokolu Nr. 1 , Panevėžio miesto savivaldybės taryba n u s p r e n d ž i a :</text:span></text:p>
      <text:p text:style-name="P33"><text:span text:style-name="T34">Pakeisti Panevėžio miesto savivaldybės tarybos 2007 m. gruodžio 22 d. sprendimu Nr. 1-12-5 patvirtinto Mokesčio už ikimokyklinio, priešmokyklinio amžiaus vaikų, mokinių ir darbuotojų maitinimą ugdymo įstaigose nustatymo tvarkos aprašo 12, 13 punktus, 9.3, 9.5, 10.1, 10.4, 10.5, 11.1, 11.3, 11.4, 11.7, 11.9, 14.2, 14.3, 14.5 papunkčius:<text:s/></text:span></text:p>
      <text:p text:style-name="P35"><text:span text:style-name="T36">1</text:span><text:span text:style-name="T37">. 9.3, 11.9, 14.3 papunkčius pripažinti netekusiais galios.</text:span></text:p>
      <text:p text:style-name="P38"><text:span text:style-name="T39">2</text:span><text:span text:style-name="T40">. 9.5, 14.5 papunkčiuose ir 12 punkte vietoj žodžių „tarnybos“ įrašyti „skyriaus“.</text:span></text:p>
      <text:p text:style-name="P41"><text:span text:style-name="T42">3</text:span><text:span text:style-name="T43">. 10.1 papunktyje vietoj žodžių junginio „auga nepilnoje šeimoje“ įrašyti „turi vieną iš tėvų“, išbraukti žodžių junginį „ar vienam iš jų laikinai arba neterminuotai apribota tėvų valdžia, gydomas psichiatrinėje ligoninėje“.</text:span></text:p>
      <text:p text:style-name="P44"><text:span text:style-name="T45">4</text:span><text:span text:style-name="T46">. 10.4 papunktyje išbraukti žodį „tėvas“ įrašyti „ vienas iš tėvų“.</text:span></text:p>
      <text:p text:style-name="P47"><text:span text:style-name="T48">5</text:span><text:span text:style-name="T49">. 10.5 papunktį išdėstyti taip: „10.5. globotiniui, jei yra įsteigta globa, išskyrus atvejus, kai laikinoji globa įsteigta tėvų prašymu dėl išvykimo į užsienį“.</text:span></text:p>
      <text:p text:style-name="P50"><text:span text:style-name="T51">6</text:span><text:span text:style-name="T52">. 11.1 papunktyje išbraukti žodžių junginius: „ir savaitę po ligos“, „ir tėvų prašymus dėl namų režimo“.</text:span></text:p>
      <text:p text:style-name="P53"><text:span text:style-name="T54">7</text:span><text:span text:style-name="T55">. 11.3 ir 11.4 papunkčiuose išbraukti žodžių junginius „bet ne trumpiau kaip vieną savaitę“.</text:span></text:p>
      <text:p text:style-name="P56"><text:span text:style-name="T57">8</text:span><text:span text:style-name="T58">. 11.7 papunktyje išbraukti žodžių junginius: „dienos prieš naktinę pamainą ir po jos“, „dirbant pagal patentą (patente nurodytas dienas) arba verslo liudijimą, besimokantiems tėvams dieniniame skyriuje, kai nėra paskaitų (pagal mokymo įstaigos pažymą)“.</text:span></text:p>
      <text:p text:style-name="P59"><text:span text:style-name="T60">9</text:span><text:span text:style-name="T61">. 12 punkte po žodžio „nelankytą“ įrašyti „pateisintą“.</text:span></text:p>
      <text:p text:style-name="P62"><text:span text:style-name="T63">10</text:span><text:span text:style-name="T64">. 13 punkte išbraukti žodžių junginius: „pirmą kartą“, „vėliau kartą per metus iki vasario 1 d.“, žodį „ir“.</text:span></text:p>
      <text:p text:style-name="P65"><text:span text:style-name="T66">11</text:span><text:span text:style-name="T67">. 14.2 papunktyje prieš žodžių junginius „pedagoginės-psichologinės tarnybos“ įrašyti „Panevėžio“.</text:span></text:p>
      <text:p text:style-name="P68"/>
      <text:p text:style-name="P69"/>
      <text:p text:style-name="P70"/>
      <text:p text:style-name="P71">Savivaldybės meras<text:tab/>Povilas Vadopo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TARYBOS 2007 M. GRUODŽIO 22 D. SPRENDIMU NR. 1-12- 5 PATVIRTINTO MOKESČIO UŽ IKIMOKYKLINIO, PRIEŠMOKYKLINIO AMŽIAUS VAIKŲ, MOKINIŲ IR DARBUOTOJŲ MAITINIMĄ UGDYMO ĮSTAIGOSE NUSTATYMO TVARKOS APRAŠO 12, 13 PUNKTŲ, 9.3, 9.5, 10.1, 10.4, 10.5, 11.1, 11.3, 11.4, 11.7, 11.9, 14.2, 14.3, 14.5 PAPUNKČIŲ PAKEITIMO</dc:title>
    <dc:subject>1-35-7</dc:subject>
    <meta:initial-creator>PANEVĖŽIO MIESTO TARYBA</meta:initial-creator>
    <dc:creator>Adlib User</dc:creator>
    <meta:creation-date>2016-04-25T07:51:00Z</meta:creation-date>
    <dc:date>2016-04-25T07:51:00Z</dc:date>
    <meta:print-date>2009-03-17T07:50:00Z</meta:print-date>
    <meta:template xlink:href="Normal" xlink:type="simple"/>
    <meta:editing-cycles>2</meta:editing-cycles>
    <meta:editing-duration>PT0S</meta:editing-duration>
    <meta:document-statistic meta:page-count="1" meta:paragraph-count="25" meta:word-count="422" meta:character-count="3007" meta:row-count="90" meta:non-whitespace-character-count="2610"/>
  </office:meta>
</office:document-meta>
</file>