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0"/>
      <text:p text:style-name="P11">PANEVĖŽIO MIESTO SAVIVALDYBĖS TARYBA<text:s/></text:p>
      <text:p text:style-name="P12"/>
      <text:p text:style-name="P13"><text:span text:style-name="T14">SPRENDIMAS</text:span></text:p>
      <text:p text:style-name="P15"><text:span text:style-name="T16">dėl</text:span><text:span text:style-name="T17"><text:s/></text:span><text:span text:style-name="T18">PANEVĖŽIO MIESTO SAVIVALDYBĖS STUDIJŲ IR MOKSLO PROJEKTŲ DALINIO FINANSAVIMO TVARKOS APRAŠO, PATVIRTINTO SAVIVALDYBĖS TARYBOS 2009 M. GEGUŽĖS 28 D. SPRENDIMU NR. 1-33-11, 12 PUNKTO PAKEITIMO</text:span></text:p>
      <text:p text:style-name="P19"/>
      <text:p text:style-name="P20"><text:span text:style-name="T21">2009<text:s/></text:span><text:span text:style-name="T22">m. birželio 11 d. Nr. 1-34-13</text:span></text:p>
      <text:p text:style-name="P23"><text:span text:style-name="T24">Panevėžys</text:span></text:p>
      <text:p text:style-name="P25"/>
      <text:p text:style-name="P26"><text:span text:style-name="T27">Vadovaudamasi Lietuvos Respublikos vietos savivaldos įstatymu (Žin., 1994, Nr.<text:s/></text:span><text:a xlink:href="https://www.e-tar.lt/portal/lt/legalAct/TAR.D0CD0966D67F" office:target-frame-name="_blank" xlink:show="new"><text:span text:style-name="T28">55-1049</text:span></text:a><text:span text:style-name="T29">;</text:span><text:span text:style-name="T30"><text:s/>2000, Nr.<text:s/></text:span><text:a xlink:href="https://www.e-tar.lt/portal/lt/legalAct/TAR.10AE4E66691A" office:target-frame-name="_blank" xlink:show="new"><text:span text:style-name="T31">91-2832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, Panevėžio miesto savivaldybės taryba n u s p r e n d ž i a:</text:span></text:p>
      <text:p text:style-name="P35"><text:span text:style-name="T36">Pakeisti Panevėžio miesto savivaldybės taryb</text:span><text:span text:style-name="T37">os 2009 m. gegužės 28 d. sprendimu Nr. 1-33-11 patvirtintą Panevėžio miesto savivaldybės studijų ir mokslo projektų dalinio finansavimo tvarkos aprašą taip: 12 punkte išbraukti žodžius „ir sekretorių“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Povilas Vadop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MIESTO SAVIVALDYBĖS STUDIJŲ IR MOKSLO PROJEKTŲ DALINIO FINANSAVIMO TVARKOS APRAŠO, PATVIRTINTO SAVIVALDYBĖS TARYBOS 2009 M. GEGUŽĖS 28 D. SPRENDIMU NR. 1-33-11, 12 PUNKTO PAKEITIMO</dc:title>
    <dc:subject>1-34-13</dc:subject>
    <meta:initial-creator>PANEVĖŽIO MIESTO TARYBA</meta:initial-creator>
    <dc:creator>Adlib User</dc:creator>
    <meta:creation-date>2015-07-27T00:02:00Z</meta:creation-date>
    <dc:date>2015-07-27T00:02:00Z</dc:date>
    <meta:print-date>2009-06-11T14:0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003" meta:row-count="41" meta:non-whitespace-character-count="874"/>
  </office:meta>
</office:document-meta>
</file>