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5416in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left="2.4611in" fo:text-indent="-1.9687in">
        <style:tab-stops>
          <style:tab-stop style:type="left" style:position="-0.0986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text:s/></text:p>
      <text:p text:style-name="P14"/>
      <text:p text:style-name="P15"><text:span text:style-name="T16">SPRENDIMAS</text:span></text:p>
      <text:p text:style-name="P17"><text:span text:style-name="T18">dėl<text:s/></text:span><text:span text:style-name="T19">SAVIVALDYBĖS TARYBOS 2007 M. BALANDŽIO 26 D. SPRENDIMO NR. 1-3-9 „DĖL JAUNIMO REIKALŲ TARYBOS NUOSTATŲ IR TARYBOS SUDĖTIES PATVIRTINIMO“ (KARTU SU 2009 M. KOVO 19 D. SPRENDIMU NR. 1-31-22) 2 PUNKTO PAKEITIMO</text:span></text:p>
      <text:p text:style-name="P20"/>
      <text:p text:style-name="P21">2009 m. birželio 11 d. Nr. 1-34-11</text:p>
      <text:p text:style-name="P22">Panevėžys</text:p>
      <text:p text:style-name="P23"/>
      <text:p text:style-name="P24"><text:span text:style-name="T25">Vadovaudamasi Lietuvos Respublikos vietos savivaldos įstatymu (Žin., 1994, Nr.<text:s/></text:span><text:a xlink:href="https://www.e-tar.lt/portal/lt/legalAct/TAR.D0CD0966D67F" office:target-frame-name="_blank" xlink:show="new"><text:span text:style-name="T26">55-1049</text:span></text:a><text:span text:style-name="T27">; 2000, Nr.<text:s/></text:span><text:a xlink:href="https://www.e-tar.lt/portal/lt/legalAct/TAR.10AE4E66691A" office:target-frame-name="_blank" xlink:show="new"><text:span text:style-name="T28">91-2832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, Jaunimo politikos pagrindų įstatymu (Žin.,1995, Nr. IX-1871) ir Jaunimo reikalų tarybos nuostatų 11 punktu, Panevėžio miesto savivaldybės taryba<text:s/></text:span></text:p>
      <text:p text:style-name="P32"><text:span text:style-name="T33">n u s p r e n d ž i a :</text:span></text:p>
      <text:p text:style-name="P34"><text:span text:style-name="T35">Pakeisti Panevėžio miesto savivaldybės tarybos 2007 m. balandžio 26 d. sprendimo Nr. 1-3-9</text:span><text:span text:style-name="T36"><text:s/></text:span><text:span text:style-name="T37">„Dėl Jaunimo reikalų tarybos nuostatų ir tarybos sudėties patvirtinimo“ (kartu su 2009 m. kovo 19 d. sprendimu Nr. 1-31-22) 2 punktą ir jį išdėstyti taip:</text:span></text:p>
      <text:p text:style-name="P38"><text:span text:style-name="T39">„</text:span><text:span text:style-name="T40">2</text:span><text:span text:style-name="T41">. Patvirtinti Jaunimo reikalų tarybos sudėtį:</text:span></text:p>
      <text:p text:style-name="P42">Sigitas Činga<text:tab/>– savivaldybės Tarybos narys, tarybos pirmininkas;</text:p>
      <text:p text:style-name="P43">Roberta Daubaraitė<text:tab/>– Panevėžio jaunimo centro „Apskritasis stalas“ valdybos pirmininkė, tarybos pirmininko pavaduotoja;</text:p>
      <text:p text:style-name="P44"><text:span text:style-name="T45">Irena Bikulčienė</text:span><text:span text:style-name="T46"><text:tab/></text:span><text:span text:style-name="T47">–</text:span><text:span text:style-name="T48">Panevėžio krašto ateitininkų vcepirmininkė;</text:span></text:p>
      <text:p text:style-name="P49"><text:span text:style-name="T50">Jurgita Gabrytė</text:span><text:span text:style-name="T51"><text:tab/></text:span><text:span text:style-name="T52">–</text:span><text:span text:style-name="T53"><text:s/>Kauno technologijos universiteto Panevėžio instituto studentų atstovybės narė;</text:span></text:p>
      <text:p text:style-name="P54"><text:span text:style-name="T55">Lilija Kryževičienė</text:span><text:span text:style-name="T56"><text:tab/></text:span><text:span text:style-name="T57">– Panevėžio sveikatingumo draugijos „Baltoji ugnis“ pirmininkė;<text:s/></text:span></text:p>
      <text:p text:style-name="P58">Zita Kukuraitienė<text:tab/>– savivaldybės Tarybos narė;</text:p>
      <text:p text:style-name="P59">Kęstutis Kulikauskas<text:tab/>– Panevėžio jaunimo centro „Apskritasis stalas“ valdybos narys;</text:p>
      <text:p text:style-name="P60">Haroldas Maselis<text:tab/>– Panevėžio jaunimo centro „Apskritasis stalas“ valdybos narys;</text:p>
      <text:p text:style-name="P61">Ingrida Mazaliauskienė<text:tab/>– savivaldybės Tarybos narė;</text:p>
      <text:p text:style-name="P62">Dainius Ožalas<text:tab/>– savivaldybės Tarybos narys;</text:p>
      <text:p text:style-name="P63">Vitalijus Satkevičius<text:tab/>– savivaldybės Tarybos narys;</text:p>
      <text:p text:style-name="P64"><text:span text:style-name="T65">Ramūnas Vyžintas</text:span><text:span text:style-name="T66"><text:tab/></text:span><text:span text:style-name="T67">– savivaldybės Tarybos narys.“</text:span></text:p>
      <text:p text:style-name="P68"/>
      <text:p text:style-name="P69"/>
      <text:p text:style-name="P70">Savivaldybės meras<text:tab/>Povilas Vadopo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7 M. BALANDŽIO 26 D. SPRENDIMO NR.1-3-9 "DĖL JAUNIMO REIKALŲ TARYBOS NUOSTATŲ IR TARYBOS SUDĖTIES PATVIRTINIMO" (KARTU SU 2009 M. KOVO 19 D. SPRENDIMU NR. 1- 31-22) 2 PUNKTO PAKEITIMO</dc:title>
    <dc:subject>1-34-11</dc:subject>
    <meta:initial-creator>PANEVĖŽIO MIESTO TARYBA</meta:initial-creator>
    <dc:creator>Adlib User</dc:creator>
    <meta:creation-date>2016-03-23T09:00:00Z</meta:creation-date>
    <dc:date>2016-03-23T09:00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64" meta:character-count="2025" meta:row-count="63" meta:non-whitespace-character-count="1790"/>
  </office:meta>
</office:document-meta>
</file>