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style:font-size-complex="1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indent="3.5437in">
        <style:tab-stops>
          <style:tab-stop style:type="right" style:position="6.693in"/>
        </style:tab-stops>
      </style:paragraph-properties>
    </style:style>
    <style:style style:name="P66" style:parent-style-name="Normal" style:family="paragraph">
      <style:paragraph-properties fo:text-indent="3.5437in">
        <style:tab-stops>
          <style:tab-stop style:type="right" style:position="6.693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FF"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1.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1.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1.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1.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1.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1.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1.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1.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1.33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1.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1.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1.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3.5437in"/>
    </style:style>
    <style:style style:name="P260" style:parent-style-name="Normal" style:family="paragraph">
      <style:paragraph-properties fo:break-before="page"/>
    </style:style>
    <style:style style:name="P261" style:parent-style-name="Normal" style:family="paragraph">
      <style:paragraph-properties fo:text-indent="3.5437in"/>
    </style:style>
    <style:style style:name="P262" style:parent-style-name="Normal" style:family="paragraph">
      <style:paragraph-properties fo:text-align="justify" fo:text-indent="3.5437in"/>
      <style:text-properties style:font-size-complex="12pt"/>
    </style:style>
    <style:style style:name="P263" style:parent-style-name="Normal" style:family="paragraph">
      <style:paragraph-properties fo:text-align="justify" fo:text-indent="3.5437in"/>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margin-left="2.9534in" fo:text-indent="-2.4611in">
        <style:tab-stops>
          <style:tab-stop style:type="left" style:position="-2.652in"/>
          <style:tab-stop style:type="left" style:position="-0.9423in"/>
          <style:tab-stop style:type="left" style:position="-0.197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2.8548in" fo:text-indent="-2.3625in">
        <style:tab-stops>
          <style:tab-stop style:type="left" style:position="-2.5534in"/>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2.9534in" fo:text-indent="-2.4611in">
        <style:tab-stops>
          <style:tab-stop style:type="left" style:position="-2.652in"/>
          <style:tab-stop style:type="left" style:position="-0.1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2.8548in" fo:text-indent="-2.3625in">
        <style:tab-stops>
          <style:tab-stop style:type="left" style:position="-0.09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2.756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2.8548in" fo:text-indent="-2.3625in">
        <style:tab-stops>
          <style:tab-stop style:type="left" style:position="-0.09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3013in"/>
          <style:tab-stop style:type="left" style:position="2.0111in"/>
          <style:tab-stop style:type="left" style:position="2.756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2.8548in" fo:text-indent="-2.3625in">
        <style:tab-stops>
          <style:tab-stop style:type="left" style:position="-2.5534in"/>
          <style:tab-stop style:type="left" style:position="-0.09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2.8548in" fo:text-indent="-2.3625in">
        <style:tab-stops>
          <style:tab-stop style:type="left" style:position="-2.5534in"/>
          <style:tab-stop style:type="left" style:position="-0.09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indent="3.9375in"/>
    </style:style>
    <style:style style:name="P308" style:parent-style-name="Normal" style:family="paragraph">
      <style:paragraph-properties fo:break-before="page"/>
    </style:style>
    <style:style style:name="P309" style:parent-style-name="Normal" style:family="paragraph">
      <style:paragraph-properties fo:text-indent="3.9375in"/>
    </style:style>
    <style:style style:name="P310" style:parent-style-name="Normal" style:family="paragraph">
      <style:paragraph-properties fo:text-indent="3.9375in"/>
    </style:style>
    <style:style style:name="P311" style:parent-style-name="Normal" style:family="paragraph">
      <style:paragraph-properties fo:text-indent="3.9375in"/>
    </style:style>
    <style:style style:name="P312" style:parent-style-name="Normal" style:family="paragraph">
      <style:paragraph-properties fo:text-indent="3.9375in"/>
    </style:style>
    <style:style style:name="P313" style:parent-style-name="Normal" style:family="paragraph">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fo:color="#FF0000" style:font-size-complex="12pt"/>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keep-with-next="always" fo:text-align="justify" fo:text-indent="0.5in">
        <style:tab-stops>
          <style:tab-stop style:type="left" style:position="0.12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tab-stops>
          <style:tab-stop style:type="left" style:position="0.125in"/>
          <style:tab-stop style:type="left" style:position="0.3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416in">
        <style:tab-stops>
          <style:tab-stop style:type="left" style:position="4.1347in"/>
        </style:tab-stops>
      </style:paragraph-properties>
      <style:text-properties style:font-size-complex="12pt"/>
    </style:style>
    <style:style style:name="P355" style:parent-style-name="Normal" style:family="paragraph">
      <style:paragraph-properties fo:keep-with-next="always" fo:text-align="justify" fo:text-indent="0.5416in">
        <style:tab-stops>
          <style:tab-stop style:type="left" style:position="4.627in"/>
        </style:tab-stops>
      </style:paragraph-properties>
      <style:text-properties fo:font-size="10pt" style:font-size-asian="10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tab-stops>
          <style:tab-stop style:type="left" style:position="0.125in"/>
          <style:tab-stop style:type="left" style:position="0.3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5in">
        <style:tab-stops>
          <style:tab-stop style:type="left" style:position="0.375in"/>
        </style:tab-stops>
      </style:paragraph-properties>
    </style:style>
    <style:style style:name="P381" style:parent-style-name="Normal" style:family="paragraph">
      <style:paragraph-properties fo:text-align="justify" fo:text-indent="0.5in">
        <style:tab-stops>
          <style:tab-stop style:type="left" style:position="0.125in"/>
          <style:tab-stop style:type="left" style:position="0.37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in">
        <style:tab-stops>
          <style:tab-stop style:type="left" style:position="0.375in"/>
        </style:tab-stops>
      </style:paragraph-properties>
      <style:text-properties fo:font-weight="bold" style:font-weight-asian="bold" style:font-size-complex="12pt"/>
    </style:style>
    <style:style style:name="P386" style:parent-style-name="Normal" style:family="paragraph">
      <style:paragraph-properties fo:text-align="justify" fo:text-indent="0.5in">
        <style:tab-stops>
          <style:tab-stop style:type="left" style:position="0.3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75in"/>
        </style:tab-stops>
      </style:paragraph-properties>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407" style:parent-style-name="Normal" style:family="paragraph">
      <style:paragraph-properties fo:text-align="justify" fo:text-indent="0.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3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5.0694in"/>
        </style:tab-stops>
      </style:paragraph-properties>
      <style:text-properties style:font-size-complex="12pt"/>
    </style:style>
    <style:style style:name="P420" style:parent-style-name="Normal" style:family="paragraph">
      <style:paragraph-properties fo:text-align="justify" fo:text-indent="0.5in">
        <style:tab-stops>
          <style:tab-stop style:type="left" style:position="4.4298in"/>
        </style:tab-stops>
      </style:paragraph-properties>
      <style:text-properties style:font-size-complex="12pt"/>
    </style:style>
    <style:style style:name="P421" style:parent-style-name="Normal" style:family="paragraph">
      <style:paragraph-properties fo:text-align="justify" fo:text-indent="0.5in">
        <style:tab-stops>
          <style:tab-stop style:type="left" style:position="5.0694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indent="3.5437in"/>
    </style:style>
    <style:style style:name="P425" style:parent-style-name="Normal" style:family="paragraph">
      <style:paragraph-properties fo:break-before="page"/>
    </style:style>
    <style:style style:name="P426" style:parent-style-name="Normal" style:family="paragraph">
      <style:paragraph-properties fo:text-indent="3.5437in"/>
    </style:style>
    <style:style style:name="P427" style:parent-style-name="Normal" style:family="paragraph">
      <style:paragraph-properties fo:text-indent="3.5437in"/>
    </style:style>
    <style:style style:name="P428" style:parent-style-name="Normal" style:family="paragraph">
      <style:paragraph-properties fo:text-indent="3.5437in"/>
    </style:style>
    <style:style style:name="P429" style:parent-style-name="Normal" style:family="paragraph">
      <style:paragraph-properties fo:text-indent="3.5437in"/>
    </style:style>
    <style:style style:name="P430" style:parent-style-name="Normal" style:family="paragraph">
      <style:paragraph-properties fo:keep-with-next="always" fo:text-align="justify">
        <style:tab-stops>
          <style:tab-stop style:type="left" style:position="3.95in"/>
        </style:tab-stops>
      </style:paragraph-properties>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fo:color="#FF0000"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keep-with-next="always" fo:text-align="justify" fo:text-indent="0.5in">
        <style:tab-stops>
          <style:tab-stop style:type="left" style:position="0.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keep-with-next="always" fo:text-align="justify" fo:text-indent="0.5416in"/>
    </style:style>
    <style:style style:name="P441" style:parent-style-name="Normal" style:family="paragraph">
      <style:paragraph-properties fo:keep-with-next="always" fo:text-align="justify" fo:text-indent="0.5in">
        <style:tab-stops>
          <style:tab-stop style:type="left" style:position="0.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3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keep-with-next="always" fo:text-align="justify" fo:text-indent="0.5in">
        <style:tab-stops>
          <style:tab-stop style:type="left" style:position="0.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tab-stops>
          <style:tab-stop style:type="left" style:position="0.3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3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justify" fo:text-indent="0.5in"/>
    </style:style>
    <style:style style:name="P488" style:parent-style-name="Normal" style:family="paragraph">
      <style:paragraph-properties fo:keep-with-next="always" fo:text-align="justify" fo:text-indent="0.5in">
        <style:tab-stops>
          <style:tab-stop style:type="left" style:position="0.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ab-stops>
          <style:tab-stop style:type="left" style:position="5.0208in"/>
        </style:tab-stops>
      </style:paragraph-properties>
      <style:text-properties fo:font-size="10pt" style:font-size-asian="10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tab-stops>
          <style:tab-stop style:type="left" style:position="5.0208in"/>
        </style:tab-stops>
      </style:paragraph-properties>
      <style:text-properties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tab-stops>
          <style:tab-stop style:type="left" style:position="0.3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tab-stops>
          <style:tab-stop style:type="left" style:position="0.3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TableColumn609" style:family="table-column">
      <style:table-column-properties style:column-width="0.5305in" style:use-optimal-column-width="false"/>
    </style:style>
    <style:style style:name="TableColumn610" style:family="table-column">
      <style:table-column-properties style:column-width="2.2868in" style:use-optimal-column-width="false"/>
    </style:style>
    <style:style style:name="TableColumn611" style:family="table-column">
      <style:table-column-properties style:column-width="0.552in" style:use-optimal-column-width="false"/>
    </style:style>
    <style:style style:name="TableColumn612" style:family="table-column">
      <style:table-column-properties style:column-width="0.6444in" style:use-optimal-column-width="false"/>
    </style:style>
    <style:style style:name="TableColumn613" style:family="table-column">
      <style:table-column-properties style:column-width="0.5694in" style:use-optimal-column-width="false"/>
    </style:style>
    <style:style style:name="TableColumn614" style:family="table-column">
      <style:table-column-properties style:column-width="0.8631in" style:use-optimal-column-width="false"/>
    </style:style>
    <style:style style:name="TableColumn615" style:family="table-column">
      <style:table-column-properties style:column-width="1.2458in" style:use-optimal-column-width="false"/>
    </style:style>
    <style:style style:name="Table608" style:family="table">
      <style:table-properties style:width="6.6923in" fo:margin-left="0in" table:align="left"/>
    </style:style>
    <style:style style:name="TableRow616" style:family="table-row">
      <style:table-row-properties style:min-row-height="0.5756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Row634" style:family="table-row">
      <style:table-row-properties style:min-row-height="0.16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Row639" style:family="table-row">
      <style:table-row-properties style:min-row-height="0.1812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min-row-height="0.1673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1673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1673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Row699" style:family="table-row">
      <style:table-row-properties style:min-row-height="0.1673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style>
    <style:style style:name="TableRow704" style:family="table-row">
      <style:table-row-properties style:min-row-height="0.1673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min-row-height="0.1812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min-row-height="0.1673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0.1673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font-size-complex="12pt"/>
    </style:style>
    <style:style style:name="TableRow764" style:family="table-row">
      <style:table-row-properties style:min-row-height="0.1812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1673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Row785" style:family="table-row">
      <style:table-row-properties style:min-row-height="0.1673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0.1673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min-row-height="0.1673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style>
    <style:style style:name="TableRow830" style:family="table-row">
      <style:table-row-properties style:min-row-height="0.1673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style>
    <style:style style:name="TableRow835" style:family="table-row">
      <style:table-row-properties style:min-row-height="0.1673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min-row-height="0.1673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Row865" style:family="table-row">
      <style:table-row-properties style:min-row-height="0.1673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min-row-height="0.1673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Row895" style:family="table-row">
      <style:table-row-properties style:min-row-height="0.1673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TableRow900" style:family="table-row">
      <style:table-row-properties style:min-row-height="0.1673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Row915" style:family="table-row">
      <style:table-row-properties style:min-row-height="0.1673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min-row-height="0.1812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min-row-height="0.1673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style:font-size-complex="12pt"/>
    </style:style>
    <style:style style:name="TableRow960" style:family="table-row">
      <style:table-row-properties style:min-row-height="0.1673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style:style>
    <style:style style:name="TableRow965" style:family="table-row">
      <style:table-row-properties style:min-row-height="0.1673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font-size-complex="12pt"/>
    </style:style>
    <style:style style:name="TableRow980" style:family="table-row">
      <style:table-row-properties style:min-row-height="0.1673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style:font-size-complex="12pt"/>
    </style:style>
    <style:style style:name="TableRow995" style:family="table-row">
      <style:table-row-properties style:min-row-height="0.1673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font-size-complex="12pt"/>
    </style:style>
    <style:style style:name="TableRow1010" style:family="table-row">
      <style:table-row-properties style:min-row-height="0.1673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style:font-size-complex="12pt"/>
    </style:style>
    <style:style style:name="TableRow1025" style:family="table-row">
      <style:table-row-properties style:min-row-height="0.1812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text-align="justify" fo:text-indent="0.5in"/>
      <style:text-properties style:font-size-complex="12pt"/>
    </style:style>
    <style:style style:name="P1035" style:parent-style-name="Normal" style:family="paragraph">
      <style:paragraph-properties fo:text-align="justify" fo:text-indent="0.5in">
        <style:tab-stops>
          <style:tab-stop style:type="left" style:position="4.6527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4.1347in"/>
    </style:style>
    <style:style style:name="P1039" style:parent-style-name="Normal" style:family="paragraph">
      <style:paragraph-properties fo:break-before="page"/>
    </style:style>
    <style:style style:name="P1040" style:parent-style-name="Normal" style:family="paragraph">
      <style:paragraph-properties fo:text-align="justify" fo:text-indent="4.1347in"/>
      <style:text-properties style:font-size-complex="12pt"/>
    </style:style>
    <style:style style:name="P1041" style:parent-style-name="Normal" style:family="paragraph">
      <style:paragraph-properties fo:text-align="justify" fo:text-indent="4.1347in"/>
      <style:text-properties style:font-size-complex="12pt"/>
    </style:style>
    <style:style style:name="P1042" style:parent-style-name="Normal" style:family="paragraph">
      <style:paragraph-properties fo:text-align="justify" fo:text-indent="4.1347in"/>
      <style:text-properties style:font-size-complex="12pt"/>
    </style:style>
    <style:style style:name="P1043" style:parent-style-name="Normal" style:family="paragraph">
      <style:paragraph-properties fo:text-align="justify" fo:text-indent="4.1347in"/>
      <style:text-properties style:font-size-complex="12pt"/>
    </style:style>
    <style:style style:name="P1044" style:parent-style-name="Normal" style:family="paragraph">
      <style:paragraph-properties fo:text-align="justify" fo:text-indent="0.5in">
        <style:tab-stops>
          <style:tab-stop style:type="left" style:position="1.8125in"/>
          <style:tab-stop style:type="right" style:position="6.693in"/>
        </style:tab-stops>
      </style:paragraph-properties>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center" style:position="2.9166in"/>
        </style:tab-stops>
      </style:paragraph-properties>
      <style:text-properties fo:font-size="10pt" style:font-size-asian="10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P1059" style:parent-style-name="Normal" style:family="paragraph">
      <style:paragraph-properties fo:text-align="justify">
        <style:tab-stops>
          <style:tab-stop style:type="left" style:position="0.5909in"/>
        </style:tab-stops>
      </style:paragraph-properties>
      <style:text-properties style:font-size-complex="12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fo:margin-left="0.75in" fo:text-indent="-0.25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7" style:parent-style-name="Normal" style:family="paragraph">
      <style:paragraph-properties fo:text-align="justify" fo:text-indent="4.8236in">
        <style:tab-stops>
          <style:tab-stop style:type="left" style:position="4.8236in"/>
          <style:tab-stop style:type="center" style:position="5in"/>
        </style:tab-stops>
      </style:paragraph-properties>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indent="1.575in"/>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in"/>
      <style:text-properties fo:font-weight="bold" style:font-weight-asian="bold" style:font-size-complex="12pt"/>
    </style:style>
    <style:style style:name="P1151" style:parent-style-name="Normal" style:family="paragraph">
      <style:paragraph-properties fo:text-align="justify" fo:text-indent="0.5in">
        <style:tab-stops>
          <style:tab-stop style:type="center" style:position="4.2361in"/>
        </style:tab-stops>
      </style:paragraph-properties>
      <style:text-properties style:font-size-complex="12p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tab-stops>
          <style:tab-stop style:type="center" style:position="4.5833in"/>
        </style:tab-stops>
      </style:paragraph-properties>
      <style:text-properties style:font-size-complex="12pt"/>
    </style:style>
    <style:style style:name="P1159" style:parent-style-name="Normal" style:family="paragraph">
      <style:paragraph-properties fo:text-align="justify" fo:text-indent="0.5in">
        <style:tab-stops>
          <style:tab-stop style:type="center" style:position="4.652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5in">
        <style:tab-stops>
          <style:tab-stop style:type="left" style:position="4.1562in"/>
        </style:tab-stops>
      </style:paragraph-properties>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4.3312in"/>
    </style:style>
    <style:style style:name="P1167" style:parent-style-name="Normal" style:family="paragraph">
      <style:paragraph-properties fo:break-before="page"/>
    </style:style>
    <style:style style:name="P1168" style:parent-style-name="Normal" style:family="paragraph">
      <style:paragraph-properties fo:text-align="justify" fo:text-indent="4.3312in"/>
      <style:text-properties style:font-size-complex="12pt"/>
    </style:style>
    <style:style style:name="P1169" style:parent-style-name="Normal" style:family="paragraph">
      <style:paragraph-properties fo:text-align="justify" fo:text-indent="4.3312in"/>
      <style:text-properties style:font-size-complex="12pt"/>
    </style:style>
    <style:style style:name="P1170" style:parent-style-name="Normal" style:family="paragraph">
      <style:paragraph-properties fo:text-align="justify" fo:text-indent="4.3312in"/>
      <style:text-properties style:font-size-complex="12pt"/>
    </style:style>
    <style:style style:name="P1171" style:parent-style-name="Normal" style:family="paragraph">
      <style:paragraph-properties fo:text-align="justify" fo:text-indent="4.3312in"/>
      <style:text-properties style:font-size-complex="12pt"/>
    </style:style>
    <style:style style:name="P1172" style:parent-style-name="Normal" style:family="paragraph">
      <style:paragraph-properties fo:text-align="justify" fo:text-indent="0.5in">
        <style:tab-stops>
          <style:tab-stop style:type="left" style:position="1.8125in"/>
          <style:tab-stop style:type="right" style:position="6.693in"/>
        </style:tab-stops>
      </style:paragraph-properties>
      <style:text-properties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6895in"/>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fo:text-indent="0.5in"/>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tab-stops>
          <style:tab-stop style:type="left" style:position="0.875in"/>
        </style:tab-stops>
      </style:paragraph-properties>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12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08" style:parent-style-name="Normal" style:family="paragraph">
      <style:paragraph-properties fo:text-indent="1.0833in">
        <style:tab-stops>
          <style:tab-stop style:type="right" style:leader-style="solid" style:leader-text="_" style:position="6.693in"/>
        </style:tab-stops>
      </style:paragraph-propertie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FF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5in"/>
      <style:text-properties fo:font-weight="bold" style:font-weight-asian="bold" style:font-size-complex="12pt"/>
    </style:style>
    <style:style style:name="P1275" style:parent-style-name="Normal" style:family="paragraph">
      <style:paragraph-properties fo:text-align="justify" fo:text-indent="0.5in">
        <style:tab-stops>
          <style:tab-stop style:type="left" style:position="3.8888in"/>
        </style:tab-stops>
      </style:paragraph-properties>
      <style:text-properties style:font-size-complex="12pt"/>
    </style:style>
    <style:style style:name="P1276" style:parent-style-name="Normal" style:family="paragraph">
      <style:paragraph-properties fo:text-align="justify" fo:text-indent="0.5in">
        <style:tab-stops>
          <style:tab-stop style:type="left" style:position="3.8888in"/>
        </style:tab-stops>
      </style:paragraph-properties>
      <style:text-properties style:font-size-complex="12pt"/>
    </style:style>
    <style:style style:name="P1277" style:parent-style-name="Normal" style:family="paragraph">
      <style:paragraph-properties fo:text-align="justify" fo:text-indent="0.5in">
        <style:tab-stops>
          <style:tab-stop style:type="left" style:position="3.8888in"/>
        </style:tab-stops>
      </style:paragraph-properties>
      <style:text-properties style:font-size-complex="12pt"/>
    </style:style>
    <style:style style:name="P1278" style:parent-style-name="Normal" style:family="paragraph">
      <style:paragraph-properties fo:text-align="justify" fo:text-indent="0.5in">
        <style:tab-stops>
          <style:tab-stop style:type="left" style:position="3.8888in"/>
        </style:tab-stops>
      </style:paragraph-properties>
      <style:text-properties style:font-size-complex="12pt"/>
    </style:style>
    <style:style style:name="P1279" style:parent-style-name="Normal" style:family="paragraph">
      <style:paragraph-properties fo:text-align="justify" fo:text-indent="0.5in">
        <style:tab-stops>
          <style:tab-stop style:type="left" style:position="3.8888in"/>
          <style:tab-stop style:type="left" style:position="5.1041in"/>
        </style:tab-stops>
      </style:paragraph-properties>
      <style:text-properties style:font-size-complex="12pt"/>
    </style:style>
    <style:style style:name="P1280" style:parent-style-name="Normal" style:family="paragraph">
      <style:paragraph-properties fo:text-align="justify" fo:text-indent="0.5in">
        <style:tab-stops>
          <style:tab-stop style:type="left" style:position="3.9375in"/>
        </style:tab-stops>
      </style:paragraph-properties>
      <style:text-properties style:font-size-complex="12pt"/>
    </style:style>
    <style:style style:name="P1281" style:parent-style-name="Normal" style:family="paragraph">
      <style:paragraph-properties fo:text-align="justify" fo:text-indent="0.5in">
        <style:tab-stops>
          <style:tab-stop style:type="left" style:position="3.9375in"/>
        </style:tab-stops>
      </style:paragraph-properties>
      <style:text-properties style:font-size-complex="12pt"/>
    </style:style>
    <style:style style:name="P1282" style:parent-style-name="Normal" style:family="paragraph">
      <style:paragraph-properties fo:text-align="justify" fo:text-indent="0.5in">
        <style:tab-stops>
          <style:tab-stop style:type="left" style:position="3.5437in"/>
          <style:tab-stop style:type="left" style:position="3.8125in"/>
          <style:tab-stop style:type="left" style:position="3.8888in"/>
        </style:tab-stops>
      </style:paragraph-properties>
      <style:text-properties style:font-size-complex="12pt"/>
    </style:style>
    <style:style style:name="P1283" style:parent-style-name="Normal" style:family="paragraph">
      <style:paragraph-properties fo:text-align="justify" fo:text-indent="0.5in">
        <style:tab-stops>
          <style:tab-stop style:type="left" style:position="3.8125in"/>
        </style:tab-stops>
      </style:paragraph-properties>
      <style:text-properties fo:font-weight="bold" style:font-weight-asian="bold" style:font-size-complex="12pt"/>
    </style:style>
    <style:style style:name="P1284" style:parent-style-name="Normal" style:family="paragraph">
      <style:paragraph-properties fo:text-align="justify" fo:text-indent="0.5in">
        <style:tab-stops>
          <style:tab-stop style:type="left" style:position="3.81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ab-stops>
          <style:tab-stop style:type="left" style:position="4.0972in"/>
        </style:tab-stops>
      </style:paragraph-properties>
      <style:text-properties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text-indent="0.5in">
        <style:tab-stops>
          <style:tab-stop style:type="left" style:position="4.097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4.1347in"/>
    </style:style>
    <style:style style:name="P1296" style:parent-style-name="Normal" style:family="paragraph">
      <style:paragraph-properties fo:break-before="page"/>
    </style:style>
    <style:style style:name="P1297" style:parent-style-name="Normal" style:family="paragraph">
      <style:paragraph-properties fo:text-align="justify" fo:text-indent="4.1347in"/>
      <style:text-properties style:font-size-complex="12pt"/>
    </style:style>
    <style:style style:name="P1298" style:parent-style-name="Normal" style:family="paragraph">
      <style:paragraph-properties fo:text-align="justify" fo:text-indent="4.1347in"/>
      <style:text-properties style:font-size-complex="12pt"/>
    </style:style>
    <style:style style:name="P1299" style:parent-style-name="Normal" style:family="paragraph">
      <style:paragraph-properties fo:text-align="justify" fo:text-indent="4.1347in"/>
      <style:text-properties style:font-size-complex="12pt"/>
    </style:style>
    <style:style style:name="P1300" style:parent-style-name="Normal" style:family="paragraph">
      <style:paragraph-properties fo:text-align="justify" fo:text-indent="4.1347in"/>
      <style:text-properties style:font-size-complex="12pt"/>
    </style:style>
    <style:style style:name="P1301" style:parent-style-name="Normal" style:family="paragraph">
      <style:paragraph-properties fo:text-align="justify"/>
      <style:text-properties fo:font-weight="bold" style:font-weight-asian="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style:text-properties fo:font-weight="bold" style:font-weight-asian="bold" style:font-size-complex="12pt"/>
    </style:style>
    <style:style style:name="TableColumn1306" style:family="table-column">
      <style:table-column-properties style:column-width="2.6208in" style:use-optimal-column-width="false"/>
    </style:style>
    <style:style style:name="TableColumn1307" style:family="table-column">
      <style:table-column-properties style:column-width="4.0715in" style:use-optimal-column-width="false"/>
    </style:style>
    <style:style style:name="Table1305" style:family="table">
      <style:table-properties style:width="6.6923in" fo:margin-left="0in" table:align="left"/>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min-row-height="0.6111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min-row-height="0.6111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Row1326" style:family="table-row">
      <style:table-row-properties style:min-row-height="0.6111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min-row-height="0.6111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min-row-height="0.6111in" style:use-optimal-row-height="false"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6111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Row1348" style:family="table-row">
      <style:table-row-properties style:min-row-height="0.6111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TableRow1359" style:family="table-row">
      <style:table-row-properties style:min-row-height="0.6111in" style:use-optimal-row-height="false"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style:tab-stops>
          <style:tab-stop style:type="left" style:position="1.0729in"/>
        </style:tab-stops>
      </style:paragraph-properties>
      <style:text-properties style:font-size-complex="12pt"/>
    </style:style>
    <style:style style:name="P1378" style:parent-style-name="Normal" style:family="paragraph">
      <style:paragraph-properties>
        <style:tab-stops>
          <style:tab-stop style:type="left" style:position="1.0729in"/>
        </style:tab-stops>
      </style:paragraph-properties>
      <style:text-properties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text:span text:style-name="T12">SPRENDIMAS</text:span></text:p>
      <text:p text:style-name="P13"><text:span text:style-name="T14">dėl<text:s/></text:span><text:span text:style-name="T15">PANEVĖŽIO MIESTO SAVIVALDYBĖS STUDIJŲ IR MOKSLO PROJEKTŲ DALINIO FINANSAVIMO TVARKOS APRAŠO, STUDIJŲ IR MOKSLO PROJEKTŲ DALINIO FINANSAVIMO TARYBOS SUDĖTIES, PARAIŠKŲ, SUTARČIŲ , ATASKAITOS FORMŲ PATVIRTINIMO IR SAVIVALDYBĖS TARYBOS 2007 M. SPALIO 4 D. SPRENDIMO NR. 1-9-3 1 PUNKTO, 2008 M. SPALIO 30 D. SPRENDIMO NR. 1-25-13 IR 2008 M. GRUODŽIO 23 D. SPRENDIMO NR. 1-27-22 PRIPAŽINIMO NETEKUSIAIS GALIOS</text:span></text:p>
      <text:p text:style-name="P16"/>
      <text:p text:style-name="P17">2009 m. gegužės 28 d. Nr. 1-33-11</text:p>
      <text:p text:style-name="P18"><text:span text:style-name="T19">Panevėžys</text:span></text:p>
      <text:p text:style-name="P20"/>
      <text:p text:style-name="P21"><text:span text:style-name="T22">Vadovaudamasi Lietuvos Respublikos vietos savivaldos įstatymu (Žin., 1994, Nr</text:span><text:span text:style-name="T23">.<text:s/></text:span><text:a xlink:href="https://www.e-tar.lt/portal/lt/legalAct/TAR.D0CD0966D67F" office:target-frame-name="_blank" xlink:show="new"><text:span text:style-name="T24">55-1049</text:span></text:a><text:span text:style-name="T25">;</text:span><text:span text:style-name="T26"><text:s/>2000, Nr.<text:s/></text:span><text:a xlink:href="https://www.e-tar.lt/portal/lt/legalAct/TAR.10AE4E66691A" office:target-frame-name="_blank" xlink:show="new"><text:span text:style-name="T27">91-2832</text:span></text:a><text:span text:style-name="T28">, 2008, Nr. 113-4290), Panevėžio miesto savivaldybės taryba<text:s/></text:span></text:p>
      <text:p text:style-name="P29"><text:span text:style-name="T30">n u s p r e n d ž i a:</text:span></text:p>
      <text:p text:style-name="P31"><text:span text:style-name="T32">1</text:span><text:span text:style-name="T33">. Patvirtinti pridedamus:<text:s/></text:span></text:p>
      <text:p text:style-name="P34"><text:span text:style-name="T35">1.1</text:span><text:span text:style-name="T36">. Panevėžio miesto savivaldybės studijų ir mokslo projektų dalinio finansavimo tvarkos aprašą;</text:span></text:p>
      <text:p text:style-name="P37"><text:span text:style-name="T38">1.2</text:span><text:span text:style-name="T39">. Panevėžio miesto savivaldybės studijų ir mokslo projektų dalinio finansavimo tarybos sudėtį.</text:span></text:p>
      <text:p text:style-name="P40"><text:span text:style-name="T41">1.3</text:span><text:span text:style-name="T42">. antros ir trečios pakopos studijų projekto dalinio finansavimo paraiškos formą;</text:span></text:p>
      <text:p text:style-name="P43"><text:span text:style-name="T44">1.4</text:span><text:span text:style-name="T45">. kvalifikacijos tobulinimo (stažuočių), mokslinių tyrimų, konferencijų ir seminarų organizavimo, mokslinių darbų leidybinės veiklos projektų dalinio finansavimo paraiškos formą;</text:span></text:p>
      <text:p text:style-name="P46"><text:span text:style-name="T47">1.5</text:span><text:span text:style-name="T48">. antros ir trečios pakopos studijų projekto dalinio finansavimo sutarties formą;<text:s/></text:span></text:p>
      <text:p text:style-name="P49"><text:span text:style-name="T50">1.6</text:span><text:span text:style-name="T51">. kvalifikacijos tobulinimo (stažuočių), mokslinių tyrimų, konferencijų ir seminarų organizavimo, mokslinių darbų leidybinės veiklos projektų dalinio finansavimo sutarties formą;</text:span></text:p>
      <text:p text:style-name="P52"><text:span text:style-name="T53">1.7</text:span><text:span text:style-name="T54">. studijų ir mokslo projekto įvykdymo ataskaitos formą.</text:span></text:p>
      <text:p text:style-name="P55">2. Pripažinti netekusiais galios Panevėžio miesto savivaldybės tarybos sprendimus ar atskirus jų punktus:<text:s/></text:p>
      <text:p text:style-name="P56">2007 m. spalio 4 d. sprendimo Nr. 1-9-3 „Dėl Panevėžio miesto savivaldybės studijų ir mokslo rėmimo tvarkos aprašo, studijų ir mokslo rėmimo tarybos sudėties patvirtinimo ir savivaldybės Tarybos 2003 m. rugsėjo 25 d. sprendimo Nr. 1-7-8, 2003 m. gruodžio 18 d. sprendimo Nr. 1-11-9, 2004 m. gruodžio 30 d. sprendimo Nr. 1-25-6 ir 2005 m. vasario 10 d. sprendimo Nr. 1-27-37 pripažinimo netekusiais galios“ 1 punktą;</text:p>
      <text:p text:style-name="P57">2008 m. spalio 30 d sprendimą Nr. 1-25-13 „Dėl savivaldybės Tarybos 2007 m. spalio 4 d. sprendimu Nr. 1-9-3 patvirtintos Panevėžio miesto savivaldybės studijų ir mokslo rėmimo tarybos sudėties 3 punkto pakeitimo“;</text:p>
      <text:p text:style-name="P58">2008 m. gruodžio 23 d. sprendimą Nr. 1-27-22 „Dėl savivaldybės Tarybos 2007 m. spalio 4 d. sprendimu Nr. 1-9-3 patvirtintos Panevėžio miesto savivaldybės studijų ir mokslo rėmimo tarybos sudėties pakeitimo“.</text:p>
      <text:p text:style-name="P59"/>
      <text:p text:style-name="P60"/>
      <text:p text:style-name="P61"/>
      <text:p text:style-name="P62"><text:span text:style-name="T63">Savivaldybės meras</text:span><text:span text:style-name="T64"><text:tab/>Povilas Vadopolas</text:span></text:p>
      <text:p text:style-name="P65"/>
      <text:soft-page-break/>
      <text:p text:style-name="P66">PATVIRTINTA</text:p>
      <text:p text:style-name="P67">Panevėžio miesto savivaldybės tarybos</text:p>
      <text:p text:style-name="P68">2009 m. gegužės 28 d. sprendimu Nr. 1-33-11</text:p>
      <text:p text:style-name="P69"/>
      <text:p text:style-name="P70"><text:span text:style-name="T71">PANEVĖŽIO MIESTO SAVIVALDYBĖS</text:span></text:p>
      <text:p text:style-name="P72"><text:span text:style-name="T73">STUDIJŲ IR MOKSLO PROJEKTŲ DALINO</text:span><text:span text:style-name="T74"><text:s/></text:span><text:span text:style-name="T75">FINANSAV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nevėžio miesto savivaldybės studijų ir mokslo projektų dalinio</text:span><text:span text:style-name="T85"><text:s/></text:span><text:span text:style-name="T86">finansavimo tvarkos aprašas (toliau – tvarkos aprašas) nustato mokslo ir švietimo sričių projektų finansavimo dydį, bendruosius skyrimo principus, finansavimo skyrimo turinį ir atsiskaitymo už gautas lėšas sąlygas.</text:span></text:p>
      <text:p text:style-name="P87"><text:span text:style-name="T88">2</text:span><text:span text:style-name="T89">. Lėšas studijų ir mokslo projektams finansuoti savivaldybės Taryba kiekvienais metais numato Savivaldybės biudžete (Švietimo ir ugdymo programoje).<text:s/></text:span></text:p>
      <text:p text:style-name="P90"><text:span text:style-name="T91">3</text:span><text:span text:style-name="T92">. Iš dalies finansuodama studijų ir mokslo projektus, Savivaldybė įgyvendina savarankiškąją funkciją (miesto gyventojų užimtumo, kvalifikacijos įgijimo ir perkvalifikavimo klausimų sprendimas) ir valstybinę funkciją (dalyvavimas rengiant ir įgyvendinant darbo rinkos politikos priemones ir gyventojų užimtumo problemas). Finansavimo tikslas – skatinti ir remti mokslo ir studijų prioritetines kryptis, kvalifikacijos tobulinimą, stažuotes,</text:span><text:span text:style-name="T93"><text:s/></text:span><text:span text:style-name="T94">mokslinių tyrimų ir darbų leidybos veiklą.<text:s/></text:span></text:p>
      <text:p text:style-name="P95"/>
      <text:p text:style-name="P96"><text:span text:style-name="T97">II</text:span><text:span text:style-name="T98">.<text:s/></text:span><text:span text:style-name="T99">FINANSAVIMO SRITYS</text:span></text:p>
      <text:p text:style-name="P100"/>
      <text:p text:style-name="P101"><text:span text:style-name="T102">4</text:span><text:span text:style-name="T103">. Savivaldybė pagal galimybes (jeigu šioms programoms ir projektams finansuoti skiriama lėšų) konkurso būdu iš dalies finansuoja šias studijų ir mokslo sritis:<text:s/></text:span></text:p>
      <text:p text:style-name="P104"><text:span text:style-name="T105">4.1</text:span><text:span text:style-name="T106">. panevėžiečių universitetinių ir neuniversitetinių pirmos pakopos (pagrindinės bakalauro, profesinės) ir antros pakopos (magistrantūros, specialiųjų profesinių) studentų, kurių mokymosi vidurkis yra ne mažesnis kaip 9 balai, studijų projektus;</text:span></text:p>
      <text:p text:style-name="P107"><text:span text:style-name="T108">4.2</text:span><text:span text:style-name="T109">. trečios pakopos doktorantų, rezidentų ir meno aspirantų, dirbančių Panevėžio miesto aukštosiose mokyklose, studijų Lietuvos Respublikos švietimo ir mokslo ministerijos akredituotose aukštojo mokslo įstaigose veiklos projektus;<text:s/></text:span></text:p>
      <text:p text:style-name="P110"><text:span text:style-name="T111">4.3</text:span><text:span text:style-name="T112">. kvalifikacijos tobulinimo, stažuočių projektus;<text:s/></text:span></text:p>
      <text:p text:style-name="P113"><text:span text:style-name="T114">4.4</text:span><text:span text:style-name="T115">.<text:s/></text:span><text:span text:style-name="T116">Panevėžiui aktualių mokslinių darbų leidybą;</text:span></text:p>
      <text:p text:style-name="P117"><text:span text:style-name="T118">4.5</text:span><text:span text:style-name="T119">. mokslinių tyrimų, konferencijų ir seminarų organizavimo projektus.<text:s/></text:span></text:p>
      <text:p text:style-name="P120"/>
      <text:p text:style-name="P121"><text:span text:style-name="T122">III</text:span><text:span text:style-name="T123">.<text:s/></text:span><text:span text:style-name="T124">TEISĖ GAUTI FINANSAVIMĄ , FINANSAVIMO SKYRIMAS</text:span></text:p>
      <text:p text:style-name="P125"/>
      <text:p text:style-name="P126"><text:span text:style-name="T127">5</text:span><text:span text:style-name="T128">. Paraiškas 4.1 ir 4.2 papunkčiuose nurodytiems studijų projektams finansuoti gali teikti fiziniai asmenys, 4.3, 4.4, 4.5 papunkčiuose – fiziniai ar juridiniai asmenys.<text:s/></text:span></text:p>
      <text:p text:style-name="P129"><text:span text:style-name="T130">6</text:span><text:span text:style-name="T131">. Sprendžiant dėl fizinių asmenų pateiktų paraiškų gauti projektų finansavimą, nurodytų 4.1, 4.2 papunkčiuose, vertinamos šių asmenų šeimos pajamos. Šeima –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132"><text:span text:style-name="T133">Fiziniai asmenys turi teisę į finansavimą, kai šeimos pajamos, tenkančios vienam šeimos nariui, yra ne didesnės kaip Lietuvos Respublikos Vyriausybės patvirtintas valstybės remiamų pajamų (toliau – VRP) dydis.</text:span></text:p>
      <text:p text:style-name="P134"><text:span text:style-name="T135">7</text:span><text:span text:style-name="T136">. Paraiškas, kuriose aprašomos į finansavimą pretenduojančios programos ir projektai, gali teikti tik Panevėžio miesto gyventojai, t. y. asmenys, deklaravę gyvenamąją vietą Panevėžyje arba įrašyti į apskaitą prie Panevėžio miesto savivaldybės ir dirbantys Panevėžio mieste. Paraiškas teikiančių juridinių asmenų buveinė turi būti Panevėžio mieste.</text:span></text:p>
      <text:p text:style-name="P137"><text:span text:style-name="T138">8</text:span><text:span text:style-name="T139">. Skiriant 4.1 ir 4.2 papunkčiuose nurodytų projektų finansavimą, įskaitomos visų šeimos narių pajamos, išskaičiavus gyventojų pajamų mokestį ir valstybinio socialinio draudimo įmokas. Finansavimui gauti apskaičiuojamos vidutinės vieno mėnesio pajamos iš 3 paskutinių mėnesių iki kreipimosi paraiškos gauti finansavimą pateikimo.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 Vienkartinės, už du ar daugiau mėnesių iš karto išmokėtos mėnesinės išmokos ir piniginės lėšos vaikui išlaikyti (alimentai) įskaitomos į pajamas tų mėnesių, kuriais jos buvo išmokėtos.<text:s/></text:span></text:p>
      <text:p text:style-name="P140"><text:span text:style-name="T141">9</text:span><text:span text:style-name="T142">. Pirmos ir antros pakopos studijoms skiriamas ne daugiau kaip keturių VRP dydžių, trečios pakopos studijoms (rezidentai ir meno aspirantai,</text:span><text:span text:style-name="T143"><text:s/></text:span><text:span text:style-name="T144">doktorantai) – ne daugiau kaip septynių VRP dydžių finansavimas per kalendorinius metus,</text:span><text:span text:style-name="T145"><text:s/></text:span><text:span text:style-name="T146">bet ne daugiau kaip keturis kartus per visą mokymosi laikotarpį.<text:s/></text:span></text:p>
      <text:p text:style-name="P147"/>
      <text:p text:style-name="P148"><text:span text:style-name="T149">IV</text:span><text:span text:style-name="T150">.<text:s/></text:span><text:span text:style-name="T151">SAVIVALDYBĖS STUDIJŲ IR MOKSLO PROJEKTŲ DALINIO FINANSAVIMO TARYBOS SUDARYMAS IR FUNKCIJOS</text:span></text:p>
      <text:p text:style-name="P152"/>
      <text:p text:style-name="P153"><text:span text:style-name="T154">10</text:span><text:span text:style-name="T155">. Studijų ir mokslo projektams finansavimą skiria savivaldybės Tarybos patvirtinta Panevėžio miesto savivaldybės studijų ir mokslo projektų dalinio finansavimo taryba (toliau – taryba). Tarybą sudaro 9 nariai. Savivaldybės Taryboje esančios frakcijos į tarybos sudėtį pasiūlo po vieną atstovą, kitus narius deleguoja Savivaldybės administracijos direktorius. Taryba sudaroma savivaldybės Tarybos kadencijos laikotarpiui. Jos</text:span><text:span text:style-name="T156"><text:s/></text:span><text:span text:style-name="T157">veiklai vadovauja pirmininkas, dokumentus tvarko tarybos sekretorius.<text:s/></text:span></text:p>
      <text:p text:style-name="P158"><text:span text:style-name="T159">11</text:span><text:span text:style-name="T160">. Savivaldybės Taryba tarybos narius delegavusios frakcijos siūlymu gali atšaukti tarybos narius ar pakartotinai skirti kitai kadencijai. Tarybos narys gali atsistatydinti iš pareigų kadencijai nesibaigus, apie tai raštu įspėjęs tarybą prieš 14 kalendorinių dienų.</text:span></text:p>
      <text:p text:style-name="P161"><text:span text:style-name="T162">12</text:span><text:span text:style-name="T163">. Tarybos pirmininką, pavaduotoją ir sekretorių renka tarybos nariai slaptu balsavimu pirmajame patvirtintos tarybos posėdyje. Nesant tarybos pirmininko, jo pareigas eina pavaduotojas.<text:s/></text:span></text:p>
      <text:p text:style-name="P164"><text:span text:style-name="T165">13</text:span><text:span text:style-name="T166">. Taryba atlieka šias funkcijas:</text:span></text:p>
      <text:p text:style-name="P167"><text:span text:style-name="T168">13.1</text:span><text:span text:style-name="T169">. nustato lėšų paskirstymo sritis, prioritetus ir lėšų skyrimo principus, projektų rėmimo ir vertinimo kriterijus, skelbia konkursus paramai gauti, priima nutarimus dėl finansavimo skyrimo;<text:s/></text:span></text:p>
      <text:p text:style-name="P170"><text:span text:style-name="T171">13.2</text:span><text:span text:style-name="T172">. skelbia Savivaldybės interneto svetainėje ir vietinėje spaudoje apie nustatytus lėšų paskirstymo prioritetus ir lėšų skyrimo principus;<text:s/></text:span></text:p>
      <text:p text:style-name="P173"><text:span text:style-name="T174">13.3</text:span><text:span text:style-name="T175">. analizuoja tarybos veiklos rezultatus, projektų išlaidų sąmatas, kitus apskaitos duomenis;</text:span></text:p>
      <text:p text:style-name="P176"><text:span text:style-name="T177">13.4</text:span><text:span text:style-name="T178">. teikia savivaldybės Tarybai veiklos ataskaitas.<text:s/></text:span></text:p>
      <text:p text:style-name="P179"><text:span text:style-name="T180">14</text:span><text:span text:style-name="T181">. Tarybos darbą organizuoja pirmininkas, jo nesant – pirmininko pavaduotojas. Dokumentus tvarko tarybos sekretorius. Posėdžiai šaukiami prireikus, juos šaukia tarybos pirmininkas ar 2/3 tarybos narių.</text:span></text:p>
      <text:p text:style-name="P182"><text:span text:style-name="T183">15</text:span><text:span text:style-name="T184">. Tarybos pirmininkas:</text:span></text:p>
      <text:p text:style-name="P185"><text:span text:style-name="T186">15.1</text:span><text:span text:style-name="T187">. organizuoja tarybos darbą, atsako už tarybai pavestų užduočių įgyvendinimą ir funkcijų atlikimą;</text:span></text:p>
      <text:p text:style-name="P188"><text:span text:style-name="T189">15.2</text:span><text:span text:style-name="T190">. šaukia tarybos posėdžius, tvirtina posėdžių darbotvarkę, pirmininkauja posėdžiams;</text:span></text:p>
      <text:p text:style-name="P191"><text:span text:style-name="T192">15.3</text:span><text:span text:style-name="T193">. užtikrina, kad tarybos veikloje būtų laikomasi Lietuvos Respublikos Konstitucijos, Lietuvos Respublikos įstatymų, Vyriausybės nutarimų, Panevėžio miesto savivaldybės tarybos priimtų teisės aktų.</text:span></text:p>
      <text:p text:style-name="P194"><text:span text:style-name="T195">16</text:span><text:span text:style-name="T196">. Tarybos posėdžiai yra vieši. Visi posėdžiai protokoluojami. Tarybos nutarimus pasirašo pirmininkas ir sekretorius.<text:s/></text:span></text:p>
      <text:p text:style-name="P197"><text:span text:style-name="T198">17</text:span><text:span text:style-name="T199">. Tarybos posėdžio darbotvarkė, su svarstomais klausimais susiję dokumentai tarybos nariams pateikiami raštu arba elektroniniu paštu ne vėliau kaip prieš tris darbo dienas iki posėdžio pradžios.</text:span></text:p>
      <text:p text:style-name="P200"><text:span text:style-name="T201">18</text:span><text:span text:style-name="T202">. Taryba sprendimus priima posėdžiuose. Posėdis yra teisėtas, jei jame dalyvauja ne mažiau kaip 2/3 tarybos narių. Negalintis dalyvauti posėdyje tarybos narys iki posėdžio pradžios gali pateikti tarybos pirmininkui nuomonę raštu posėdžio darbotvarkėje numatytais klausimais.</text:span></text:p>
      <text:p text:style-name="P203"><text:span text:style-name="T204">19</text:span><text:span text:style-name="T205">. Sprendimai priimami paprasta posėdyje dalyvavusių (įskaitant balsą tarybos nario, kurio nuomonė pateikta raštu) tarybos narių balsų dauguma atviru balsavimu. Tarybos nariai turi lygias balso teises. Jei balsų būna po lygiai, lemia tarybos pirmininko balsas.</text:span></text:p>
      <text:p text:style-name="P206"><text:span text:style-name="T207">20</text:span><text:span text:style-name="T208">. Jeigu tarybos narys nagrinėjamu klausimu turi kitokią nuomonę nei tarybos dauguma, jo reikalavimu atskiroji nuomonė turi būti įrašoma į posėdžio protokolą.</text:span></text:p>
      <text:p text:style-name="P209"><text:span text:style-name="T210">21</text:span><text:span text:style-name="T211">. Tarybos narys, negalintis atvykti į posėdį, apie tai raštu prieš vieną darbo dieną iki tarybos posėdžio turi pranešti tarybos pirmininkui.</text:span></text:p>
      <text:p text:style-name="P212"><text:span text:style-name="T213">22</text:span><text:span text:style-name="T214">. Tarybos techninį aptarnavimą atlieka Savivaldybės administracija.</text:span></text:p>
      <text:p text:style-name="P215"><text:span text:style-name="T216">23</text:span><text:span text:style-name="T217">. Nustatytos formos paraiškos dėl finansavimo ir kiti dokumentai pateikiami Savivaldybės priimamajam. Visi gauti prašymai registruojami ir perduodami tarybos pirmininkui.</text:span></text:p>
      <text:p text:style-name="P218"><text:span text:style-name="T219">24</text:span><text:span text:style-name="T220">. Tarybai priėmus sprendimą remti projektą, lėšos skiriamos Savivaldybės administracijos direktoriaus įsakymu. Projektų ir programų finansavimas vykdomas pagal Savivaldybės administracijos direktoriaus ir lėšų gavėjo sudarytą sutartį dėl skirtų lėšų panaudojimo. Sutartyje numatomas projekto (programos) įgyvendinimo terminas, ataskaitos apie panaudotas lėšas forma, jos pateikimo terminai, sutarties nutraukimo ir kitos sąlygos.<text:s/></text:span></text:p>
      <text:p text:style-name="P221"><text:span text:style-name="T222">25</text:span><text:span text:style-name="T223">. Taryba nesvarsto klausimo dėl projekto finansavimo, jeigu vykdant šį projektą dalyvaus tarybos narys.<text:s/></text:span></text:p>
      <text:p text:style-name="P224"/>
      <text:p text:style-name="P225"><text:span text:style-name="T226">V</text:span><text:span text:style-name="T227">.<text:s/></text:span><text:span text:style-name="T228">ATSISKAITYMAS UŽ LĖŠŲ PANAUDOJIMĄ</text:span></text:p>
      <text:p text:style-name="P229"/>
      <text:p text:style-name="P230"><text:span text:style-name="T231">26</text:span><text:span text:style-name="T232">. Gavę finansavimą studijoms, studentai tarybai pateikia nustatytos formos veiklos ir finansinę ataskaitą.</text:span></text:p>
      <text:p text:style-name="P233"><text:span text:style-name="T234">27</text:span><text:span text:style-name="T235">. Už leidybinės veiklos finansavimą programos vykdytojai pateikia tarybai finansinę ataskaitą ir vieną išleisto leidinio egzempliorių.<text:s/></text:span></text:p>
      <text:p text:style-name="P236"><text:span text:style-name="T237">28</text:span><text:span text:style-name="T238">. Įvykdę kvalifikacijos tobulinimo projektą, jo vykdytojai pateikia tarybai kvalifikacijos pažymėjimo kopiją ir finansinę ataskaitą.</text:span></text:p>
      <text:p text:style-name="P239"><text:span text:style-name="T240">29</text:span><text:span text:style-name="T241">. Mokslinių konferencijų, mokslinių tyrimų ir seminarų organizavimo projektų vykdytojai, įgyvendinę projektą, pateikia tarybai nustatytos formos</text:span><text:span text:style-name="T242"><text:s/></text:span><text:span text:style-name="T243">projekto įgyvendinimo rezultatų ataskaitą (pvz., pateikia konferencijos mokslinių pranešimų tezių leidinį ar jo kopiją).<text:s/></text:span></text:p>
      <text:p text:style-name="P244"/>
      <text:p text:style-name="P245"><text:span text:style-name="T246">VI</text:span><text:span text:style-name="T247">.<text:s/></text:span><text:span text:style-name="T248">BAIGIAMOSIOS NUOSTATOS</text:span></text:p>
      <text:p text:style-name="P249"/>
      <text:p text:style-name="P250"><text:span text:style-name="T251">30</text:span><text:span text:style-name="T252">. Tarybos veiklą kontroliuoja Savivaldybės kontrolierius įstatymų nustatyta tvarka.<text:s/></text:span></text:p>
      <text:p text:style-name="P253"><text:span text:style-name="T254">31</text:span><text:span text:style-name="T255">. Taryba kasmet skelbia spaudoje, kokia lėšų dalis buvo skiriama šio tvarkos aprašo 2 skyriuje nurodytų sričių studijoms ir mokslui remti, skelbia pavardes asmenų, kuriems skirtas finansavimas.</text:span></text:p>
      <text:p text:style-name="P256"><text:span text:style-name="T257">32</text:span><text:span text:style-name="T258">.Studijų ir mokslo rėmimo lėšos gali būti kaupiamos iš Savivaldybės lėšų, fizinių ar juridinių asmenų dovanotų lėšų ar turto, kitų teisėtai įgytų lėšų.</text:span></text:p>
      <text:p text:style-name="P259"/>
      <text:p text:style-name="P260"/>
      <text:soft-page-break/>
      <text:p text:style-name="P261">PATVIRTINTA</text:p>
      <text:p text:style-name="P262">Panevėžio miesto savivaldybės tarybos</text:p>
      <text:p text:style-name="P263">2009 m. gegužės 28 d. sprendimu Nr. 1-33-11</text:p>
      <text:p text:style-name="P264"/>
      <text:p text:style-name="P265"><text:span text:style-name="T266">PANEVĖŽIO MIESTO SAVIVALDYBĖS</text:span></text:p>
      <text:p text:style-name="P267"><text:span text:style-name="T268">STUDIJŲ IR MOKSLO PROJEKTŲ DALINIO FINANSAVIMO TARYBOS SUDĖTIS</text:span></text:p>
      <text:p text:style-name="P269"/>
      <text:p text:style-name="P270"><text:span text:style-name="T271">1</text:span><text:span text:style-name="T272">. Marija Milda Bagdonienė</text:span><text:span text:style-name="T273"><text:tab/>–Liberalų ir centro sąjungos bei Valstiečių liaudininkų sąjungos frakcijos atstovė;</text:span></text:p>
      <text:p text:style-name="P274"><text:span text:style-name="T275">2</text:span><text:span text:style-name="T276">. Janina Gaidžiūnaitė</text:span><text:span text:style-name="T277"><text:tab/>–Panevėžio miesto savivaldybės administracijos direktoriaus pavaduotoja;</text:span></text:p>
      <text:p text:style-name="P278"><text:span text:style-name="T279">3</text:span><text:span text:style-name="T280">. Aušra Gabrėnienė</text:span><text:span text:style-name="T281"><text:tab/>–Panevėžio miesto savivaldybės administracijos Švietimo skyriaus vyriausioji specialistė, tarybos sekretorė;</text:span></text:p>
      <text:p text:style-name="P282"><text:span text:style-name="T283">4</text:span><text:span text:style-name="T284">. Zita Kukuraitienė</text:span><text:span text:style-name="T285"><text:tab/>–Naujosios sąjungos (socialliberalai) bei Liberalų sąjūdžio frakcijos atstovė;</text:span></text:p>
      <text:p text:style-name="P286"><text:span text:style-name="T287">5</text:span><text:span text:style-name="T288">. Ingrida Mazaliauskienė</text:span><text:span text:style-name="T289"><text:tab/>– Socialdemokratų frakcijos atstovė;</text:span></text:p>
      <text:p text:style-name="P290"><text:span text:style-name="T291">6</text:span><text:span text:style-name="T292">. Dainius Ožalas</text:span><text:span text:style-name="T293"><text:tab/>–Tėvynės sąjungos (konservatoriai, politiniai kaliniai ir tremtiniai, krikščioniškieji demokratai) frakcijos atstovas;</text:span></text:p>
      <text:p text:style-name="P294"><text:span text:style-name="T295">7</text:span><text:span text:style-name="T296">. Vitalijus Satkevičius</text:span><text:span text:style-name="T297"><text:tab/>–Lietuvos krikščionių demokratų frakcijos atstovas;</text:span></text:p>
      <text:p text:style-name="P298"><text:span text:style-name="T299">8</text:span><text:span text:style-name="T300">. Dainius Šipelis</text:span><text:span text:style-name="T301"><text:tab/>–Panevėžio miesto savivaldybės administracijos Švietimo skyriaus vedėjas;</text:span></text:p>
      <text:p text:style-name="P302"><text:span text:style-name="T303">9</text:span><text:span text:style-name="T304">. Tomas Tarulis</text:span><text:span text:style-name="T305"><text:tab/>–Tvarka ir teisingumas (liberalai demokratai) frakcijos atstovas.</text:span></text:p>
      <text:p text:style-name="P306"/>
      <text:p text:style-name="P307"/>
      <text:p text:style-name="P308"/>
      <text:soft-page-break/>
      <text:p text:style-name="P309">Forma patvirtinta</text:p>
      <text:p text:style-name="P310">Panevėžio miesto savivaldybės tarybos<text:s/></text:p>
      <text:p text:style-name="P311">2009 m. gegužės 28 d.</text:p>
      <text:p text:style-name="P312">sprendimu Nr. 1-33-11</text:p>
      <text:p text:style-name="P313"/>
      <text:p text:style-name="P314"><text:span text:style-name="T315">PIRMOS, ANTROS IR TREČIOS PAKOPOS STUDIJŲ PROJEKTO DALINIO FINANSAVIMO PARAIŠKA</text:span></text:p>
      <text:p text:style-name="P316"/>
      <text:p text:style-name="P317"><text:span text:style-name="T318">I</text:span><text:span text:style-name="T319">.<text:s/></text:span><text:span text:style-name="T320">PROJEKTO PAVADINIMAS</text:span></text:p>
      <text:p text:style-name="P321"/>
      <text:p text:style-name="P322"><text:span text:style-name="T323">II</text:span><text:span text:style-name="T324">.<text:s/></text:span><text:span text:style-name="T325">INFORMACIJA APIE PAREIŠKĖJĄ</text:span></text:p>
      <text:p text:style-name="P326"><text:span text:style-name="T327">1</text:span><text:span text:style-name="T328">.<text:s/></text:span><text:span text:style-name="T329">Vardas ir pavardė</text:span></text:p>
      <text:p text:style-name="P330">Asmens kodas</text:p>
      <text:p text:style-name="P331">Adresas _______________________ pašto indeksas LT-______</text:p>
      <text:p text:style-name="P332">Telefonas, faksas, el. paštas</text:p>
      <text:p text:style-name="P333">Pareiškėjo banko rekvizitai (bankas, filialas, banko kodas, atsiskaitomoji sąskaita):<text:s/></text:p>
      <text:p text:style-name="P334"/>
      <text:p text:style-name="P335"><text:span text:style-name="T336">III</text:span><text:span text:style-name="T337">.<text:s/></text:span><text:span text:style-name="T338">TRUMPAS PROJEKTO APIBŪDINIMAS<text:s/></text:span></text:p>
      <text:p text:style-name="P339"/>
      <text:p text:style-name="P340">…………………………………………………………………………………………………………</text:p>
      <text:p text:style-name="P341">…………………………………………………………………………………………………………</text:p>
      <text:p text:style-name="P342">…………………………………………………………………………………………………............</text:p>
      <text:p text:style-name="P343">…………………………………………………………………………………………………............</text:p>
      <text:p text:style-name="P344">…………………………………………………………………………………………………............</text:p>
      <text:p text:style-name="P345"/>
      <text:p text:style-name="P346"><text:span text:style-name="T347">IV</text:span><text:span text:style-name="T348">.<text:s/></text:span><text:span text:style-name="T349">REIKALINGA SUMA PROJEKTUI ĮGYVENDINTI<text:s/></text:span><text:span text:style-name="T350">……………………. Lt</text:span></text:p>
      <text:p text:style-name="P351"/>
      <text:p text:style-name="P352">Tvirtinu, kad paraiškoje pateikta informacija yra tiksli ir teisinga. Gavęs iš Savivaldybės biudžeto paramą, įsipareigoju informuoti, kaip vykdomas projektas, ir pateikti galutinę ataskaitą apie išlaidas. Pasižadu, projektui įgyvendinti gavęs paramą iš kitų šaltinių, apie tai nedelsdamas informuoti.</text:p>
      <text:p text:style-name="P353"/>
      <text:p text:style-name="P354">__________________________________<text:tab/>__________________</text:p>
      <text:p text:style-name="P355">Pareiškėjo vardas ir pavardė, parašas<text:tab/>Data</text:p>
      <text:p text:style-name="P356"/>
      <text:p text:style-name="P357"><text:span text:style-name="T358">V</text:span><text:span text:style-name="T359">.<text:s/></text:span><text:span text:style-name="T360">PROJEKTO APRAŠYMAS</text:span><text:span text:style-name="T361"><text:s/></text:span></text:p>
      <text:p text:style-name="P362"><text:span text:style-name="T363"><draw:frame draw:z-index="251659264" draw:id="id0" draw:style-name="a1" draw:name="Text Box 2" text:anchor-type="paragraph" svg:x="6.625in" svg:y="0.05in" svg:width="0.125in" svg:height="0.13472in" style:rel-width="scale" style:rel-height="scale"><draw:text-box><text:p text:style-name="Normal"/></draw:text-box><svg:title/><svg:desc/></draw:frame></text:span><text:span text:style-name="T364">1</text:span><text:span text:style-name="T365">. Projekto tikslas ir uždaviniai</text:span></text:p>
      <text:p text:style-name="P366">……………………………………………………………………………………………………….</text:p>
      <text:p text:style-name="P367">……………………………………………………………………………………………………….</text:p>
      <text:p text:style-name="P368">……………………………………………………………………………………………………….</text:p>
      <text:p text:style-name="P369">……………………………………………………………………………………………………….</text:p>
      <text:p text:style-name="P370">……………………………………………………………………………………………………….</text:p>
      <text:p text:style-name="P371">………………………………………………………………………………………………………</text:p>
      <text:p text:style-name="P372"/>
      <text:p text:style-name="P373"><text:span text:style-name="T374">2</text:span><text:span text:style-name="T375">. Projekto įgyvendinimo planas, konkretūs terminai</text:span></text:p>
      <text:p text:style-name="P376">……………………………………………………………………………………………………….</text:p>
      <text:p text:style-name="P377">……………………………………………………………………………………………………….</text:p>
      <text:p text:style-name="P378">……………………………………………………………………………………………………….</text:p>
      <text:p text:style-name="P379">………………………………………………………………………………………………………</text:p>
      <text:p text:style-name="P380"/>
      <text:p text:style-name="P381"><text:span text:style-name="T382">VI</text:span><text:span text:style-name="T383">.<text:s/></text:span><text:span text:style-name="T384">PATEIKIAMI DOKUMENTAI, INFORMACIJA</text:span></text:p>
      <text:p text:style-name="P385"/>
      <text:p text:style-name="P386"><text:span text:style-name="T387">1</text:span><text:span text:style-name="T388">. Pirmos ir antros pakopos studijų projekto daliniam finansavimui gauti pateikiama:</text:span></text:p>
      <text:p text:style-name="P389"/>
      <text:p text:style-name="P390"><text:span text:style-name="T391">1.1</text:span><text:span text:style-name="T392">. pažyma iš mokslo įstaigos (joje turi būti nurodyta mokslo studijų programa, kursas ir studento pažymių vidurkis);</text:span></text:p>
      <text:p text:style-name="P393"><text:span text:style-name="T394">1.2</text:span><text:span text:style-name="T395">. pareiškėjo asmenybę ir deklaruotą gyvenamąją vietą liudijantis dokumentas;</text:span></text:p>
      <text:p text:style-name="P396"><text:span text:style-name="T397">1.3</text:span><text:span text:style-name="T398">. išsituokę asmenys pateikia ištuokos liudijimą, našliai ar našlaičiai – mirties liudijimą;</text:span></text:p>
      <text:p text:style-name="P399"><text:span text:style-name="T400">1.4</text:span><text:span text:style-name="T401">. įmonės, įstaigos, organizacijos ar antstolio pažyma apie gaunamus alimentus.</text:span></text:p>
      <text:p text:style-name="P402"/>
      <text:p text:style-name="P403"><text:span text:style-name="T404">2</text:span><text:span text:style-name="T405">. Trečios pakopos studijų projekto daliniam finansavimui gauti pateikiama:</text:span></text:p>
      <text:p text:style-name="P406"/>
      <text:p text:style-name="P407"><text:span text:style-name="T408">2.1</text:span><text:span text:style-name="T409">.pažyma apie studijas doktorantūroje;</text:span></text:p>
      <text:p text:style-name="P410"><text:span text:style-name="T411">2.2</text:span><text:span text:style-name="T412">. išlaikytų egzaminų akademinė pažyma;</text:span></text:p>
      <text:p text:style-name="P413"><text:span text:style-name="T414">2.3</text:span><text:span text:style-name="T415">. darbo moksliniam laipsniui įgyti patvirtintos temos pavadinimas;</text:span></text:p>
      <text:p text:style-name="P416"><text:span text:style-name="T417">2.4</text:span><text:span text:style-name="T418">. mokslo įstaigos rekomendacija.</text:span></text:p>
      <text:p text:style-name="P419"/>
      <text:p text:style-name="P420">___________________________________<text:tab/>________________</text:p>
      <text:p text:style-name="P421"><text:span text:style-name="T422">Pareiškėjo vardas ir pavardė, parašas</text:span><text:span text:style-name="T423"><text:tab/><text:s/>Data</text:span></text:p>
      <text:p text:style-name="Normal"/>
      <text:p text:style-name="P424"/>
      <text:p text:style-name="P425"/>
      <text:soft-page-break/>
      <text:p text:style-name="P426">Forma patvirtinta</text:p>
      <text:p text:style-name="P427">Panevėžio miesto savivaldybės tarybos<text:s/></text:p>
      <text:p text:style-name="P428">2009 m. gegužės 28 d.<text:s/></text:p>
      <text:p text:style-name="P429">sprendimu Nr. 1-33-11</text:p>
      <text:p text:style-name="P430"/>
      <text:p text:style-name="P431"><text:span text:style-name="T432">KVALIFIKACIJOS TOBULINIMO (STAŽUOČIŲ), MOKSLINIŲ TYRIMŲ, KONFERENCIJŲ IR SEMINARŲ ORGANIZAVIMO, MOKSLINIŲ DARBŲ LEIDYBINĖS VEIKLOS PROJEKTŲ</text:span><text:span text:style-name="T433"><text:s/></text:span><text:span text:style-name="T434">DALINIO FINANSAVIMO PARAIŠKA</text:span></text:p>
      <text:p text:style-name="P435"/>
      <text:p text:style-name="P436"><text:span text:style-name="T437">I</text:span><text:span text:style-name="T438">.<text:s/></text:span><text:span text:style-name="T439">PROJEKTO PAVADINIMAS<text:s/></text:span></text:p>
      <text:p text:style-name="P440"/>
      <text:p text:style-name="P441"><text:span text:style-name="T442">II</text:span><text:span text:style-name="T443">.<text:s/></text:span><text:span text:style-name="T444">INFORMACIJA APIE PAREIŠKĖJĄ<text:s/></text:span></text:p>
      <text:p text:style-name="P445"><text:span text:style-name="T446">1</text:span><text:span text:style-name="T447">.<text:s/></text:span><text:span text:style-name="T448">Pareiškėjo vardas ir pavardė/organizacijos pavadinimas</text:span></text:p>
      <text:p text:style-name="P449">Asmens kodas/įstaigos tipas, kodas</text:p>
      <text:p text:style-name="P450">Adresas __________________________ pašto indeksas LT- _______</text:p>
      <text:p text:style-name="P451">Telefonas, faksas, el. paštas</text:p>
      <text:p text:style-name="P452">Įstaigos vadovo vardas ir pavardė</text:p>
      <text:p text:style-name="P453"><text:span text:style-name="T454">Įstaigos banko rekvizitai (bankas, filialas, banko kodas, biudžetinė ir atsiskaitomoji sąskaitos):<text:s/></text:span></text:p>
      <text:p text:style-name="P455"><text:span text:style-name="T456">2</text:span><text:span text:style-name="T457">.<text:s/></text:span><text:span text:style-name="T458">Projekto vadovas<text:s/></text:span><text:span text:style-name="T459">(vardas ir pavardė)</text:span></text:p>
      <text:p text:style-name="P460"/>
      <text:p text:style-name="P461">darbovietė, pareigos__________________________________________________________</text:p>
      <text:p text:style-name="P462">adresas ___________________________________________________________________</text:p>
      <text:p text:style-name="P463">telefonas, el. paštas __________________________________________________________</text:p>
      <text:p text:style-name="P464"/>
      <text:p text:style-name="P465"><text:span text:style-name="T466">III</text:span><text:span text:style-name="T467">.<text:s/></text:span><text:span text:style-name="T468">TRUMPAS PROJEKTO APIBŪDINIMAS<text:s/></text:span><text:span text:style-name="T469">(kas? kur? kada?)</text:span></text:p>
      <text:p text:style-name="P470"/>
      <text:p text:style-name="P471">…………………………………………………………………………………………………………</text:p>
      <text:p text:style-name="P472">…………………………………………………………………………………………………………</text:p>
      <text:p text:style-name="P473">…………………………………………………………………………………………………............</text:p>
      <text:p text:style-name="P474">…………………………………………………………………………………………………………</text:p>
      <text:p text:style-name="P475">……………………………………………………………………………………………………........</text:p>
      <text:p text:style-name="P476"/>
      <text:p text:style-name="P477"><text:span text:style-name="T478">IV</text:span><text:span text:style-name="T479">.<text:s/></text:span><text:span text:style-name="T480">REIKALINGA SUMA PROJEKTUI ĮGYVENDINTI<text:s/></text:span><text:span text:style-name="T481">………………… Lt</text:span></text:p>
      <text:p text:style-name="P482"><text:span text:style-name="T483">PRAŠOMA SUMA</text:span><text:span text:style-name="T484"><text:s/></text:span><text:span text:style-name="T485">IŠ SAVIVALDYBĖS<text:s/></text:span><text:span text:style-name="T486"><text:tab/><text:s/>Lt (..............………procentai)</text:span></text:p>
      <text:p text:style-name="P487"/>
      <text:p text:style-name="P488"><text:span text:style-name="T489">V</text:span><text:span text:style-name="T490">.<text:s/></text:span><text:span text:style-name="T491">INFORMACIJA APIE PROJEKTO VYKDYTOJUS<text:s/></text:span></text:p>
      <text:p text:style-name="P492"><text:span text:style-name="T493">1</text:span><text:span text:style-name="T494">. Projekto vadovo ir organizatorių kvalifikacija (vardas ir pavardė, kvalifikacija)</text:span></text:p>
      <text:p text:style-name="P495">……………………………………………………………………………………………………….</text:p>
      <text:p text:style-name="P496">……………………………………………………………………………………………………….</text:p>
      <text:p text:style-name="P497">……………………………………………………………………………………………………….</text:p>
      <text:p text:style-name="P498">……………………………………………………………………………………………………….</text:p>
      <text:p text:style-name="P499"/>
      <text:p text:style-name="P500"><text:span text:style-name="T501">2</text:span><text:span text:style-name="T502">. Nurodykite, kokius (kur ir kada) panašaus pobūdžio projektus vykdėte anksčiau</text:span></text:p>
      <text:p text:style-name="P503">……………………………………………………………………………………………………….</text:p>
      <text:p text:style-name="P504">……………………………………………………………………………………………………….</text:p>
      <text:p text:style-name="P505">……………………………………………………………………………………………………….</text:p>
      <text:p text:style-name="P506"/>
      <text:p text:style-name="P507"><text:span text:style-name="T508">3</text:span><text:span text:style-name="T509">. Projekto partneriai (organizacijos, įstaigos, privatūs asmenys, užsienio partneriai)</text:span></text:p>
      <text:p text:style-name="P510"/>
      <text:p text:style-name="P511"><text:span text:style-name="T512">VI</text:span><text:span text:style-name="T513">. KITI RĖMĖJAI</text:span></text:p>
      <text:p text:style-name="P514"><text:span text:style-name="T515">Lėšomis:</text:span></text:p>
      <text:soft-page-break/>
      <text:p text:style-name="P516">…………………………………………… Suma …………Lt Suteikta O Laukiama atsakymo O</text:p>
      <text:p text:style-name="P517">....………………………………………… Suma …………Lt Suteikta O Laukiama atsakymo O</text:p>
      <text:p text:style-name="P518">…………………………………………… Suma …………Lt Suteikta O Laukiama atsakymo O</text:p>
      <text:p text:style-name="P519">…………………………………………… Suma …………Lt Suteikta O Laukiama atsakymo O</text:p>
      <text:p text:style-name="P520"/>
      <text:p text:style-name="P521"><text:span text:style-name="T522">Paslaugomis:</text:span></text:p>
      <text:p text:style-name="P523">…………………………………………… Vertė ……… Lt Suteikta O Laukiama atsakymo O</text:p>
      <text:p text:style-name="P524">…………………………………………… Vertė ……… Lt Suteikta O Laukiama atsakymo O</text:p>
      <text:p text:style-name="P525">…………………………………………… Vertė ……… Lt Suteikta O Laukiama atsakymo O</text:p>
      <text:p text:style-name="P526">…………………………………………… Vertė ……… Lt Suteikta O Laukiama atsakymo O</text:p>
      <text:p text:style-name="P527"/>
      <text:p text:style-name="P528">Tvirtinu, kad paraiškoje pateikta informacija yra tiksli ir teisinga. Gavęs iš Savivaldybės biudžeto paramą, įsipareigoju informuoti, kaip vykdomas projektas, ir pateikti galutinę ataskaitą apie išlaidas. Pasižadu, projektui įgyvendinti gavęs paramą iš kitų šaltinių, apie tai nedelsdamas informuoti.</text:p>
      <text:p text:style-name="P529"/>
      <text:p text:style-name="P530">A.V_________________________________________<text:s/><text:tab/>_________________</text:p>
      <text:p text:style-name="P531">Organizacijos vadovo vardas ir pavardė, parašas<text:tab/><text:s/>Data</text:p>
      <text:p text:style-name="P532">____________________________________________<text:tab/>_________________</text:p>
      <text:p text:style-name="P533">Pareiškėjo/projekto vadovo vardas ir pavardė, parašas<text:s/><text:tab/>Data<text:s/></text:p>
      <text:p text:style-name="P534"/>
      <text:p text:style-name="P535"><text:span text:style-name="T536">VI</text:span><text:span text:style-name="T537">.<text:s/></text:span><text:span text:style-name="T538">PROJEKTO APRAŠYMAS</text:span><text:span text:style-name="T539"><text:s/></text:span></text:p>
      <text:p text:style-name="P540"><text:span text:style-name="T541">1</text:span><text:span text:style-name="T542">. Projekto tikslas ir uždaviniai</text:span></text:p>
      <text:p text:style-name="P543">……………………………………………………………………………………………………….</text:p>
      <text:p text:style-name="P544">……………………………………………………………………………………………………….</text:p>
      <text:p text:style-name="P545">……………………………………………………………………………………………………….</text:p>
      <text:p text:style-name="P546">……………………………………………………………………………………………………….</text:p>
      <text:p text:style-name="P547">……………………………………………………………………………………………………….</text:p>
      <text:p text:style-name="P548"/>
      <text:p text:style-name="P549"><text:span text:style-name="T550">2</text:span><text:span text:style-name="T551">. Projekto įgyvendinimo planas, konkretūs terminai</text:span></text:p>
      <text:p text:style-name="P552">……………………………………………………………………………………………………….</text:p>
      <text:p text:style-name="P553">……………………………………………………………………………………………………….</text:p>
      <text:p text:style-name="P554">……………………………………………………………………………………………………….</text:p>
      <text:p text:style-name="P555">……………………………………………………………………………………………………….</text:p>
      <text:p text:style-name="P556"/>
      <text:p text:style-name="P557"><text:span text:style-name="T558">3</text:span><text:span text:style-name="T559">. Projekto reklamos strategija (priemonės, planas, terminai)</text:span></text:p>
      <text:p text:style-name="P560">……………………………………………………………………………………………………….</text:p>
      <text:p text:style-name="P561">……………………………………………………………………………………………………….</text:p>
      <text:p text:style-name="P562">……………………………………………………………………………………………………….</text:p>
      <text:p text:style-name="P563"/>
      <text:p text:style-name="P564"><text:span text:style-name="T565">4</text:span><text:span text:style-name="T566">. Turimi ištekliai</text:span></text:p>
      <text:p text:style-name="P567">O Žmogiškieji ištekliai</text:p>
      <text:p text:style-name="P568">O Patalpos</text:p>
      <text:p text:style-name="P569">O Transportas</text:p>
      <text:p text:style-name="P570">O Lėšos</text:p>
      <text:p text:style-name="P571">O Organizacinės ir ryšio priemonės</text:p>
      <text:p text:style-name="P572">O Kita:</text:p>
      <text:p text:style-name="P573"/>
      <text:p text:style-name="P574"><text:span text:style-name="T575">VII</text:span><text:span text:style-name="T576">.<text:s/></text:span><text:span text:style-name="T577">PATEIKIAMI DOKUMENTAI, INFORMACIJA</text:span></text:p>
      <text:p text:style-name="P578"><text:span text:style-name="T579">1</text:span><text:span text:style-name="T580">.<text:s/></text:span><text:span text:style-name="T581">KVALIFIKACIJOS TOBULINIMO (STAŽUOČIŲ), MOKSLINIŲ TYRIMŲ, KONFERENCIJŲ IR SEMINARŲ ORGANIZAVIMO PROJEKTAMS FINANSUOTI</text:span></text:p>
      <text:p text:style-name="P582"><text:span text:style-name="T583">1.1</text:span><text:span text:style-name="T584">. gyvenimo ir veiklos aprašymas;</text:span></text:p>
      <text:p text:style-name="P585"><text:span text:style-name="T586">1.2</text:span><text:span text:style-name="T587">. dokumentų kopijos apie ankstesnes studijas ir kvalifikacijos kėlimą, dalyvavimą konferencijose, seminaruose ir pan.;</text:span></text:p>
      <text:p text:style-name="P588"><text:span text:style-name="T589">1.3</text:span><text:span text:style-name="T590">.<text:s/></text:span><text:span text:style-name="T591">dviejų mokslininkų rekomendacijos.<text:s/></text:span></text:p>
      <text:p text:style-name="P592"><text:span text:style-name="T593">2</text:span><text:span text:style-name="T594">.<text:s/></text:span><text:span text:style-name="T595">MOKSLINIŲ DARBŲ LEIDYBINĖS VEIKLOS PROJEKTAMS FINANSUOTI</text:span></text:p>
      <text:p text:style-name="P596"><text:span text:style-name="T597">2.1</text:span><text:span text:style-name="T598">.leidinio rankraštis;</text:span></text:p>
      <text:p text:style-name="P599"><text:span text:style-name="T600">2.2</text:span><text:span text:style-name="T601">.dviejų mokslininkų rekomendacijos.</text:span></text:p>
      <text:p text:style-name="P602"/>
      <text:p text:style-name="P603"><text:span text:style-name="T604">IX</text:span><text:span text:style-name="T605">.<text:s/></text:span><text:span text:style-name="T606">PROJEKTO IŠLAIDŲ SĄMATA</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Nr.</text:p>
          </table:table-cell>
          <table:table-cell table:style-name="TableCell619">
            <text:p text:style-name="P620">Išlaidų pavadinimas</text:p>
          </table:table-cell>
          <table:table-cell table:style-name="TableCell621">
            <text:p text:style-name="P622">Mato</text:p>
            <text:p text:style-name="P623">vnt.</text:p>
          </table:table-cell>
          <table:table-cell table:style-name="TableCell624">
            <text:p text:style-name="P625">Kaina (Lt)</text:p>
          </table:table-cell>
          <table:table-cell table:style-name="TableCell626">
            <text:p text:style-name="P627">Kiekis</text:p>
            <text:p text:style-name="P628"/>
          </table:table-cell>
          <table:table-cell table:style-name="TableCell629">
            <text:p text:style-name="P630">Reikalinga suma (Lt)</text:p>
            <text:p text:style-name="P631"/>
          </table:table-cell>
          <table:table-cell table:style-name="TableCell632">
            <text:p text:style-name="P633">Prašoma suma iš Savivaldybės biudžeto (Lt)</text:p>
          </table:table-cell>
        </table:table-row>
        <table:table-row table:style-name="TableRow634">
          <table:table-cell table:style-name="TableCell635">
            <text:p text:style-name="P636">1.</text:p>
          </table:table-cell>
          <table:table-cell table:style-name="TableCell637" table:number-columns-spanned="6">
            <text:p text:style-name="P638">Organizacinės, administracinės išlaidos<text:s/></text:p>
          </table:table-cell>
          <table:covered-table-cell/>
          <table:covered-table-cell/>
          <table:covered-table-cell/>
          <table:covered-table-cell/>
          <table:covered-table-cell/>
        </table:table-row>
        <table:table-row table:style-name="TableRow639">
          <table:table-cell table:style-name="TableCell640">
            <text:p text:style-name="P641">1.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3.</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Iš viso:</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able:number-columns-spanned="6">
            <text:p text:style-name="P703">Reklamos išlaidos</text:p>
          </table:table-cell>
          <table:covered-table-cell/>
          <table:covered-table-cell/>
          <table:covered-table-cell/>
          <table:covered-table-cell/>
          <table:covered-table-cell/>
        </table:table-row>
        <table:table-row table:style-name="TableRow704">
          <table:table-cell table:style-name="TableCell705">
            <text:p text:style-name="P706">2.1.</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3.</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Iš viso:</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able:number-columns-spanned="6">
            <text:p text:style-name="P768"><text:span text:style-name="T769">Apmokėjimas pagal autorines sutartis (honorarai, įvertinus Lietuvos Respublikos mokesčius, autoriniai mokesčiai)</text:span></text:p>
          </table:table-cell>
          <table:covered-table-cell/>
          <table:covered-table-cell/>
          <table:covered-table-cell/>
          <table:covered-table-cell/>
          <table:covered-table-cell/>
        </table:table-row>
        <table:table-row table:style-name="TableRow770">
          <table:table-cell table:style-name="TableCell771">
            <text:p text:style-name="P772">3.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2.</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Iš viso:</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text:p>
          </table:table-cell>
          <table:table-cell table:style-name="TableCell833" table:number-columns-spanned="6">
            <text:p text:style-name="P834">Paslaugų pirkimas (įvardyti paslaugų rūšis)</text:p>
          </table:table-cell>
          <table:covered-table-cell/>
          <table:covered-table-cell/>
          <table:covered-table-cell/>
          <table:covered-table-cell/>
          <table:covered-table-cell/>
        </table:table-row>
        <table:table-row table:style-name="TableRow835">
          <table:table-cell table:style-name="TableCell836">
            <text:p text:style-name="P837">4.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2.</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3.</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Iš viso:</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able:number-columns-spanned="6">
            <text:p text:style-name="P899">Ūkinės-techninės išlaidos</text:p>
          </table:table-cell>
          <table:covered-table-cell/>
          <table:covered-table-cell/>
          <table:covered-table-cell/>
          <table:covered-table-cell/>
          <table:covered-table-cell/>
        </table:table-row>
        <table:table-row table:style-name="TableRow900">
          <table:table-cell table:style-name="TableCell901">
            <text:p text:style-name="P902">5.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5.2.</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3.</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Iš viso:</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6.</text:p>
          </table:table-cell>
          <table:table-cell table:style-name="TableCell963" table:number-columns-spanned="6">
            <text:p text:style-name="P964">Kitos išlaidos (pateikti sugrupuotą sąrašą)</text:p>
          </table:table-cell>
          <table:covered-table-cell/>
          <table:covered-table-cell/>
          <table:covered-table-cell/>
          <table:covered-table-cell/>
          <table:covered-table-cell/>
        </table:table-row>
        <table:table-row table:style-name="TableRow965">
          <table:table-cell table:style-name="TableCell966">
            <text:p text:style-name="P967">6.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6.3.</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š viso:</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5">
            <text:p text:style-name="P1027">IŠ VISO PROJEKTUI<text:s/></text:p>
          </table:table-cell>
          <table:covered-table-cell/>
          <table:covered-table-cell/>
          <table:covered-table-cell/>
          <table:covered-table-cell/>
          <table:table-cell table:style-name="TableCell1028">
            <text:p text:style-name="P1029"/>
          </table:table-cell>
          <table:table-cell table:style-name="TableCell1030">
            <text:p text:style-name="P1031"/>
          </table:table-cell>
        </table:table-row>
      </table:table>
      <text:p text:style-name="P1032"/>
      <text:p text:style-name="P1033">Organizacijos finansininko (arba projekto vadovo, su kuriuo sudaryta sutartis)</text:p>
      <text:p text:style-name="P1034">________________________________________________</text:p>
      <text:p text:style-name="P1035"><text:span text:style-name="T1036">Data, vardas, pavardė ir parašas</text:span><text:span text:style-name="T1037"><text:tab/><text:s/>A.V.</text:span></text:p>
      <text:p text:style-name="P1038"/>
      <text:p text:style-name="P1039"/>
      <text:soft-page-break/>
      <text:p text:style-name="P1040">Forma patvirtinta</text:p>
      <text:p text:style-name="P1041">Panevėžio miesto savivaldybės</text:p>
      <text:p text:style-name="P1042">tarybos 2009 m. gegužės 28 d.<text:s/></text:p>
      <text:p text:style-name="P1043">sprendimu Nr. 1-33-11</text:p>
      <text:p text:style-name="P1044"/>
      <text:p text:style-name="P1045"><text:span text:style-name="T1046">PIRMOS, ANTROS IR TREČIOS PAKOPOS STUDIJŲ PROJEKTO DALINIO FINANSAVIMO</text:span></text:p>
      <text:p text:style-name="P1047"><text:span text:style-name="T1048">SUTARTIS<text:s/></text:span></text:p>
      <text:p text:style-name="P1049"/>
      <text:p text:style-name="P1050"><text:span text:style-name="T1051">_________________Nr. _______</text:span></text:p>
      <text:p text:style-name="P1052">(data)</text:p>
      <text:p text:style-name="P1053">Panevėžys</text:p>
      <text:p text:style-name="P1054"/>
      <text:p text:style-name="P1055"><text:span text:style-name="T1056">Panevėžio miesto savivaldybės administracija, atstovaujama administracijos direktoriaus _____________</text:span><text:span text:style-name="T1057"><text:s/></text:span><text:span text:style-name="T1058">_, veikiančio pagal Panevėžio miesto savivaldybės tarybos patvirtintą Panevėžio miesto savivaldybės studijų ir mokslo rėmimo tvarkos aprašą (toliau – Savivaldybė), ir__________________________________________________________________________________________________________________________</text:span></text:p>
      <text:p text:style-name="P1059">______________________________________________________________________________________________________________________________________________________________________________</text:p>
      <text:p text:style-name="P1060">(vardas ir pavardė, asmens kodas, deklaruota gyvenamoji vieta, telefonas)</text:p>
      <text:p text:style-name="P1061">(toliau – Vykdytojas) , sudarė šią sutartį.</text:p>
      <text:p text:style-name="P1062"><text:span text:style-name="T1063">1</text:span><text:span text:style-name="T1064">.</text:span><text:span text:style-name="T1065"><text:tab/>Sutarties dalykas</text:span></text:p>
      <text:p text:style-name="P1066">Sutarties dalykas yra studijų veiklos projekto<text:tab/><text:s/>________________________________________________________________________________________(toliau – Projektas) įgyvendinimo dalinis finansavimas.</text:p>
      <text:p text:style-name="P1067"><text:span text:style-name="T1068">(projekto pavadinimas)<text:s/></text:span></text:p>
      <text:p text:style-name="P1069"><text:span text:style-name="T1070">2</text:span><text:span text:style-name="T1071">. Šalių įsipareigojimai</text:span></text:p>
      <text:p text:style-name="P1072"><text:span text:style-name="T1073">2.1</text:span><text:span text:style-name="T1074">. Savivaldybė įsipareigoja :</text:span></text:p>
      <text:p text:style-name="P1075"><text:span text:style-name="T1076">2.1.1</text:span><text:span text:style-name="T1077">. iš dalies finansuoti šios sutarties 1 punkte nurodyto Projekto vykdymą ir<text:s/></text:span></text:p>
      <text:p text:style-name="P1078"><text:span text:style-name="T1079">vadovaudamasi 200</text:span><text:span text:style-name="T1080"><text:s/>_</text:span><text:span text:style-name="T1081"><text:s/>m. ________ d. Panevėžio miesto savivaldybės studijų ir<text:s/></text:span></text:p>
      <text:p text:style-name="P1082">mokslo rėmimo tarybos sprendimu, Savivaldybės administracijos direktoriaus 200__m. ______ d.<text:s/></text:p>
      <text:p text:style-name="P1083">įsakymu Nr.__ , skirti ___________________________________________________________</text:p>
      <text:p text:style-name="P1084">(suma skaičiais ir žodžiais)</text:p>
      <text:p text:style-name="P1085"><text:span text:style-name="T1086">litų pagal Vykdytojo pateiktą sąmatą, kuri yra neatskiriama sutarties dalis;</text:span></text:p>
      <text:p text:style-name="P1087"><text:span text:style-name="T1088">2.1.2</text:span><text:span text:style-name="T1089">. skirtas lėšas pervesti Vykdytojui:<text:s/></text:span></text:p>
      <text:p text:style-name="P1090">banko pavadinimas________________________________________________________;</text:p>
      <text:p text:style-name="P1091">Vykdytojo sąskaitos numeris________________________________________________;</text:p>
      <text:p text:style-name="P1092"><text:span text:style-name="T1093">mokėjimo kortelės pavadinimas ir Nr.________________________________________ .</text:span></text:p>
      <text:p text:style-name="P1094"><text:span text:style-name="T1095">2.2</text:span><text:span text:style-name="T1096">. Vykdytojas įsipareigoja:</text:span></text:p>
      <text:p text:style-name="P1097"><text:span text:style-name="T1098">2.2.1</text:span><text:span text:style-name="T1099">. įgyvendinti 1 punkte nurodytą projektą;</text:span></text:p>
      <text:p text:style-name="P1100"><text:span text:style-name="T1101">2.2.2</text:span><text:span text:style-name="T1102">. lėšas naudoti tik šioje sutartyje nurodytiems tikslams ir griežtai pagal nurodytą tikslinį paskirstymą;</text:span></text:p>
      <text:p text:style-name="P1103"><text:span text:style-name="T1104">2.2.3</text:span><text:span text:style-name="T1105">. įvykdęs 1 punkte nurodytus įsipareigojimus, per mėnesį pateikti Savivaldybės studijų ir mokslo projektų dalinio finansavimo tarybai nustatytos formos ataskaitą.</text:span></text:p>
      <text:p text:style-name="P1106"><text:span text:style-name="T1107">3</text:span><text:span text:style-name="T1108">.<text:s/></text:span><text:span text:style-name="T1109">Atsakomybė</text:span></text:p>
      <text:p text:style-name="P1110"><text:span text:style-name="T1111">3.1</text:span><text:span text:style-name="T1112">. Vykdytojas, nepanaudojęs projektui įgyvendinti skirtų biudžeto lėšų arba panaudojęs nesilaikydamas šios sutarties sąlygų, turi jas grąžinti į Panevėžio savivaldybės administracijos biudžetinę sąskaitą Nr. LT13 7300 0100 3509 1609, esančią AB banke „Hansabankas“, banko kodas 73000.</text:span></text:p>
      <text:p text:style-name="P1113"><text:span text:style-name="T1114">3.2</text:span><text:span text:style-name="T1115">. Sutartį nutraukus dėl Vykdytojo kaltės, jis per 15 dienų nuo sutarties nutraukimo dienos grąžina Savivaldybei visas gautas biudžeto lėšas.</text:span></text:p>
      <text:p text:style-name="P1116"><text:span text:style-name="T1117">3.3</text:span><text:span text:style-name="T1118">. Jei Vykdytojas nesilaiko šioje sutartyje numatytų sąlygų, Savivaldybė turi teisę vienašališkai nutraukti sutartį, raštiškai įspėjusi Vykdytoją apie sutarties nutraukimą ne vėliau, kaip prieš dvi savaites.</text:span></text:p>
      <text:p text:style-name="P1119"><text:span text:style-name="T1120">4</text:span><text:span text:style-name="T1121">.<text:s/></text:span><text:span text:style-name="T1122">Papildomos sutarties sąlygos</text:span></text:p>
      <text:p text:style-name="P1123"><text:span text:style-name="T1124">4.1</text:span><text:span text:style-name="T1125">. Jeigu viena iš šių šalių dėl nenumatytų priežasčių negali įvykdyti kurio nors sutarties punkto, apie tai nedelsdama informuoja kitą šalį dėl sutarties papildymo, pakeitimo ar nutraukimo.</text:span></text:p>
      <text:p text:style-name="P1126"><text:span text:style-name="T1127">4.2</text:span><text:span text:style-name="T1128">. Sutarties papildymai, pakeitimai galioja tik abiem šalims sutikus raštu.</text:span></text:p>
      <text:p text:style-name="P1129"><text:span text:style-name="T1130">4.3</text:span><text:span text:style-name="T1131">. Sutartis gali būti nutraukta:</text:span></text:p>
      <text:p text:style-name="P1132"><text:span text:style-name="T1133">4.3.1</text:span><text:span text:style-name="T1134">. rašytiniu sutarties šalių susitarimu;</text:span></text:p>
      <text:p text:style-name="P1135"><text:span text:style-name="T1136">4.3.2</text:span><text:span text:style-name="T1137">. vienos iš sutarties šalių rašytiniu reikalavimu, jei kita šalis nevykdo ar netinkamai vykdo šioje sutartyje nustatytų įsipareigojimų, apie tai raštu informuojant kaltąją sutarties šalį ne vėliau nei prieš 14 dienų iki numatomo sutarties nutraukimo.</text:span></text:p>
      <text:p text:style-name="P1138"><text:span text:style-name="T1139">4.4</text:span><text:span text:style-name="T1140">.Ginčai dėl šios sutarties vykdymo sprendžiami šalių susitarimu, o nesusitarus – Lietuvos Respublikos įstatymų numatyta tvarka.</text:span></text:p>
      <text:p text:style-name="P1141"><text:span text:style-name="T1142">4.5</text:span><text:span text:style-name="T1143">. Sutartis sudaryta 2 vienodą juridinę galią turinčiais egzemplioriais, po vieną kiekvienai šaliai.</text:span></text:p>
      <text:p text:style-name="P1144"><text:span text:style-name="T1145">4.6</text:span><text:span text:style-name="T1146">. Sutartis įsigalioja jos pasirašymo dieną ir galioja, kol šalys įvykdys savo įsipareigojimus.</text:span></text:p>
      <text:p text:style-name="P1147"/>
      <text:p text:style-name="P1148"><text:span text:style-name="T1149">SUTARTIES ŠALIŲ PARAŠAI</text:span></text:p>
      <text:p text:style-name="P1150"/>
      <text:p text:style-name="P1151">Savivaldybė<text:s/><text:tab/>Vykdytojas</text:p>
      <text:p text:style-name="P1152">Laisvės a. 20, LT – 35200 Panevėžys<text:s/></text:p>
      <text:p text:style-name="P1153">Sąskaitos Nr. LT 13 7300 0100 3509 1609</text:p>
      <text:p text:style-name="P1154">AB banke „Hansabankas“<text:s/></text:p>
      <text:p text:style-name="P1155">Banko kodas 73000</text:p>
      <text:p text:style-name="P1156">Tel. 50 12 36<text:s/></text:p>
      <text:p text:style-name="P1157"/>
      <text:p text:style-name="P1158">______________________________<text:s/><text:tab/>_____________________<text:s/></text:p>
      <text:p text:style-name="P1159"><text:span text:style-name="T1160">Savivaldybės administracijos<text:s/></text:span><text:span text:style-name="T1161"><text:tab/></text:span><text:span text:style-name="T1162">(parašas, vardas ir pavardė)<text:s/></text:span></text:p>
      <text:p text:style-name="P1163">direktorius</text:p>
      <text:p text:style-name="P1164"><text:span text:style-name="T1165">A.V.<text:s/></text:span></text:p>
      <text:p text:style-name="P1166"/>
      <text:p text:style-name="P1167"/>
      <text:soft-page-break/>
      <text:p text:style-name="P1168">Forma patvirtinta</text:p>
      <text:p text:style-name="P1169">Panevėžio miesto savivaldybės</text:p>
      <text:p text:style-name="P1170">tarybos 2009 m. gegužės 28 d.</text:p>
      <text:p text:style-name="P1171">sprendimu Nr. 1-33-11</text:p>
      <text:p text:style-name="P1172"/>
      <text:p text:style-name="P1173"><text:span text:style-name="T1174">KVALIFIKACIJOS TOBULINIMO (STAŽUOČIŲ), MOKSLINIŲ TYRIMŲ, KONFERENCIJŲ IR SEMINARŲ ORGANIZAVIMO, MOKSLINIŲ DARBŲ LEIDYBINĖS VEIKLOS PROJEKTŲ DALINIO FINANSAVIMO SUTARTIS</text:span></text:p>
      <text:p text:style-name="P1175"/>
      <text:p text:style-name="P1176">________________Nr._______</text:p>
      <text:p text:style-name="P1177">Panevėžys</text:p>
      <text:p text:style-name="P1178"/>
      <text:p text:style-name="P1179">Panevėžio miesto savivaldybės administracija, atstovaujama administracijos direktoriaus</text:p>
      <text:p text:style-name="P1180">___________________________________________________, veikiančio pagal Panevėžio miesto</text:p>
      <text:p text:style-name="P1181">savivaldybės tarybos patvirtintą Panevėžio miesto savivaldybės studijų ir mokslo rėmimo tvarkos</text:p>
      <text:p text:style-name="P1182">aprašą (toliau – Savivaldybė), ir ______________________________________________________</text:p>
      <text:p text:style-name="P1183">________________________________________________________________________________</text:p>
      <text:p text:style-name="P1184">________________________________________________________________________________</text:p>
      <text:p text:style-name="P1185">______________,atstovaujama(-as)___________________________________________________</text:p>
      <text:p text:style-name="P1186">(toliau – Vykdytojas) , sudarė šią sutartį:</text:p>
      <text:p text:style-name="P1187"/>
      <text:p text:style-name="P1188"><text:span text:style-name="T1189">1</text:span><text:span text:style-name="T1190">.</text:span><text:span text:style-name="T1191">Sutarties dalykas</text:span><text:span text:style-name="T1192"><text:s/></text:span></text:p>
      <text:p text:style-name="P1193">Sutarties dalykas yra<text:s/><text:tab/><text:s/>(projekto pavadinimas)</text:p>
      <text:p text:style-name="P1194">projekto (toliau – Projektas) įgyvendinimo dalinis finansavimas.</text:p>
      <text:p text:style-name="P1195"/>
      <text:p text:style-name="P1196"><text:span text:style-name="T1197">2</text:span><text:span text:style-name="T1198">.<text:s/></text:span><text:span text:style-name="T1199">Šalių įsipareigojimai</text:span></text:p>
      <text:p text:style-name="P1200"><text:span text:style-name="T1201">2.1</text:span><text:span text:style-name="T1202">.<text:s/></text:span><text:span text:style-name="T1203">Savivaldybė įsipareigoja :</text:span></text:p>
      <text:p text:style-name="P1204">Iš dalies finansuoti šios sutarties 1 punkte nurodyto projekto vykdymą ir vadovaudamasi<text:s/></text:p>
      <text:p text:style-name="P1205">200__ m. ________ d. Panevėžio miesto savivaldybės studijų ir mokslo rėmimo tarybos sprendimu,<text:s/></text:p>
      <text:p text:style-name="P1206">Savivaldybės administracijos direktoriaus 200___m._____________________ d. įsakymu Nr.____</text:p>
      <text:p text:style-name="P1207">skirti___________________________________________________________________________</text:p>
      <text:p text:style-name="P1208"><text:span text:style-name="T1209">(suma skaičiais ir žodžiais)</text:span></text:p>
      <text:p text:style-name="P1210">litų pagal Vykdytojo pateiktą sąmatą, kuri yra neatskiriama sutarties dalis.</text:p>
      <text:p text:style-name="P1211"/>
      <text:p text:style-name="P1212"><text:span text:style-name="T1213">2.2</text:span><text:span text:style-name="T1214">.<text:s/></text:span><text:span text:style-name="T1215">Vykdytojas įsipareigoja</text:span><text:span text:style-name="T1216">:</text:span></text:p>
      <text:p text:style-name="P1217"><text:span text:style-name="T1218">2.2.1</text:span><text:span text:style-name="T1219">. įgyvendinti 1 punkte nurodytą projektą;</text:span></text:p>
      <text:p text:style-name="P1220"><text:span text:style-name="T1221">2.2.2</text:span><text:span text:style-name="T1222">. lėšas naudoti tik šioje sutartyje nurodytiems tikslams ir griežtai pagal nurodytą tikslinį paskirstymą;</text:span></text:p>
      <text:p text:style-name="P1223"><text:span text:style-name="T1224">2.2.3</text:span><text:span text:style-name="T1225">. įgyvendinęs projektą, per mėnesį pateikti Savivaldybės studijų ir mokslo projektų dalinio finansavimo tarybai ataskaitą apie Projekto įgyvendinimo rezultatus (pvz., konferencijos mokslinių pranešimų tezių leidinį ar jo kopiją, įgytos kvalifikacijos pažymėjimo kopiją ir pan.);</text:span><text:span text:style-name="T1226"><text:s/></text:span><text:span text:style-name="T1227">finansuojant leidybinę veiklą, Vykdytojas Savivaldybei pateikia vieną leidinio egzempliorių.</text:span></text:p>
      <text:p text:style-name="P1228"><text:span text:style-name="T1229">3</text:span><text:span text:style-name="T1230">.<text:s/></text:span><text:span text:style-name="T1231">Atsakomybė</text:span></text:p>
      <text:p text:style-name="P1232"><text:span text:style-name="T1233">3.1</text:span><text:span text:style-name="T1234">. Vykdytojas, nepanaudojęs projektui įgyvendinti skirtų biudžeto lėšų arba panaudojęs nesilaikydamas šios sutarties sąlygų, turi jas grąžinti į Panevėžio savivaldybės administracijos biudžetinę sąskaitą Nr. LT13 7300 0100 3509 1609, esančią AB banke „Hansabankas“, banko kodas 73000.</text:span></text:p>
      <text:p text:style-name="P1235"><text:span text:style-name="T1236">3.2</text:span><text:span text:style-name="T1237">. Sutartį nutraukus dėl Vykdytojo kaltės, jis per 15 dienų nuo sutarties nutraukimo dienos grąžina Savivaldybei visas gautas biudžeto lėšas.</text:span></text:p>
      <text:p text:style-name="P1238"><text:span text:style-name="T1239">3.3</text:span><text:span text:style-name="T1240">. Jei Vykdytojas nesilaiko šioje sutartyje numatytų sąlygų, Savivaldybė turi teisę vienašališkai nutraukti sutartį, raštiškai įspėjusi Vykdytoją apie sutarties nutraukimą ne vėliau, kaip prieš dvi savaites.</text:span></text:p>
      <text:p text:style-name="P1241"><text:span text:style-name="T1242">4</text:span><text:span text:style-name="T1243">.<text:s/></text:span><text:span text:style-name="T1244">Papildomos sutarties sąlygos</text:span></text:p>
      <text:p text:style-name="P1245"><text:span text:style-name="T1246">4.1</text:span><text:span text:style-name="T1247">. Jeigu viena iš šių šalių dėl nenumatytų priežasčių negali įvykdyti kurio nors sutarties punkto, apie tai nedelsdama informuoja kitą šalį dėl sutarties papildymo, pakeitimo ar nutraukimo.</text:span></text:p>
      <text:p text:style-name="P1248"><text:span text:style-name="T1249">4.2</text:span><text:span text:style-name="T1250">. Sutarties papildymai, pakeitimai galioja tik abiem šalims sutikus raštu.</text:span></text:p>
      <text:p text:style-name="P1251"><text:span text:style-name="T1252">4.3</text:span><text:span text:style-name="T1253">. Sutartis gali būti nutraukta:</text:span></text:p>
      <text:p text:style-name="P1254"><text:span text:style-name="T1255">4.3.1</text:span><text:span text:style-name="T1256">. rašytiniu sutarties šalių susitarimu;</text:span></text:p>
      <text:p text:style-name="P1257"><text:span text:style-name="T1258">4.3.2</text:span><text:span text:style-name="T1259">. vienos iš sutarties šalių rašytiniu reikalavimu, jei kita šalis nevykdo ar netinkamai vykdo šioje sutartyje nustatytų įsipareigojimų, apie tai raštu informuojant kaltąją sutarties šalį ne vėliau nei prieš 14 dienų iki numatomo sutarties nutraukimo.</text:span></text:p>
      <text:p text:style-name="P1260"><text:span text:style-name="T1261">4.4</text:span><text:span text:style-name="T1262">.Ginčai dėl šios sutarties vykdymo sprendžiami šalių susitarimu, nesusitarus – Lietuvos Respublikos įstatymų numatyta tvarka.</text:span></text:p>
      <text:p text:style-name="P1263"><text:span text:style-name="T1264">4.5</text:span><text:span text:style-name="T1265">. Sutartis sudaryta 2 vienodą juridinę galią turinčiais egzemplioriais, po vieną kiekvienai šaliai.</text:span></text:p>
      <text:p text:style-name="P1266"><text:span text:style-name="T1267">4.6</text:span><text:span text:style-name="T1268">. Sutartis įsigalioja jos pasirašymo dieną ir galioja, kol šalys įvykdys savo įsipareigojimus.</text:span></text:p>
      <text:p text:style-name="P1269"/>
      <text:p text:style-name="P1270"><text:span text:style-name="T1271">5</text:span><text:span text:style-name="T1272">.<text:s/></text:span><text:span text:style-name="T1273">Šalių adresai ir rekvizitai:</text:span></text:p>
      <text:p text:style-name="P1274"/>
      <text:p text:style-name="P1275">Savivaldybė<text:s/><text:tab/>Vykdytojas</text:p>
      <text:p text:style-name="P1276"/>
      <text:p text:style-name="P1277">Laisvės a. 20, LT – 35200 Panevėžys<text:tab/><text:s/>_____________________________<text:s/></text:p>
      <text:p text:style-name="P1278">Sąskaitos Nr. LT 13 7300 0100 3509 1609<text:tab/>Panevėžys</text:p>
      <text:p text:style-name="P1279">AB banke „Hansabankas“<text:s/><text:tab/>Įmonės kodas ______________________</text:p>
      <text:p text:style-name="P1280">Banko kodas 73000<text:s/><text:tab/>Sąskaitos Nr._______________________</text:p>
      <text:p text:style-name="P1281">Tel. 50 12 36<text:s/><text:tab/>Bankas ___________________________</text:p>
      <text:p text:style-name="P1282">Tel. ______________________________</text:p>
      <text:p text:style-name="P1283"/>
      <text:p text:style-name="P1284"><text:span text:style-name="T1285">Savivaldybės</text:span><text:span text:style-name="T1286"><text:s/></text:span><text:span text:style-name="T1287">administracijos</text:span><text:span text:style-name="T1288"><text:s/></text:span></text:p>
      <text:p text:style-name="P1289">direktorius<text:s/></text:p>
      <text:p text:style-name="P1290">_______________________________<text:s/><text:tab/>___________________________</text:p>
      <text:p text:style-name="P1291"/>
      <text:p text:style-name="P1292"><text:span text:style-name="T1293">A.V.<text:s/></text:span><text:span text:style-name="T1294"><text:tab/>A.V.</text:span></text:p>
      <text:p text:style-name="P1295"/>
      <text:p text:style-name="P1296"/>
      <text:soft-page-break/>
      <text:p text:style-name="P1297">Forma patvirtinta</text:p>
      <text:p text:style-name="P1298">Panevėžio miesto savivaldybės</text:p>
      <text:p text:style-name="P1299">tarybos 2009 m. gegužės 28 d.</text:p>
      <text:p text:style-name="P1300">sprendimu Nr. 1-33-11</text:p>
      <text:p text:style-name="P1301"/>
      <text:p text:style-name="P1302"><text:span text:style-name="T1303">STUDIJŲ IR MOKSLO PROJEKTO ĮVYKDYMO ATASKAITA</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Projekto pavadinimas</text:p>
            <text:p text:style-name="P1311"/>
            <text:p text:style-name="P1312"/>
          </table:table-cell>
          <table:table-cell table:style-name="TableCell1313">
            <text:p text:style-name="P1314"/>
          </table:table-cell>
        </table:table-row>
        <table:table-row table:style-name="TableRow1315">
          <table:table-cell table:style-name="TableCell1316">
            <text:p text:style-name="P1317">Projekto pobūdis</text:p>
            <text:p text:style-name="P1318"/>
          </table:table-cell>
          <table:table-cell table:style-name="TableCell1319">
            <text:p text:style-name="P1320"/>
          </table:table-cell>
        </table:table-row>
        <table:table-row table:style-name="TableRow1321">
          <table:table-cell table:style-name="TableCell1322">
            <text:p text:style-name="P1323">Projekto vykdymo data ir trukmė</text:p>
          </table:table-cell>
          <table:table-cell table:style-name="TableCell1324">
            <text:p text:style-name="P1325"/>
          </table:table-cell>
        </table:table-row>
        <table:table-row table:style-name="TableRow1326">
          <table:table-cell table:style-name="TableCell1327">
            <text:p text:style-name="P1328">Projekto tęstinumo ir tobulinimo galimybės</text:p>
          </table:table-cell>
          <table:table-cell table:style-name="TableCell1329">
            <text:p text:style-name="P1330"/>
          </table:table-cell>
        </table:table-row>
        <table:table-row table:style-name="TableRow1331">
          <table:table-cell table:style-name="TableCell1332">
            <text:p text:style-name="P1333">Bendra projekto vertė (planuota ir faktinė)</text:p>
          </table:table-cell>
          <table:table-cell table:style-name="TableCell1334">
            <text:p text:style-name="P1335"/>
          </table:table-cell>
        </table:table-row>
        <table:table-row table:style-name="TableRow1336">
          <table:table-cell table:style-name="TableCell1337">
            <text:p text:style-name="P1338">Kiti finansavimo šaltiniai</text:p>
            <text:p text:style-name="P1339">(nurodyti kiekvieną atskirai, gautas lėšas, įskaitant paramą ir labdarą)</text:p>
          </table:table-cell>
          <table:table-cell table:style-name="TableCell1340">
            <text:p text:style-name="P1341"/>
          </table:table-cell>
        </table:table-row>
        <table:table-row table:style-name="TableRow1342">
          <table:table-cell table:style-name="TableCell1343">
            <text:p text:style-name="P1344">Projekto pasiekti rezultatai<text:s/></text:p>
            <text:p text:style-name="P1345">(vertinimo kriterijai – dalyvių, lankytojų skaičius, ir kt.)</text:p>
          </table:table-cell>
          <table:table-cell table:style-name="TableCell1346">
            <text:p text:style-name="P1347"/>
          </table:table-cell>
        </table:table-row>
        <table:table-row table:style-name="TableRow1348">
          <table:table-cell table:style-name="TableCell1349">
            <text:p text:style-name="P1350">Reklamos strategija</text:p>
            <text:p text:style-name="P1351">(kokiomis priemonėmis naudotasi, dažnumas, laikas, išleistų leidinių skaičius)</text:p>
          </table:table-cell>
          <table:table-cell table:style-name="TableCell1352">
            <text:p text:style-name="P1353"/>
            <text:p text:style-name="P1354"/>
            <text:p text:style-name="P1355"/>
            <text:p text:style-name="P1356"/>
            <text:p text:style-name="P1357"/>
            <text:p text:style-name="P1358"/>
          </table:table-cell>
        </table:table-row>
        <table:table-row table:style-name="TableRow1359">
          <table:table-cell table:style-name="TableCell1360">
            <text:p text:style-name="P1361">Pastabos</text:p>
          </table:table-cell>
          <table:table-cell table:style-name="TableCell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able:table-cell>
        </table:table-row>
      </table:table>
      <text:p text:style-name="P1374"/>
      <text:p text:style-name="P1375">_________________________________________________</text:p>
      <text:p text:style-name="P1376">Projekto vadovo vardas ir pavardė, parašas</text:p>
      <text:p text:style-name="P1377">_______________</text:p>
      <text:p text:style-name="P1378">Data</text:p>
      <text:p text:style-name="P1379"><text:span text:style-name="T1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STUDIJŲ IR MOKSLO PROJEKTŲ DALINIO FINANSAVIMO TVARKOS APRAŠO, STUDIJŲ IR MOKSLO PROJEKTŲ DALINIO FINANSAVIMO TARYBOS SUDĖTIES, PARAIŠKŲ, SUTARČIŲ , ATASKAITOS FORMŲ PATVIRTINIMO IR SAVIVALDYBĖS TARYBOS 2007 M. SPALIO 4 D. SPRENDIMO NR.1-9-3 1 PUNKTO, 2008 M. SPALIO 30 D. SPRENDIMO NR. 1-25-13 IR 2008 M. GRUODŽIO 23 D. SPRENDIMO NR.1-27-22 PRIPAŽINIMO NETEKUSIAIS GALIOS</dc:title>
    <dc:subject>1-33-11</dc:subject>
    <meta:initial-creator>PANEVĖŽIO MIESTO TARYBA</meta:initial-creator>
    <dc:creator>Adlib User</dc:creator>
    <meta:creation-date>2016-03-30T08:52:00Z</meta:creation-date>
    <dc:date>2016-03-30T08:52:00Z</dc:date>
    <meta:print-date>2009-06-01T07:12:00Z</meta:print-date>
    <meta:template xlink:href="Normal" xlink:type="simple"/>
    <meta:editing-cycles>2</meta:editing-cycles>
    <meta:editing-duration>PT0S</meta:editing-duration>
    <meta:document-statistic meta:page-count="15" meta:paragraph-count="473" meta:word-count="3600" meta:character-count="31245" meta:row-count="1278" meta:non-whitespace-character-count="28118"/>
  </office:meta>
</office:document-meta>
</file>